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text-align="start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2" style:family="paragraph" style:parent-style-name="Standard" style:list-style-name="L1">
      <style:paragraph-properties fo:line-height="100%" fo:text-align="justify" style:justify-single-word="false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fo:language="zxx" fo:country="none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style:font-name="Times New Roman" fo:language="hu" fo:country="HU" fo:font-weight="normal" style:font-weight-asian="normal" style:font-weight-complex="normal"/>
    </style:style>
    <style:style style:name="T13" style:family="text">
      <style:text-properties style:font-name="Times New Roman" fo:language="sr" fo:country="Y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28in" svg:y="0.0335in" svg:width="0.852in" svg:height="1.2398in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5">Одељење у Новом Саду</text:p>
      <text:p text:style-name="P2"><text:span text:style-name="T1">II</text:span><text:span text:style-name="T3">I-27</text:span> У<text:span text:style-name="T3">ж.</text:span><text:span text:style-name="T3"> </text:span><text:span text:style-name="T7">256</text:span><text:span text:style-name="T3">/16</text:span> </text:p>
      <text:p text:style-name="P2"><text:span text:style-name="T7">29</text:span><text:span text:style-name="T3">.04.</text:span>2016. године</text:p>
      <text:p text:style-name="P2">Б е о г р а д</text:p>
      <text:p text:style-name="P2"/>
      <text:p text:style-name="P6">У ИМЕ НАРОДА</text:p>
      <text:p text:style-name="P6"/>
      <text:p text:style-name="P13"/>
      <text:p text:style-name="P14"><text:span text:style-name="T8"><text:tab/><text:tab/></text:span><text:span text:style-name="T7">Управни суд, у већу састављеном од судија: </text:span><text:span text:style-name="T3">Биљане Тамбурковски Баковић, председника већа, Љиљане Максимовић и Зорице Китановић, чланова већа</text:span><text:span text:style-name="T7">, са </text:span><text:span text:style-name="T3">судским саветником </text:span><text:span text:style-name="T7">Весном Мутавџић</text:span><text:span text:style-name="T3">, записничарем, решавајући по жалби РУСКЕ СТРАНКЕ, поднетој преко овлашћеног лица Х. К. Р. из Ц., ... бр. ...</text:span><text:span text:style-name="T7">,</text:span><text:span text:style-name="T3"> против решења Општинске изборне комисије општине </text:span><text:span text:style-name="T7">Кула</text:span><text:span text:style-name="T3"> број: </text:span><text:span text:style-name="T7">01-13</text:span><text:span text:style-name="T3">-1</text:span><text:span text:style-name="T7">8</text:span><text:span text:style-name="T3">/2016</text:span><text:span text:style-name="T7">-15</text:span><text:span text:style-name="T3"> од </text:span><text:span text:style-name="T7">25.04.2016</text:span><text:span text:style-name="T3">. године, у предмету заштите изборног права, у нејавној седници већа одржаној дана </text:span><text:span text:style-name="T7">29</text:span><text:span text:style-name="T3">.04.2016. године у </text:span><text:span text:style-name="T7">14,00</text:span><text:span text:style-name="T3"> часова, донео је </text:span></text:p>
      <text:p text:style-name="P9"/>
      <text:p text:style-name="P14"/>
      <text:p text:style-name="P7">П Р Е С У Д У </text:p>
      <text:p text:style-name="P14"><text:span text:style-name="T8"><text:tab/><text:tab/></text:span><text:span text:style-name="T5">Жалба</text:span><text:span text:style-name="T8"> </text:span><text:span text:style-name="T5">се </text:span><text:span text:style-name="T4">ОДБИЈА</text:span><text:span text:style-name="T5">.</text:span></text:p>
      <text:p text:style-name="P14"/>
      <text:p text:style-name="P3">О б р а з л о ж е њ е</text:p>
      <text:p text:style-name="P15"/>
      <text:p text:style-name="P14"><text:span text:style-name="T8"><text:tab/><text:tab/></text:span><text:span text:style-name="T5">Ожалбеним решењем, донетим</text:span><text:span text:style-name="T10"> на седници Општинске изборне комисије Кула одржаној дана 25.04.2016. године</text:span><text:span text:style-name="T5">, одбијен </text:span><text:span text:style-name="T10">је </text:span><text:span text:style-name="T5">приговор </text:span><text:span text:style-name="T5">жалиоца </text:span><text:span text:style-name="T10">поднет дана 25.04.2016. године на поступак спровођења избора на бирачком месту 33., као неоснован. </text:span></text:p>
      <text:p text:style-name="P14"><text:span text:style-name="T12"><text:s/></text:span><text:span text:style-name="T11"><text:s/></text:span></text:p>
      <text:p text:style-name="P14"><text:span text:style-name="T5"><text:tab/><text:tab/>Жалбом, поднетом суду препорученом пошиљком дана </text:span><text:span text:style-name="T10">27</text:span><text:span text:style-name="T5">.04.2016. године у </text:span><text:span text:style-name="T10">11</text:span><text:span text:style-name="T5">,</text:span><text:span text:style-name="T10">25</text:span><text:span text:style-name="T5"> часова, која је примљена у суду дана </text:span><text:span text:style-name="T10">28</text:span><text:span text:style-name="T5">.04.2016. године у</text:span><text:span text:style-name="T10">10</text:span><text:span text:style-name="T5">,</text:span><text:span text:style-name="T10">52</text:span><text:span text:style-name="T5"> час</text:span><text:span text:style-name="T10">а</text:span><text:span text:style-name="T5">, жали</text:span><text:span text:style-name="T10">лац</text:span><text:span text:style-name="T5"> је </text:span><text:span text:style-name="T11">оспори</text:span><text:span text:style-name="T13">о</text:span><text:span text:style-name="T11"> горе означено решење, </text:span><text:span text:style-name="T13">уз образложење да је на локалним изборима за одборнике СО Кула, одржаним дана 24.04.2016. године, утврдио неправилности на бирачком месту број 33, благовремено је поднео приговор ОИК-у Кула, и да је приговор одбијен уз објашњење које не пружа никакав ваљан доказ да није дошло до злоупотребе изборног права</text:span><text:span text:style-name="T11">. О</text:span><text:span text:style-name="T13">во стога што је утврдио да се међу потврдама бирача који су гласали ван бирачког места налази и потврда која није потписана од стране бирача, а бирач се водио као да је гласао, тачније, његов гласачки листић је након наводног ''гласања'' убачен у гласачку кутију, што је супротно одредби чл. 72а ст. 3., 4., 5. Закона о избору народних посланика и одредби чл. 27. ст. 2. и 5., те чл. 28. ст. 3. и 4. Правила о раду бирачких одбора за координирано спровођење избора за народне посланике Народне скупштине и изборе за одборнике </text:span><text:span text:style-name="T11">с</text:span><text:span text:style-name="T13">купштине јединица локалне самоуправе, расписани</text:span><text:span text:style-name="T11">х</text:span><text:span text:style-name="T13"> за 24.04.2016. године. Из наведених разлога, код чињенице да коначни разултати гласања нису проглашени, а пракса је показала да је понекад довољан и један глас да се промени број мандата одређеном подносиоцу </text:span><text:span text:style-name="T11">и</text:span><text:span text:style-name="T13">зборне листе, предложио је да се ожалбено решење поништи и да суд у спору пуне јурисдикције мериторно одлучи и </text:span><text:span text:style-name="T13">поништи резултат гласа</text:span><text:span text:style-name="T11">ња</text:span><text:span text:style-name="T13"> са бирачког места број 33. у Сивцу на изборима за одборнике Скупштине општине Кула и наложи расписивање поновних избора на том бирачком месту. </text:span></text:p>
      <text:p text:style-name="P16"><text:soft-page-break/></text:p>
      <text:p text:style-name="P14"><text:tab/><text:tab/><text:span text:style-name="T3">У</text:span> одговору на жалбу<text:span text:style-name="T3">, достављеном Управном суду дана </text:span><text:span text:style-name="T7">28</text:span><text:span text:style-name="T3">.04.2016. године у </text:span><text:span text:style-name="T7">17</text:span><text:span text:style-name="T3">,4</text:span><text:span text:style-name="T7">0</text:span><text:span text:style-name="T3"> часова, са списима предмета, Општинска изборна комисија општине </text:span><text:span text:style-name="T7">Кула</text:span><text:span text:style-name="T3"> је у целости оспорила наводе жалбе. </text:span><text:span text:style-name="T7">На основу документације са бирачког места 33. утврђени су резултати гласања, који су констатовани и у записнику о раду бирачког одбора, између осталог је утврђено да је 30 бирача гласало ван бирачког места, </text:span><text:span text:style-name="T3">да је </text:span><text:span text:style-name="T7">само за једног бирача име и презиме унет</text:span><text:span text:style-name="T3">о</text:span><text:span text:style-name="T7"> штампаним словима, али је прихваћена тврдња једног од члан</text:span><text:span text:style-name="T3">ова</text:span><text:span text:style-name="T7"> комисије да је тај бирач потписао потврду у присуству сва три члана бирачког одбора,</text:span><text:span text:style-name="T3"> с тим да се потпис можда не види јер</text:span><text:span text:style-name="T7"> је престала да му ради оловка</text:span><text:span text:style-name="T3">.</text:span><text:span text:style-name="T7"> </text:span><text:span text:style-name="T3">Наведено</text:span><text:span text:style-name="T7"> не доводи у питање идентитет бирача, како је то подносилац приговора навео, </text:span><text:span text:style-name="T3">па нема разлога да се његов приговор прихвати. </text:span><text:span text:style-name="T7">Имајући у виду да су од стране бирачког одбора</text:span><text:span text:style-name="T3"> на</text:span><text:span text:style-name="T7"> бирачко</text:span><text:span text:style-name="T3">м</text:span><text:span text:style-name="T7"> мест</text:span><text:span text:style-name="T3">у</text:span><text:span text:style-name="T7"> 33. достављене све потврде о изборном праву за гласање ван бирачког места, да се из потврда јасно види о којим бирачима се ради и да су исти бирачи гласали ван бирачког места, што је констатовано од стране председника бирачког одбора и чланова </text:span><text:span text:style-name="T3">ОИК-а,</text:span><text:span text:style-name="T7"> као и да су резултати са тог бирачког места утврђени на основу записника о раду бирачког одбора и приложене документације, предложила је да се жалба одбије, као неоснована.</text:span></text:p>
      <text:p text:style-name="P9"/>
      <text:p text:style-name="P14"><text:tab/><text:tab/>Одлучујући о жалби, која је благовремена, допуштена и изјављен<text:span text:style-name="T3">а</text:span> од овлашћеног лица, на основу одредбе чл. 54. ст. 1. и 3. Закона о локалним изборима ("Службени гласник РС" бр. 129/07, 34/10 и 54/11), по оцени навода жалбе, одговора на жалбу и достављених списа предмета, Управни суд је нашао:</text:p>
      <text:p text:style-name="P14"/>
      <text:list xml:id="list4839895621407425553" text:style-name="L1">
        <text:list-item>
          <text:list>
            <text:list-item>
              <text:list>
                <text:list-header>
                  <text:p text:style-name="P22"><text:span text:style-name="T3">- </text:span>жалба <text:span text:style-name="T3">ни</text:span>је <text:span text:style-name="T3">основана.</text:span></text:p>
                  <text:p text:style-name="P23"/>
                </text:list-header>
              </text:list>
            </text:list-item>
          </text:list>
        </text:list-item>
      </text:list>
      <text:p text:style-name="P14"><text:tab/><text:tab/><text:span text:style-name="T3">Из списа предмета произлази да </text:span><text:span text:style-name="T7">су дана 24.04.2016. године одржани избори за, између осталог, одборнике Скупштине општине Кула</text:span><text:span text:style-name="T3">. Из з</text:span><text:span text:style-name="T7">аписник</text:span><text:span text:style-name="T3">а</text:span><text:span text:style-name="T7"> о раду бирачког одбора за бирачко место број 33. у општини Кула на спровођењу гласања и утврђивању резултата гласања за избор одборника Скупштине општине Кула</text:span><text:span text:style-name="T3">, утврђено је да је н</text:span><text:span text:style-name="T7">а бирачком месту број 33. од уписаних 1052 бирача гласало њих 700, ван бирачког места </text:span><text:span text:style-name="T3">је </text:span><text:span text:style-name="T7">гласало 30 бирача, </text:span><text:span text:style-name="T3">а </text:span><text:span text:style-name="T7">чланови бирачког одбора нису имали примедбе на поступак спровођења гласања на том бирачком месту. У достављеним списима предмета се налази 29 потврда о изборном праву за гласање ван бирачког места број 33. у општини Кула</text:span><text:span text:style-name="T3">,</text:span><text:span text:style-name="T7"> кој</text:span><text:span text:style-name="T3">е</text:span><text:span text:style-name="T7"> су потписане од стране председника бирачког одбора и бирача</text:span><text:span text:style-name="T3">,</text:span><text:span text:style-name="T7"> и </text:span><text:span text:style-name="T3">1</text:span><text:span text:style-name="T7"> потврда која је потписана од стране председника бирачког одбора и није потписана од стране бирача К. П. из С., већ је само наведено њено име и презиме. Дана 25.04.2016. године кандидат за одборника</text:span><text:span text:style-name="T3"> предложен од стране Руске странке</text:span><text:span text:style-name="T7">, овде жалилац, поднео је приговор на поступак спровођења избора на бирачком месту број 33. у општини Кула, због неправилности која се састоји у томе што није потписана потврда о гласању ван бирачког места од стране бирача, чиме је доведена у сумњу промена идентитета бирача, са предлогом да се изборне радње пониште и понове избори на том бирачком месту. Ожалбеним решењем Општинска изборна комисија општине Кула је одбила </text:span><text:span text:style-name="T3">приговор, као</text:span><text:span text:style-name="T7"> неоснован, уз образложење да су за сваког од 30 бирача који су гласали ван бирачког места достављене потврде о изборном праву, потписане и оверене од стране бирача и председника бирачког одбора, да је за једног бирача наведено име и презиме без потписа, али је прихваћена изјава једног </text:span><text:span text:style-name="T3">од </text:span><text:span text:style-name="T7">члан</text:span><text:span text:style-name="T3">ова</text:span><text:span text:style-name="T7"> комисије да је тај бирач потписао потврду у присуству три члана бирачког одбора, </text:span><text:span text:style-name="T3">а </text:span><text:span text:style-name="T7">да се из потврд</text:span><text:span text:style-name="T3">а</text:span><text:span text:style-name="T7"> јасно види о којим бирачима се ради, </text:span><text:span text:style-name="T3">тако </text:span><text:span text:style-name="T7">да се не доводи у питање идентитет бирача. </text:span></text:p>
      <text:p text:style-name="P18"/>
      <text:p text:style-name="P18"><text:tab/><text:tab/>Одредбом чл. 52. ст. 1. Закона о локалним изборима (''Службени гласник РС'', бр. 129/07<text:span text:style-name="T3"> </text:span>...<text:span text:style-name="T3"> </text:span>54/11) прописано је да сваки бирач, кандидат за одборника и предлагач кандидата има право на заштиту изборног права, по поступку утврђеном тим законом.</text:p>
      <text:p text:style-name="P18"/>
      <text:p text:style-name="P18"><text:soft-page-break/><text:tab/><text:tab/>Одредбом чл. 72а Закона о избору народних посланика (''Службени гласник РС'', бр. 35/00<text:span text:style-name="T3"> </text:span>...<text:span text:style-name="T3"> </text:span>36/11)<text:span text:style-name="T3">, који се примењује на основу одредбе чл. 58. Закона о локалним изборима,</text:span> прописано је да бирач који није у могућности да гласа на бирачком месту може, најкасније до 11,00 часова на дан гласања, обавестити бирачки одбор о томе да жели да гласа (став 1.); три члана бирачког одбора у проширеном саставу бирачког одбора који су представници подносилаца три различите изборне листе које одреди бирачки одбор одлазе код таквог бирача, утврђују његов идентитет и предају му службену коверту, оверени гласачки листић, збирну изборну листу, потврду о бирчком праву и посебан коверат за попуњени гласачки листић, упознају га са начином гласања, па напуштају просторију у којој бирач гласа (став 2.); ако у службеном коверту нема потписане коверте о бирачком праву, сматра се да бирач није гласао (став 5.).</text:p>
      <text:p text:style-name="P18"/>
      <text:p text:style-name="P18"><text:tab/><text:tab/>Одредбом чл. 27. ст. 5. Правила о раду бирачких одбора за координирано спровођење избора за народне посланике Народне скупштине и избора за одборнике <text:span text:style-name="T3">с</text:span>купштин<text:span text:style-name="T3">а</text:span> јединица локалне самоуправе<text:span text:style-name="T3">,</text:span> расписани<text:span text:style-name="T3">х</text:span> за 24.04.2016. године (''Службени гласник РС'', бр. 25/16)<text:span text:style-name="T3">, која се примењују на основу одредбе чл. 15. ст. 2. Закона о локалним изборима,</text:span> прописано је да повереници бирачког одбора пре повратка на бирачко место морају да провере да ли је бирач потписао све потврде о изборном праву, док је одредбом чл. 28. ст. 3. истих Правила прописано да ако недостаје потписана потврда о изборном праву, сматра се да бирач није гласао, што се уноси у записник о раду бирачког одбора. </text:p>
      <text:p text:style-name="P18"/>
      <text:p text:style-name="P14"><text:span text:style-name="T7"><text:tab/><text:tab/>Имајући у виду наведен</text:span><text:span text:style-name="T3">о</text:span><text:span text:style-name="T7"> и цитиране одредбе </text:span><text:span text:style-name="T3">З</text:span><text:span text:style-name="T7">акона и </text:span><text:span text:style-name="T3">П</text:span><text:span text:style-name="T7">равила, </text:span><text:span text:style-name="T3">правилно је Општинска изборна комисије општине Кула одбила приговор жалиоца, јер чињеница да бирач К. П. није потписала потврду о изборном праву за гласање ван бирачког места, не представља неправилност у поступку спровођења избора због које се морају поништити избори и поновити гласање.</text:span></text:p>
      <text:p text:style-name="P17"/>
      <text:p text:style-name="P14"><text:span text:style-name="T11"><text:tab/><text:tab/></text:span><text:span text:style-name="T13">Суд је ценио наводе жалбе и нашао да нису основани</text:span><text:span text:style-name="T11">,</text:span><text:span text:style-name="T13"> због тога што</text:span><text:span text:style-name="T11"> описани пропуст бирачког одбора не представља такву повреду закона због које би суд требало да усвоји жалбу и поништи ожалбено решење, будући да се не ради о повреди закона која сама по себи, при иначе правилној примени закона у погледу других изборних радњи, наноси жалиоцу било какву штету.</text:span><text:span text:style-name="T13"> </text:span></text:p>
      <text:p text:style-name="P17"/>
      <text:p text:style-name="P14"><text:span text:style-name="T11"><text:tab/><text:tab/>Са изложеног, применом одредбе чл. 54. ст. 3. Закона о локалним изборима (“Службени гласник РС”, бр. 129/07 ... 54/11), уз сходну примену одредбе чл. 40. ст. 2. Закона о управним споровима (“Службени гласник РС”, бр. 111/09), одлучено је као у диспозитиву пресуде.</text:span><text:span text:style-name="T3"><text:tab/><text:tab/></text:span></text:p>
      <text:p text:style-name="P10"/>
      <text:p text:style-name="P6">ПРЕСУЂЕНО У УПРАВНОМ СУДУ</text:p>
      <text:p text:style-name="P4"><text:span text:style-name="T3">дана </text:span><text:span text:style-name="T7">29</text:span><text:span text:style-name="T3">.04.</text:span>2016. године у <text:span text:style-name="T7">14,00</text:span> часова, III-27 Уж. <text:span text:style-name="T7">256</text:span>/16</text:p>
      <text:p text:style-name="P4"/>
      <text:p text:style-name="P11">Записничар<text:tab/><text:tab/><text:tab/><text:tab/><text:tab/><text:tab/><text:tab/> <text:s text:c="11"/>Председник већа-судија</text:p>
      <text:p text:style-name="P11"><text:span text:style-name="T7">Весна Мутавџић,с.р.</text:span> <text:s text:c="54"/><text:span text:style-name="T3"><text:s text:c="8"/></text:span>Биљана Тамбурковски Баковић,<text:span text:style-name="T7">с.р.</text:span></text:p>
      <text:p text:style-name="P8"/>
      <text:p text:style-name="P12">За тачност отправка</text:p>
      <text:p text:style-name="P12">Управитељ писарнице</text:p>
      <text:p text:style-name="P20">Дејан Ђурић</text:p>
      <text:p text:style-name="P21"/>
      <text:p text:style-name="P19">АМ/ИО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64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6311in" fo:margin-bottom="0.7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3</text:page-number></text:span><text:span text:style-name="MT2"> <text:s text:c="47"/></text:span><text:span text:style-name="MT1">II</text:span><text:span text:style-name="MT2">I-27</text:span><text:span text:style-name="MT3"> У</text:span><text:span text:style-name="MT2">ж. </text:span><text:span text:style-name="MT4">256</text:span><text:span text:style-name="MT2">/16</text:span><text:span text:style-name="MT3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0M48S</meta:editing-duration>
    <meta:editing-cycles>15</meta:editing-cycles>
    <meta:generator>OpenOffice/4.1.1$Win32 OpenOffice.org_project/411m6$Build-9775</meta:generator>
    <dc:date>2016-04-30T01:10:11.19</dc:date>
    <meta:print-date>2016-04-30T01:01:04.21</meta:print-date>
    <meta:printed-by>Olgica </meta:printed-by>
    <dc:creator>Milka Babic</dc:creator>
    <meta:document-statistic meta:table-count="0" meta:image-count="1" meta:object-count="0" meta:page-count="3" meta:paragraph-count="33" meta:word-count="1443" meta:character-count="9110"/>
    <meta:user-defined meta:name="Info 1"/>
    <meta:user-defined meta:name="Info 2"/>
    <meta:user-defined meta:name="Info 3"/>
    <meta:user-defined meta:name="Info 4"/>
  </office:meta>
</office:document-meta>
</file>