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margin-top="0in" fo:margin-bottom="0in"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margin-top="0in" fo:margin-bottom="0in" fo:line-height="100%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top="0in" fo:margin-bottom="0in" fo:line-height="150%" fo:text-align="justify" style:justify-single-word="false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2" style:family="paragraph" style:parent-style-name="Standard" style:master-page-name="First_20_Page">
      <style:paragraph-properties fo:margin-top="0in" fo:margin-bottom="0in" fo:line-height="100%"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h" fo:country="YU"/>
    </style:style>
    <style:style style:name="T5" style:family="text">
      <style:text-properties fo:language="sh" fo:country="YU" fo:font-weight="bold" style:font-weight-asian="bold"/>
    </style:style>
    <style:style style:name="T6" style:family="text">
      <style:text-properties fo:language="sh" fo:country="YU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style="normal" style:text-underline-style="none" style:font-style-asian="normal" style:font-style-complex="normal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638in" svg:y="0.0346in" svg:width="0.9402in" svg:height="1.3772in" draw:z-index="0"><draw:image xlink:href="Pictures/20000008000025BE000037D1656C127C.svm" xlink:type="simple" xlink:show="embed" xlink:actuate="onLoad"/></draw:frame></text:p>
      <text:p text:style-name="P5">Република Србија</text:p>
      <text:p text:style-name="P5">УПРАВНИ СУД <text:s/></text:p>
      <text:p text:style-name="P5">ОДEЉЕЊЕ У КРАГУЈЕВЦУ</text:p>
      <text:p text:style-name="P6">I-<text:span text:style-name="T1">4</text:span> <text:s/>Уж <text:span text:style-name="T1">243</text:span><text:span text:style-name="T4">/1</text:span><text:span text:style-name="T1">6</text:span></text:p>
      <text:p text:style-name="P5">Дана <text:span text:style-name="T1">28</text:span><text:span text:style-name="T4">.04.</text:span>201<text:span text:style-name="T1">6</text:span>. године</text:p>
      <text:p text:style-name="P7">Београд</text:p>
      <text:p text:style-name="P7">Немањина 9</text:p>
      <text:p text:style-name="P7"/>
      <text:p text:style-name="P7"/>
      <text:p text:style-name="P7"/>
      <text:p text:style-name="P7"/>
      <text:p text:style-name="P7"><text:tab/><text:tab/><text:tab/><text:tab/><text:tab/><text:span text:style-name="T1">У <text:s/>И М Е <text:s/>Н А Р О Д А</text:span></text:p>
      <text:p text:style-name="P7"/>
      <text:p text:style-name="P7"/>
      <text:p text:style-name="P11"><text:span text:style-name="T8"><text:s text:c="23"/></text:span><text:span text:style-name="T7">Управни суд, у већу састављеном од судија: </text:span><text:span text:style-name="T1">Олге</text:span><text:span text:style-name="T7"> Петровић, председника већа, </text:span><text:span text:style-name="T1">Мире Василијевић</text:span><text:span text:style-name="T7"> и </text:span><text:span text:style-name="T1">мр Николе Китаровића</text:span><text:span text:style-name="T7">, чланова већа, са судским саветником </text:span><text:span text:style-name="T1">Љубом Ергићем</text:span><text:span text:style-name="T7">, </text:span><text:span text:style-name="T1">као </text:span><text:span text:style-name="T7">записничарем, одлучујући о жалби, </text:span><text:span text:style-name="T1">Н. С.</text:span><text:span text:style-name="T7">, </text:span><text:span text:style-name="T1">кандидата за одборника на листи “ПОБЕДА ЗА РАЧУ – АЛЕКСАНДАР СЕНИЋ, СДС - ЛДП”,</text:span><text:span text:style-name="T7"> против решења </text:span><text:span text:style-name="T1">Општинске и</text:span><text:span text:style-name="T7">зборне </text:span><text:span text:style-name="T1">к</text:span><text:span text:style-name="T7">омисије </text:span><text:span text:style-name="T1">општине Рача,</text:span><text:span text:style-name="T7"> број </text:span><text:span text:style-name="T1">013-63</text:span><text:span text:style-name="T7">/201</text:span><text:span text:style-name="T1">6-I/04</text:span><text:span text:style-name="T7"> од </text:span><text:span text:style-name="T1">26.04.2016</text:span><text:span text:style-name="T7">. године, у правној ствари заштите изборног права, </text:span>у нејавној седници већа одржаној дана <text:span text:style-name="T1">28</text:span><text:span text:style-name="T7">.04.201</text:span><text:span text:style-name="T1">6</text:span><text:span text:style-name="T7">. </text:span>године, <text:span text:style-name="T7">у </text:span><text:span text:style-name="T1">20</text:span><text:span text:style-name="T7">,</text:span><text:span text:style-name="T1">45</text:span><text:span text:style-name="T7"> </text:span><text:span text:style-name="T10">часова</text:span><text:span text:style-name="T7"> </text:span><text:s/>донео је</text:p>
      <text:p text:style-name="P11"/>
      <text:p text:style-name="P16">П Р Е С У Д У</text:p>
      <text:p text:style-name="P11"/>
      <text:p text:style-name="P11"><text:span text:style-name="T5"><text:tab/><text:tab/></text:span><text:span text:style-name="T12">Жалба </text:span><text:span text:style-name="T13">СЕ ОДБ</text:span><text:span text:style-name="T14">ИЈА</text:span><text:span text:style-name="T12">.</text:span></text:p>
      <text:p text:style-name="P12"/>
      <text:p text:style-name="P12"/>
      <text:p text:style-name="P13">О б р а з л о ж е њ е</text:p>
      <text:p text:style-name="P13"/>
      <text:p text:style-name="P14"><text:tab/><text:tab/><text:span text:style-name="T11">Ожалбеним решењем </text:span><text:span text:style-name="T2">Општинске и</text:span><text:span text:style-name="T11">зборне комисије </text:span><text:span text:style-name="T2">општине Рача</text:span><text:span text:style-name="T11"> број </text:span><text:span text:style-name="T2">013-63</text:span><text:span text:style-name="T11">/201</text:span><text:span text:style-name="T2">6-I/04</text:span><text:span text:style-name="T11"> од </text:span><text:span text:style-name="T2">26.04.2016</text:span><text:span text:style-name="T11">. године, одбијен је приговор </text:span><text:span text:style-name="T2">кандидата за одборника за СО Рача, С. Н., поднетог дана 25.04.2016. године у 21,45 часова, под редним бројем 013-63/2016-I-04, на </text:span><text:span text:style-name="T11">одлуку</text:span><text:span text:style-name="T2"> о поништењу избора за одборнике СО Рача на бирачком месту број 26 ОШ "Карађорђе", Сараново.</text:span><text:span text:style-name="T11"> </text:span></text:p>
      <text:p text:style-name="P8"/>
      <text:p text:style-name="P14"><text:span text:style-name="T11"><text:tab/><text:tab/></text:span><text:span text:style-name="T2">Кандидат за одборника Н. С.,</text:span><text:span text:style-name="T11"> поднео је жалбу против решења </text:span><text:span text:style-name="T2">Општинске и</text:span><text:span text:style-name="T11">зборне комисије </text:span><text:span text:style-name="T2">општине</text:span><text:span text:style-name="T11"> </text:span><text:span text:style-name="T2">Рача </text:span><text:span text:style-name="T11">број </text:span><text:span text:style-name="T2">013-63</text:span><text:span text:style-name="T11">/201</text:span><text:span text:style-name="T2">6-I/04</text:span><text:span text:style-name="T11"> од </text:span><text:span text:style-name="T2">26.04.2016</text:span><text:span text:style-name="T11">. године, </text:span><text:span text:style-name="T2">које му је достављено 27.04.2016. године, у 12,10 часова,</text:span><text:span text:style-name="T11"> преко </text:span><text:span text:style-name="T2">Општинске и</text:span><text:span text:style-name="T11">зборне комисије </text:span><text:span text:style-name="T2">општине Рача</text:span><text:span text:style-name="T11">, која је у </text:span><text:span text:style-name="T2">Општинској и</text:span><text:span text:style-name="T11">зборној комисији </text:span><text:span text:style-name="T2">општине Рача</text:span><text:span text:style-name="T11"> примљена </text:span><text:span text:style-name="T2">27.04.2016.</text:span><text:span text:style-name="T11"> године у </text:span><text:span text:style-name="T2">14,00</text:span><text:span text:style-name="T11"> <text:s/>часова, а <text:s/>Управном суду </text:span><text:span text:style-name="T2">достављена непосредно</text:span><text:span text:style-name="T11"> дана </text:span><text:span text:style-name="T2">27</text:span><text:span text:style-name="T11">.04.201</text:span><text:span text:style-name="T2">6</text:span><text:span text:style-name="T11">. године у </text:span><text:span text:style-name="T2">20,45</text:span><text:span text:style-name="T11"> часова, </text:span><text:span text:style-name="T2">са</text:span><text:span text:style-name="T11"> одговор</text:span><text:span text:style-name="T2">ом</text:span><text:span text:style-name="T11"> на жалбу </text:span><text:span text:style-name="T2">и</text:span><text:span text:style-name="T11"> списима предмета, када се сматра и да је изјављена Управном суду.</text:span></text:p>
      <text:p text:style-name="P8"/>
      <text:p text:style-name="P8"><text:tab/><text:tab/>Наводима жалбе, <text:span text:style-name="T1">који су и наводи приговора</text:span> подносилац оспор<text:span text:style-name="T1">ава</text:span> правилност и законитост ожалбеног решења <text:span text:style-name="T1">Општинске и</text:span>зборне комисије <text:span text:style-name="T1">општине Рача</text:span>, <text:span text:style-name="T1">наводећи да Законом о локалним изборима, као ни Законом о избору народних посланика није прописано </text:span><text:soft-page-break/><text:span text:style-name="T1">да због техничких грешака у попуњавању контролног листа може доћи до поништавања избора, а нигде није наведено ни да се због невалидног записника о раду бирачког одбора могу поништити избори на одређеном бирачком месту, </text:span>па предл<text:span text:style-name="T1">аже</text:span> да суд <text:span text:style-name="T1">поништи ожалбено решење.</text:span></text:p>
      <text:p text:style-name="P8"/>
      <text:p text:style-name="P8"><text:tab/><text:tab/>У одговору на жалбу <text:span text:style-name="T1">Општинска и</text:span>зборна комисија <text:span text:style-name="T1">општине Рача</text:span> у свему је остала при својој одлуци, <text:span text:style-name="T1">наводећи</text:span> да је решење оспорено приговором, правилно и законито.</text:p>
      <text:p text:style-name="P8"/>
      <text:p text:style-name="P8"><text:tab/><text:tab/><text:span text:style-name="T1">Одлучујући</text:span> о поднетој жалби, на основу <text:span text:style-name="T1">члана 54. став 1. и 3. Закона о локалним изборима (“Службени гласник РС”, број 129/07, 34/10 и 54/11), која је допуштена и благовремено изјављена од овлашћеног лица, оценом навода жалбе, одговора на жалбу и достављених списа, </text:span><text:s/>Управни суд је нашао да <text:span text:style-name="T1">је жалба</text:span> <text:span text:style-name="T1">не</text:span><text:span text:style-name="T1">основана</text:span>.</text:p>
      <text:p text:style-name="P8"/>
      <text:p text:style-name="P14"><text:span text:style-name="T11"><text:tab/><text:tab/>Према стању у списима, </text:span><text:span text:style-name="T2">решењем Општинске изборне комисије општине Рача број 013-59/16-I-02 од 25.04.2016. године поништени су избори на бирачком месту број 26, ОШ “Карађорђе” Сараново и распуштен је бирачки одбор са тог бирачког места. Ово са разлога што </text:span><text:span text:style-name="T11">су</text:span><text:span text:style-name="T2"> приликом утврђивања резултата гласања на наведеном бирачком месту утвр</text:span><text:span text:style-name="T11">ђене </text:span><text:span text:style-name="T2">неправилности у спровођењу избора, и то да записник о раду бирачког одбора на том бирачком месту није потписан од стране председника, нити чланова бирачког одбора, да делови записника који се односе на утврђивање броја употребљених и важећих гласачких листића нису попуњени, док су делови записника који се односе на број гласова које су добиле изборне листе Руска странка и Др Војислав Шешељ – Српска радикална странка прецртани, а исправке су потписане од стране председника бирачког одбора приликом примопредаје изборног материјала. Поред тога, контролни лист није правилно попуњен у деловима који се односе на број, назив бирачког места, име и презиме бирача, место, дан, месец, година и час попуњавања контролног листа, те је због утврђених неправилности донета одлука као у диспозитиву. Истог дана, Општинска изборна комисија општине Рача донела је одлуку о расписивању поновних избора за одборнике Скупштине општине Рача <text:s/>број 013-66/2016-I-04, који ће се одржати 01.05.2016. године.</text:span></text:p>
      <text:p text:style-name="P18"/>
      <text:p text:style-name="P8"><text:tab/><text:tab/> <text:s text:c="2"/><text:span text:style-name="T1">Чланом</text:span> <text:span text:style-name="T1">36</text:span>. став 1. Закона о локалним изборима („Службени гласник РС“,бр 129/07, 34/10, 54/11) прописано је, <text:span text:style-name="T1">бирачки одбор, по утврђивању резултата гласања, у записник о свом раду уноси: број примљених гласачких листића; број неважећих гласачких листића; број важећих гласачких листића; број гласова датих за сваку изборну листу; број бирача према изводу из бирачког списка и број бирача који су гласали. Ставом 2. , у записник о раду бирачког одбора уносе се и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. Ставом трећим, записник о раду бирачког одбора потписују сви чланови бирачког одбора.</text:span></text:p>
      <text:p text:style-name="P8"/>
      <text:p text:style-name="P8"><text:tab/><text:tab/><text:span text:style-name="T1">Чланом 12. </text:span><text:span text:style-name="T1">Правила о раду бирачких одбора за координирано спровођење избора за народне посланике Народне скупштине и избора за одборнике скупштина јединица локалне самоуправе, расписаних за 24. април 2016. године</text:span> („Службени гласник РС“, бр. <text:span text:style-name="T1">35</text:span>/<text:span text:style-name="T1">2000, 57/03 – УС, 72/03 – др. Закон... 36/11</text:span>), <text:span text:style-name="T1"><text:s/>у ставу 4., између осталог, прописано је да се у поступку провере исправности гласачке кутије попуњавају контролни листови, које потписују сви чланови бирачког одбора и бирач који је први дошао на бирачко место, као и да се у присуству првог бирача, контролни листови убацују у одговарајуће гласачке кутије, које се након тога затварају и печате јемствеником и печатним воском, а све извршене радње констатују се у записницима о раду бирачких одбора.</text:span></text:p>
      <text:p text:style-name="P18"/>
      <text:p text:style-name="P8"><text:tab/><text:tab/><text:span text:style-name="T1">Ч</text:span>лан<text:span text:style-name="T1">ом</text:span> <text:span text:style-name="T1">38</text:span>. став <text:span text:style-name="T1">2</text:span>. <text:span text:style-name="T1">истих </text:span><text:span text:style-name="T1">Правила </text:span>прописано је, <text:span text:style-name="T1">у записнике о раду бирачког одбора уносе се и примедбе и мишљења чланова и заменика чланова бирачког одбора у </text:span><text:soft-page-break/><text:span text:style-name="T1">сталном и проширеном саставу. Ставом трећим, ако записнике о раду не потпишу сви чланови бирачког одбора, то се констатује у записнику о раду бирачког одбора и уз то се евентуално наводе и разлози због којих записник није потписан.</text:span></text:p>
      <text:p text:style-name="P8"/>
      <text:p text:style-name="P8"><text:tab/><text:tab/><text:span text:style-name="T1">Полазећи од стања у списима, разлога датих у образложењу ожалбеног решења и цитираних прописа, Управни суд је оценио да је ожалбеним решењем правилно одбијен приговор жалиоца на решење о поништавању избора за одборнике Скупштине општине Рача на бирачком месту број 26, ОШ “Карађорђе” Сараново. Ово стога што у конкретном случају на наведеном бирачком месту, контролни лист није попуњен, делови записника о раду бирачког одбора који се односе на утврђивање броја употребљених <text:s/>и важећих гласачких листића нису попуњени, док су делови записника који се односе на број гласова које су добиле изборне листе Руска странка и Др Војислав Шешељ – Српска радикална странка прецртани, а исправке су потписане од стране председника бирачког одбора приликом примопредаје изборног материјала и записник о раду бирачког одбора није потписан од стране председника и чланова бирачког одбора, што је у супротности са цитираним одредбама изборних прописа.</text:span></text:p>
      <text:p text:style-name="P18"/>
      <text:p text:style-name="P18"><text:tab/><text:tab/>Суд је ценио наводе жалбе, али је, из разлога датих у образложењу пресуде нашао да се њима не доводи у сумњу законитост ожалбеног решења.</text:p>
      <text:p text:style-name="P8"/>
      <text:p text:style-name="P8"><text:tab/><text:tab/><text:span text:style-name="T1">Са наведених разлога</text:span>, <text:span text:style-name="T1">налазећи да ожалбеним решењем није повређен закон на штету жалиоца,</text:span> Управни суд је <text:span text:style-name="T1">на основу члана 40. став 1. и став 2. Закона о управним споровима (“Службени гласник РС”, број 111/09), који се сходно примењује на основу члана 54. став 3. и 4. Закона о локалним изборима, одлучио као у диспозитиву пресуде.</text:span></text:p>
      <text:p text:style-name="P9"/>
      <text:p text:style-name="P10"><text:span text:style-name="T4"><text:tab/><text:tab/><text:tab/> <text:s text:c="12"/></text:span><text:span text:style-name="T6"><text:s/></text:span><text:span text:style-name="T3">ПРЕСУЂЕНО </text:span><text:span text:style-name="T6">У УПРАВНОМ СУДУ</text:span></text:p>
      <text:p text:style-name="P10"><text:span text:style-name="T6"><text:tab/><text:tab/> <text:s text:c="10"/>дана </text:span><text:span text:style-name="T3">28</text:span><text:span text:style-name="T9">.04.201</text:span><text:span text:style-name="T3">6</text:span><text:span text:style-name="T6">.године </text:span><text:span text:style-name="T9">у </text:span><text:span text:style-name="T3">20</text:span><text:span text:style-name="T9">,</text:span><text:span text:style-name="T3">45</text:span><text:span text:style-name="T9"> часова</text:span><text:span text:style-name="T6">, </text:span><text:span text:style-name="T9">I-</text:span><text:span text:style-name="T3">4</text:span><text:span text:style-name="T9"> Уж </text:span><text:span text:style-name="T3">243</text:span><text:span text:style-name="T9">/1</text:span><text:span text:style-name="T3">6</text:span></text:p>
      <text:p text:style-name="P6"/>
      <text:p text:style-name="P6"/>
      <text:p text:style-name="P6">Записничар <text:tab/><text:tab/><text:tab/><text:tab/><text:tab/><text:tab/> <text:s text:c="26"/>Председник већа- судија</text:p>
      <text:p text:style-name="P6"><text:span text:style-name="T1">Љубо Ергић,</text:span>с.р.<text:tab/><text:tab/><text:tab/><text:tab/><text:tab/><text:tab/><text:tab/> <text:s text:c="7"/><text:span text:style-name="T1">Олга Петровић,</text:span>с.р.</text:p>
      <text:p text:style-name="P17"/>
      <text:p text:style-name="P3">За тачност отправка</text:p>
      <text:p text:style-name="P3">Управитељ писарнице</text:p>
      <text:p text:style-name="P20">Дејан Ђурић</text:p>
      <text:p text:style-name="P21"/>
      <text:p text:style-name="P19">ОИ <text:tab/><text:tab/><text:tab/><text:tab/><text:tab/><text:tab/><text:tab/> <text:s text:c="3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h" fo:country="YU"/>
    </style:style>
    <style:page-layout style:name="Mpm1">
      <style:page-layout-properties fo:page-width="8.2701in" fo:page-height="11.6902in" style:num-format="1" style:print-orientation="portrait" fo:margin-top="0.45in" fo:margin-bottom="0.4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45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4</text:span> <text:s/>Уж <text:span text:style-name="MT1">243</text:span><text:span text:style-name="MT2">/1</text:span><text:span text:style-name="MT1">6</text:span></text:p>
        <text:p text:style-name="MP2"/>
        <text:p text:style-name="MP3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3M5S</meta:editing-duration>
    <meta:editing-cycles>47</meta:editing-cycles>
    <meta:generator>OpenOffice/4.1.1$Win32 OpenOffice.org_project/411m6$Build-9775</meta:generator>
    <dc:date>2016-04-29T23:59:55.81</dc:date>
    <meta:print-date>2016-04-29T23:39:55.04</meta:print-date>
    <dc:creator>Milka Babic</dc:creator>
    <meta:printed-by>Olgica </meta:printed-by>
    <meta:document-statistic meta:table-count="0" meta:image-count="1" meta:object-count="0" meta:page-count="3" meta:paragraph-count="34" meta:word-count="1134" meta:character-count="7466"/>
    <meta:user-defined meta:name="Info 1"/>
    <meta:user-defined meta:name="Info 2"/>
    <meta:user-defined meta:name="Info 3"/>
    <meta:user-defined meta:name="Info 4"/>
  </office:meta>
</office:document-meta>
</file>