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style:style>
    <style:style style:name="P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P6"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sr" fo:country="YU" style:text-underline-style="none" fo:font-weight="normal" style:font-size-asian="12pt" style:font-weight-asian="normal" style:font-size-complex="12pt" style:font-weight-complex="normal" style:text-scale="105%"/>
    </style:style>
    <style:style style:name="P11"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12"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3"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4" style:family="paragraph" style:parent-style-name="Standard">
      <style:paragraph-properties fo:line-height="100%" fo:text-align="justify" style:justify-single-word="false"/>
      <style:text-properties style:font-name="Times New Roman"/>
    </style:style>
    <style:style style:name="P15" style:family="paragraph" style:parent-style-name="Standard">
      <style:paragraph-properties fo:line-height="100%" fo:text-align="center" style:justify-single-word="false"/>
      <style:text-properties style:font-name="Times New Roman"/>
    </style:style>
    <style:style style:name="P16" style:family="paragraph" style:parent-style-name="Standard">
      <style:paragraph-properties fo:line-height="100%" fo:text-align="justify" style:justify-single-word="false"/>
      <style:text-properties style:font-name="Times New Roman" fo:letter-spacing="-0.0016in" fo:language="zxx" fo:country="none" style:font-name-asian="Times New Roman CYR" style:font-name-complex="Times New Roman CYR"/>
    </style:style>
    <style:style style:name="P17" style:family="paragraph" style:parent-style-name="Standard">
      <style:paragraph-properties fo:line-height="100%" fo:text-align="justify" style:justify-single-word="false"/>
      <style:text-properties style:font-name="Times New Roman" fo:letter-spacing="-0.0016in" fo:language="zxx" fo:country="none" fo:font-weight="bold" style:font-name-asian="Times New Roman CYR" style:font-weight-asian="bold" style:font-name-complex="Times New Roman CYR" style:font-weight-complex="bold"/>
    </style:style>
    <style:style style:name="P18"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19"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20" style:family="paragraph" style:parent-style-name="Standard">
      <style:paragraph-properties fo:line-height="100%" fo:text-align="start" style:justify-single-word="false"/>
      <style:text-properties style:font-name="Times New Roman" fo:font-size="11pt" fo:language="zxx" fo:country="none" fo:font-weight="normal" style:font-size-asian="11pt" style:font-weight-asian="normal" style:font-size-complex="11pt" style:font-weight-complex="normal"/>
    </style:style>
    <style:style style:name="P21" style:family="paragraph" style:parent-style-name="Standard">
      <style:paragraph-properties fo:line-height="100%" fo:text-align="justify" style:justify-single-word="false"/>
      <style:text-properties fo:language="sr" fo:country="YU"/>
    </style:style>
    <style:style style:name="P22" style:family="paragraph" style:parent-style-name="Standard">
      <style:paragraph-properties fo:line-height="100%" fo:text-align="justify" style:justify-single-word="false"/>
      <style:text-properties fo:color="#000000" style:font-name="Times New Roman1" fo:font-size="12pt" fo:letter-spacing="-0.0028in" fo:language="zxx" fo:country="none" style:text-underline-style="none" fo:font-weight="normal" fo:background-color="#ffffff" style:font-name-asian="Times New Roman1" style:font-size-asian="12pt" style:font-weight-asian="normal" style:font-name-complex="Times New Roman1" style:font-size-complex="12pt" style:font-weight-complex="normal" style:text-scale="105%"/>
    </style:style>
    <style:style style:name="P23"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text-scale="105%"/>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style:text-underline-style="none" fo:font-weight="normal" style:font-weight-asian="normal" style:font-weight-complex="normal" style:text-scale="105%"/>
    </style:style>
    <style:style style:name="T6" style:family="text">
      <style:text-properties fo:letter-spacing="-0.0016in" fo:language="sr" fo:country="YU"/>
    </style:style>
    <style:style style:name="T7" style:family="text">
      <style:text-properties fo:letter-spacing="-0.0016in" fo:language="sr" fo:country="YU" style:font-name-asian="Times New Roman CYR" style:font-name-complex="Times New Roman CYR"/>
    </style:style>
    <style:style style:name="T8" style:family="text">
      <style:text-properties fo:letter-spacing="-0.0016in" fo:language="sr" fo:country="YU" fo:font-weight="normal" style:font-name-asian="Times New Roman CYR" style:font-weight-asian="normal" style:font-name-complex="Times New Roman CYR" style:font-weight-complex="normal"/>
    </style:style>
    <style:style style:name="T9" style:family="text">
      <style:text-properties fo:letter-spacing="-0.0016in" fo:language="zxx" fo:country="none"/>
    </style:style>
    <style:style style:name="T10" style:family="text">
      <style:text-properties fo:letter-spacing="-0.0016in" fo:language="zxx" fo:country="none" style:font-name-asian="Times New Roman CYR" style:font-name-complex="Times New Roman CYR"/>
    </style:style>
    <style:style style:name="T11" style:family="text">
      <style:text-properties fo:letter-spacing="-0.0016in" fo:language="zxx" fo:country="none" fo:font-weight="normal" style:font-name-asian="Times New Roman CYR" style:font-weight-asian="normal" style:font-name-complex="Times New Roman CYR" style:font-weight-complex="normal"/>
    </style:style>
    <style:style style:name="T12" style:family="text">
      <style:text-properties fo:letter-spacing="-0.0016in" fo:language="zxx" fo:country="none" fo:font-weight="bold" style:font-name-asian="Times New Roman CYR" style:font-weight-asian="bold" style:font-name-complex="Times New Roman CYR" style:font-weight-complex="bold"/>
    </style:style>
    <style:style style:name="T13" style:family="text">
      <style:text-properties fo:letter-spacing="-0.0016in" fo:language="en" fo:country="US" style:font-name-asian="Times New Roman CYR" style:font-name-complex="Times New Roman CYR"/>
    </style:style>
    <style:style style:name="T14" style:family="text">
      <style:text-properties style:font-name="Times New Roman" fo:font-size="11pt" fo:language="sr" fo:country="YU" fo:font-weight="bold" style:font-size-asian="11pt" style:font-weight-asian="bold" style:font-size-complex="11pt" style:font-weight-complex="normal"/>
    </style:style>
    <style:style style:name="T15" style:family="text">
      <style:text-properties fo:font-weight="bold" style:font-weight-asian="bold" style:font-weight-complex="bold"/>
    </style:style>
    <style:style style:name="T16" style:family="text">
      <style:text-properties fo:font-size="12pt" fo:language="zxx" fo:country="none" style:text-underline-style="none" fo:font-weight="normal" style:font-size-asian="12pt" style:font-weight-asian="normal" style:font-size-complex="12pt" style:font-weight-complex="normal" style:text-scale="105%"/>
    </style:style>
    <style:style style:name="T17" style:family="text">
      <style:text-properties fo:font-size="12pt" fo:language="sr" fo:country="YU" style:text-underline-style="none" fo:font-weight="normal" style:font-size-asian="12pt" style:font-weight-asian="normal" style:font-size-complex="12pt"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11">УПРАВНИ СУД</text:p>
      <text:p text:style-name="P13"><text:span text:style-name="T1">5</text:span> Уж. <text:span text:style-name="T4">236</text:span>/16<text:tab/><text:tab/><text:tab/><text:tab/> <text:s text:c="2"/></text:p>
      <text:p text:style-name="P11"><text:span text:style-name="T4">29.04</text:span><text:span text:style-name="T1">.2016. </text:span>године</text:p>
      <text:p text:style-name="P11">Б е о г р а д</text:p>
      <text:p text:style-name="P11"/>
      <text:p text:style-name="P12">У ИМЕ НАРОДА</text:p>
      <text:p text:style-name="P12"/>
      <text:p text:style-name="P15"/>
      <text:p text:style-name="P14"><text:span text:style-name="T6"><text:tab/><text:tab/></text:span><text:span text:style-name="T9">У</text:span><text:span text:style-name="T13">правни </text:span><text:span text:style-name="T10">с</text:span><text:span text:style-name="T13">уд, </text:span><text:span text:style-name="T10">у</text:span><text:span text:style-name="T13"> </text:span><text:span text:style-name="T10">в</text:span><text:span text:style-name="T13">ећу </text:span><text:span text:style-name="T10">с</text:span><text:span text:style-name="T13">астављеном </text:span><text:span text:style-name="T10">о</text:span><text:span text:style-name="T13">д </text:span><text:span text:style-name="T10">с</text:span><text:span text:style-name="T13">удија: </text:span><text:span text:style-name="T7">Живане Ђукановић,</text:span><text:span text:style-name="T11"> председника већа, </text:span><text:span text:style-name="T8">Љиљане Јевтић и Биљане Шундерић,</text:span><text:span text:style-name="T11"> чланова већа, са судским саветником </text:span><text:span text:style-name="T8">Аном Ковачевић</text:span><text:span text:style-name="T11">, </text:span><text:span text:style-name="T10">као записничарем,</text:span><text:span text:style-name="T13"> </text:span><text:span text:style-name="T10">одлучујући</text:span><text:span text:style-name="T13"> </text:span><text:span text:style-name="T10">о жалби подносиоца изборне листе</text:span><text:span text:style-name="T7"> „ИВИЦА ДАЧИЋ-СОЦИЈАЛИСТИЧКА ПАРТИЈА СРБИЈЕ“, поднетој преко овлашћеног лица О. К. из Ч., ул. ... број ...</text:span><text:span text:style-name="T10">, против решења </text:span><text:span text:style-name="T7">Општинске изборне комисије општине Чајетина</text:span><text:span text:style-name="T10">, број: 013-</text:span><text:span text:style-name="T7">01-65/2015-01 од 26.04.2016. </text:span><text:span text:style-name="T10">године, у предмету </text:span><text:span text:style-name="T7">заштите изборног права</text:span><text:span text:style-name="T10">, у нејавној седници већа, одржаној дана </text:span><text:span text:style-name="T7">29.04.2016</text:span><text:span text:style-name="T10">. године, у </text:span><text:span text:style-name="T7">12,00</text:span><text:span text:style-name="T10"> часова, донео је</text:span></text:p>
      <text:p text:style-name="P16"/>
      <text:p text:style-name="P12">П Р Е С У Д У</text:p>
      <text:p text:style-name="P12"/>
      <text:p text:style-name="P14"><text:tab/><text:tab/><text:span text:style-name="T11">Жалба </text:span><text:span text:style-name="T12">СЕ </text:span><text:span text:style-name="T12">ОДБИЈА</text:span><text:span text:style-name="T11">.</text:span></text:p>
      <text:p text:style-name="P17"/>
      <text:p text:style-name="P12">О б р а з л о ж е њ е</text:p>
      <text:p text:style-name="P12"/>
      <text:p text:style-name="P5"/>
      <text:p text:style-name="P14"><text:span text:style-name="T5"><text:tab/><text:tab/></text:span><text:span text:style-name="T16">Ожалбеним решењем, </text:span><text:span text:style-name="T17">у ставу 1. диспозитива,</text:span><text:span text:style-name="T16"> </text:span><text:span text:style-name="T17">приговор изјављен од стране овлашћеног лица подносиоца листе „ИВИЦА ДАЧИЋ-СОЦИЈАЛИСТИЧКА ПАРТИЈА СРБИЈЕ“ на поступак спровођења избора и утврђивања резултата избора на гласању за одборнике за Скупштину општине Чајетина одржаним дана 24. априла 2016. године, на бирачком месту број 6-Доброселица, због тога што су у сталном и проширеном саставу бирачког одбора били сродници и то два брата, се одбацује као неблаговремен, а у ставу 2. диспозитива ожалбеног решења приговор изјављен од стране истог лица на рад бирачког одбора на бирачком месту број 6-Доброселица, одбија се као неоснован. </text:span></text:p>
      <text:p text:style-name="P10"/>
      <text:p text:style-name="P14"><text:span text:style-name="T2"><text:tab/><text:tab/></text:span><text:span text:style-name="T16">У жалби поднетој Управном суду </text:span><text:span text:style-name="T17">електронском поштом 27</text:span><text:span text:style-name="T16">.04.2016. године у </text:span><text:span text:style-name="T17">10,28</text:span><text:span text:style-name="T16"> часова </text:span><text:span text:style-name="T17">и препорученом пошиљком истог дана у </text:span><text:span text:style-name="T16">9,00</text:span><text:span text:style-name="T17"> часова, жалилац преко овлашћеног лица указује на повреду изборног закона, јер су на бирачком месту број 6 у општини Чајетина, као члан бирачког одбора у сталном и у проширеном саставу, седела два рођена брата испред различитих изборних листа. Такође, указује да решења о образовању бирачког одбора Републичке изборне комисије за бирачко место број 6 у сталном саставу од 13.04.2016. године и у проширеном саставу од 19.04.2016. године уопште </text:span><text:span text:style-name="T16">нису</text:span><text:span text:style-name="T17"> уручен</text:span><text:span text:style-name="T16">а</text:span><text:span text:style-name="T17"> жалиоцу, што је супротно члану 16. став 6. Закона о локалним изборима. Стога, предлаже суду да усвоји жалбу и поништи ожалбено решење, као и да поништи резултате гласања на том бирачком месту, те наложи понављање гласања на бирачком месту број 6.</text:span></text:p>
      <text:p text:style-name="P21"><text:tab/><text:tab/>У одговору на жалбу, достављеном суду са списима предмета 28.04.2016. <text:soft-page-break/>године у 10,27 часова и допуном одговора електронским путем по налогу суда од 28.04.2016. године у 13,47 часова, Општинска изборна комисија општине Чајетина остаје у свему код разлога датих у образложењу ожалбеног решења. Посебно указује да су решења о именовању чланова и заменика чланова бирачког одбора у сталном и у проширеном саставу донета од стране Републичке изборне комисије, а не Општинске изборне комисије општине Чајетина, те да су та решења достављена свим представницима политичких странака као и жалиоцу од стране Републичке изборне комисије уз доставу изборног материјала. Предлаже да суд одбије жалбу. </text:p>
      <text:p text:style-name="P21"/>
      <text:p text:style-name="P3"><text:tab/><text:tab/>Решавајући о поднетој жалби, која је благовремена, допуштена и изјављена од овлашћеног лица, на основу одредбе члана 54. ст. 1. и 3. Закона о локалним изборима (“Службени гласник РС”, бр. 129/2007...54/11), оценом ожалбеног решења, навода жалбе, одговора на жалбу, као и свих списа ове изборне ствари, Управни суд је нашао да жалба није основана. </text:p>
      <text:p text:style-name="P3"/>
      <text:p text:style-name="P6"><text:tab/><text:tab/>Из списа достављених суду <text:span text:style-name="T4">и образложења ожалбеног решења, </text:span>произлази да је Општинска изборна комисија, решавајући по приговору жалиоца, извршила увид у решења Републичке изборне комисије кој<text:span text:style-name="T4">и</text:span><text:span text:style-name="T1">м</text:span> с<text:span text:style-name="T4">у</text:span> <text:span text:style-name="T1">образовани</text:span> бирачки одбор<text:span text:style-name="T1">и</text:span> у сталном саставу за бирачко место број 6 <text:s/>број 013-290/16 од 13.04.2016. године и бирачки одбор у проширеном саставу решење број 013-337/16 од 19.04.2016. године, те да је рок од 24 сата за подношење приговора на свако решење истекао.</text:p>
      <text:p text:style-name="P6"/>
      <text:p text:style-name="P6"><text:tab/><text:tab/> Одредбом члана 8. став 4. Закона о локалним изборима прописано је да када се истовремено одржавају избори за одборнике и избори за народне посланике Народне скупштине, послове бирачких одбора на спровођењу избора за одборнике обављају бирачки одбори образовани за спровођење избора за народне посланике. Према члану 15. став 2. истог закон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text:span text:style-name="T4">Према члану 11. Упутства, решења о образовању бирачких одбора у сталном саставу Републичка изборна комисија доноси најкасније 13.04.2016. године у 24,</text:span>00<text:span text:style-name="T4"> часа. </text:span>Према одредби члана 26. став 1. Упутства, радно тело обједињује све примљене предлоге за именовање чланова бирачких одбора у проширеном саставу и обједињени предлог доставља Републичкој изборној комисији најкасније 18.04.2016. године до 17,00 часова, искључиво у табели коју радном телу за ту сврху достави Републичка изборна комисија. Према ставу 2. истог члана Упутства, Републичка изборна комисија именује чланове и заменике чланова бирачких одбора у проширеном саставу најкасније 19.04.2016. <text:s/>године у 24,00 часа.</text:p>
      <text:p text:style-name="P6"/>
      <text:p text:style-name="P3"><text:tab/><text:tab/>Имајући у виду цитиране одредбе Закона и Упутства, Управни суд налази да је правилно <text:span text:style-name="T4">поступила </text:span>Општинска изборна комисија општине Чајетина у ставу 1. диспозитива ожалбеног решења <text:span text:style-name="T4">када је </text:span>одбацила приговор на поступак спровођења избора на бирачком месту број 6 – Доброселица, у делу који се односи на учешће два рођена брата у бирачком одбору у сталном и проширеном саставу, <text:span text:style-name="T1">јер се на свако од ових решења Републичке изборне комисије могао изјавити приговор у року од 24 часа од дана доношења решења, а што у конкретном случају није учињено, па се са тих разлога састав бирачког одбора у сталном и проширеном саставу не може оспоравати код Општинске изборне комисије, посебно не у фази гласања на бирачком месту на дан одржавања избора.</text:span></text:p>
      <text:p text:style-name="P3"/>
      <text:p text:style-name="P3"><text:tab/><text:tab/>Из ожалбеног решења, увидом у Записник о раду бирачког одбора на <text:soft-page-break/>спровођењу гласања и утврђивању резултата гласања за избор одборника за бирачко место 6 <text:s/>- Доброселица, је утврђено да није било приговора на рад бирачког одбора, као и да у записнику није констатовано да је било неправилности приликом гласања на том бирачком месту. </text:p>
      <text:p text:style-name="P3"/>
      <text:p text:style-name="P3"><text:tab/><text:tab/>Правилно је, по мишљењу суда, Општинска изборна комисија општине Чајетина одлучила као у ставу 2. <text:s/>диспозитива ожалбеног решења, јер је увидом у Записник о раду бирачког одбора на бирачком месту број 6, у који је и суд извршио увид, а који му је достављен са списима предмета од стране ОИК-а, утврђено да у записнику нису унете било какве примедбе гласача, нити констатоване од стране бирачког одбора неправилности приликом гласања на том бирачком месту, као и приликом утврђивања резултата обављених избора 24. априла 2016. године. </text:p>
      <text:p text:style-name="P3"/>
      <text:p text:style-name="P3"><text:tab/><text:tab/>Са изнетих разлога, налазећи да ожалбеним решењем није повређен закон на штету жалиоца, Управни суд је применом одредбе члана 54. став 4. Закона о локалним изборима и сходном применом одредбе члана 40. став 1. и 2. Закона о управним споровима (“Службени гласник РС”, бр. 111/09), одлучио као у диспозитиву ове пресуде.</text:p>
      <text:p text:style-name="P22"/>
      <text:p text:style-name="P7">ПРЕСУЂЕНО У УПРАВНОМ СУДУ </text:p>
      <text:p text:style-name="P9"><text:span text:style-name="T15">Дана</text:span> <text:span text:style-name="T3">29</text:span><text:span text:style-name="T15">.04.2016. године</text:span> <text:span text:style-name="T15">у <text:s/></text:span><text:span text:style-name="T3">12,00 </text:span><text:span text:style-name="T15">часова, </text:span><text:span text:style-name="T3">5</text:span><text:span text:style-name="T15"> Уж. </text:span><text:span text:style-name="T3">236/16</text:span></text:p>
      <text:p text:style-name="P8"/>
      <text:p text:style-name="P8">Записничар<text:tab/><text:tab/><text:tab/><text:tab/><text:tab/> <text:s text:c="6"/><text:span text:style-name="T1"><text:tab/><text:tab/> <text:s text:c="20"/></text:span>Председник већа - судија</text:p>
      <text:p text:style-name="P4">Ана Ковачевић,<text:span text:style-name="T1">с.р.</text:span><text:tab/><text:tab/><text:tab/><text:tab/><text:tab/><text:tab/> <text:s text:c="20"/>Живана Ђукановић,<text:span text:style-name="T1">с.р.</text:span></text:p>
      <text:p text:style-name="P4"/>
      <text:p text:style-name="P4"/>
      <text:p text:style-name="P19">За тачност отправка</text:p>
      <text:p text:style-name="P19">Управитељ писарнице</text:p>
      <text:p text:style-name="P19">Дејан Ђурић</text:p>
      <text:p text:style-name="P18"><text:span text:style-name="Default_20_Paragraph_20_Font"><text:span text:style-name="T14"/></text:span></text:p>
      <text:p text:style-name="P18"/>
      <text:p text:style-name="P20">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MT1" style:family="text">
      <style:text-properties fo:language="zxx" fo:country="none"/>
    </style:style>
    <style:style style:name="MT2" style:family="text">
      <style:text-properties fo:language="sr" fo:country="YU"/>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874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5</text:span> Уж. <text:span text:style-name="MT2">236</text:span>/16</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36M56S</meta:editing-duration>
    <meta:editing-cycles>40</meta:editing-cycles>
    <meta:generator>OpenOffice/4.1.1$Win32 OpenOffice.org_project/411m6$Build-9775</meta:generator>
    <dc:date>2016-04-29T23:52:56.51</dc:date>
    <meta:print-date>2016-04-29T23:40:08.70</meta:print-date>
    <meta:document-statistic meta:table-count="0" meta:image-count="1" meta:object-count="0" meta:page-count="3" meta:paragraph-count="30" meta:word-count="1074" meta:character-count="7040"/>
    <dc:creator>Milka Babic</dc:creator>
    <meta:user-defined meta:name="Info 1"/>
    <meta:user-defined meta:name="Info 2"/>
    <meta:user-defined meta:name="Info 3"/>
    <meta:user-defined meta:name="Info 4"/>
  </office:meta>
</office:document-meta>
</file>