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text-scale="104%"/>
    </style:style>
    <style:style style:name="P2" style:family="paragraph" style:parent-style-name="Standard">
      <style:paragraph-properties fo:line-height="100%" fo:text-align="center" style:justify-single-word="false"/>
      <style:text-properties fo:font-weight="bold" style:font-weight-asian="bold" style:font-weight-complex="bold" style:text-scale="104%"/>
    </style:style>
    <style:style style:name="P3" style:family="paragraph" style:parent-style-name="Standard">
      <style:paragraph-properties fo:line-height="100%"/>
      <style:text-properties fo:language="sr" fo:country="YU" fo:font-weight="bold" style:font-weight-asian="bold" style:text-scale="96%"/>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text-scale="104%"/>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text-scale="96%"/>
    </style:style>
    <style:style style:name="P6" style:family="paragraph" style:parent-style-name="Standard">
      <style:paragraph-properties fo:line-height="100%" fo:text-align="justify" style:justify-single-word="false"/>
      <style:text-properties fo:language="sr" fo:country="YU" fo:font-weight="bold" style:font-weight-asian="bold" style:font-weight-complex="bold" style:text-scale="96%"/>
    </style:style>
    <style:style style:name="P7" style:family="paragraph" style:parent-style-name="Standard">
      <style:paragraph-properties fo:line-height="100%" fo:text-align="justify" style:justify-single-word="false"/>
      <style:text-properties fo:language="sr" fo:country="YU" fo:font-weight="bold" style:font-weight-asian="bold" style:text-scale="104%"/>
    </style:style>
    <style:style style:name="P8" style:family="paragraph" style:parent-style-name="Standard">
      <style:paragraph-properties fo:line-height="100%"/>
      <style:text-properties fo:language="sr" fo:country="YU" style:text-underline-style="solid" style:text-underline-width="auto" style:text-underline-color="font-color" fo:font-weight="bold" style:font-weight-asian="bold" style:text-scale="96%"/>
    </style:style>
    <style:style style:name="P9" style:family="paragraph" style:parent-style-name="Standard">
      <style:paragraph-properties fo:line-height="100%" fo:text-align="center" style:justify-single-word="false"/>
      <style:text-properties fo:language="sr" fo:country="YU" style:text-underline-style="none" fo:font-weight="bold" style:font-weight-asian="bold" style:text-scale="96%"/>
    </style:style>
    <style:style style:name="P10" style:family="paragraph" style:parent-style-name="Standard">
      <style:paragraph-properties fo:line-height="100%" fo:text-align="justify" style:justify-single-word="false"/>
      <style:text-properties fo:language="sr" fo:country="YU" style:text-scale="104%"/>
    </style:style>
    <style:style style:name="P11" style:family="paragraph" style:parent-style-name="Standard">
      <style:paragraph-properties fo:line-height="100%"/>
      <style:text-properties style:text-scale="96%"/>
    </style:style>
    <style:style style:name="P12" style:family="paragraph" style:parent-style-name="Standard">
      <style:paragraph-properties fo:line-height="100%" fo:text-align="justify" style:justify-single-word="false"/>
      <style:text-properties style:text-scale="104%"/>
    </style:style>
    <style:style style:name="P13" style:family="paragraph" style:parent-style-name="Standard">
      <style:paragraph-properties fo:line-height="100%" fo:text-align="center" style:justify-single-word="false"/>
      <style:text-properties style:text-scale="104%"/>
    </style:style>
    <style:style style:name="P14" style:family="paragraph" style:parent-style-name="Standard">
      <style:paragraph-properties fo:line-height="100%" fo:text-align="justify" style:justify-single-word="false"/>
      <style:text-properties fo:language="zxx" fo:country="none" style:text-scale="104%"/>
    </style:style>
    <style:style style:name="P15" style:family="paragraph" style:parent-style-name="Standard">
      <style:paragraph-properties fo:line-height="100%" fo:text-align="justify" style:justify-single-word="false">
        <style:tab-stops>
          <style:tab-stop style:position="1in"/>
        </style:tab-stops>
      </style:paragraph-properties>
      <style:text-properties fo:language="zxx" fo:country="none" style:text-scale="104%"/>
    </style:style>
    <style:style style:name="P16" style:family="paragraph" style:parent-style-name="Standard">
      <style:paragraph-properties fo:line-height="100%" fo:text-align="start" style:justify-single-word="false"/>
      <style:text-properties fo:language="zxx" fo:country="non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1pt" fo:language="sr" fo:country="YU" fo:font-weight="bold" style:font-size-asian="11pt" style:font-weight-asian="bold" style:font-size-complex="11pt" style:font-weight-complex="bold"/>
    </style:style>
    <style:style style:name="P20" style:family="paragraph" style:parent-style-name="Standard">
      <style:paragraph-properties fo:line-height="100%" fo:text-align="justify" style:justify-single-word="false"/>
      <style:text-properties fo:language="sh" fo:country="YU" style:text-scale="104%"/>
    </style:style>
    <style:style style:name="P21"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22" style:family="paragraph" style:parent-style-name="Header">
      <style:paragraph-properties fo:text-align="center" style:justify-single-word="false"/>
    </style:style>
    <style:style style:name="P23"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24" style:family="paragraph" style:parent-style-name="Standard" style:master-page-name="First_20_Page">
      <style:paragraph-properties fo:line-height="100%" style:page-number="auto">
        <style:tab-stops>
          <style:tab-stop style:position="2.4209in"/>
        </style:tab-stops>
      </style:paragraph-properties>
    </style:style>
    <style:style style:name="T1" style:family="text">
      <style:text-properties fo:language="sr" fo:country="YU"/>
    </style:style>
    <style:style style:name="T2" style:family="text">
      <style:text-properties fo:language="sr" fo:country="YU" style:text-scale="96%"/>
    </style:style>
    <style:style style:name="T3" style:family="text">
      <style:text-properties fo:language="sr" fo:country="YU" fo:font-weight="bold" style:font-weight-asian="bold"/>
    </style:style>
    <style:style style:name="T4" style:family="text">
      <style:text-properties fo:language="sh" fo:country="YU"/>
    </style:style>
    <style:style style:name="T5" style:family="text">
      <style:text-properties fo:language="sh" fo:country="YU" style:text-scale="96%"/>
    </style:style>
    <style:style style:name="T6" style:family="text">
      <style:text-properties fo:language="sh" fo:country="YU" fo:font-weight="bold" style:font-weight-asian="bold"/>
    </style:style>
    <style:style style:name="T7" style:family="text">
      <style:text-properties fo:language="sh" fo:country="YU" fo:font-weight="bold" style:font-weight-asian="bold" style:font-weight-complex="bold"/>
    </style:style>
    <style:style style:name="T8" style:family="text">
      <style:text-properties fo:language="zxx" fo:country="none"/>
    </style:style>
    <style:style style:name="T9" style:family="text">
      <style:text-properties fo:language="zxx" fo:country="none" style:text-scale="96%"/>
    </style:style>
    <style:style style:name="T10" style:family="text">
      <style:text-properties fo:language="zxx" fo:country="none" fo:font-weight="bold" style:font-weight-asian="bold"/>
    </style:style>
    <style:style style:name="T11" style:family="text">
      <style:text-properties fo:font-weight="bold" style:font-weight-asian="bold" style:font-weight-complex="bold"/>
    </style:style>
    <style:style style:name="T12" style:family="text">
      <style:text-properties style:font-name="Times New Roman" fo:language="sh" fo:country="YU" style:font-name-asian="Times New Roman" style:font-name-complex="Times New Roman"/>
    </style:style>
    <style:style style:name="T13" style:family="text">
      <style:text-properties style:font-name="Times New Roman" fo:language="sr" fo:country="YU" style:font-name-asian="Times New Roman" style:font-name-complex="Times New Roman"/>
    </style:style>
    <style:style style:name="T14" style:family="text">
      <style:text-properties style:font-name="Times New Roman" fo:language="sr" fo:country="YU" fo:font-weight="bold" style:font-name-asian="Times New Roman" style:font-weight-asian="bold" style:font-name-complex="Times New Roman" style:font-weight-complex="bold"/>
    </style:style>
    <style:style style:name="T15"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etter-spacing="-0.0028in"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letter-spacing="-0.0028in"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etter-spacing="-0.0028in"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3">Одељење у Нишу</text:p>
      <text:p text:style-name="P11"><text:span text:style-name="T6">II-</text:span><text:span text:style-name="T3">4</text:span><text:span text:style-name="T6"> </text:span><text:span text:style-name="T3">Уж.251</text:span><text:span text:style-name="T10">/</text:span><text:span text:style-name="T3">16</text:span></text:p>
      <text:p text:style-name="P3">29.04.2016<text:span text:style-name="T8">.</text:span> године</text:p>
      <text:p text:style-name="P8">Б е о г р а д</text:p>
      <text:p text:style-name="P8"/>
      <text:p text:style-name="P8"/>
      <text:p text:style-name="P8"/>
      <text:p text:style-name="P9">У ИМЕ НАРОДА</text:p>
      <text:p text:style-name="P9"/>
      <text:p text:style-name="P3"/>
      <text:p text:style-name="P12"><text:span text:style-name="T1"><text:tab/><text:tab/>Управни суд, у већу састављеном од судија: Десе Симић, председника већа, Драгана Јовановића и Ненада Стојановића, чланова већа, са судским саветником Тијом Бошковић, као записничарем, одлучујући о жалби <text:s/>Руске странке, подносиоца проглашене изборне листе под називом: „РУСКА СТРАНКА-др Мирослав Милосављевић“, поднетој преко овлашћеног лица М. М. из Н., ..., <text:s/>против </text:span>решења <text:span text:style-name="T1">Изборне комисије Градске општине Медијана, б</text:span>рој: <text:span text:style-name="T1">013-424/2016 од 26.04.2016. године</text:span>, у предмету <text:span text:style-name="T1">заштите изборног права, </text:span><text:span text:style-name="T8">дана </text:span><text:span text:style-name="T1">29.04.2016</text:span><text:span text:style-name="T8">. године </text:span><text:span text:style-name="T1">у 11,30 часова, </text:span><text:span text:style-name="T8">донео је </text:span></text:p>
      <text:p text:style-name="P14"/>
      <text:p text:style-name="P14"/>
      <text:p text:style-name="P10"/>
      <text:p text:style-name="P4">П <text:s/>Р <text:s/>Е С <text:s/>У <text:s/>Д У</text:p>
      <text:p text:style-name="P4"/>
      <text:p text:style-name="P4"/>
      <text:p text:style-name="P10"><text:tab/> <text:tab/><text:span text:style-name="T7">I</text:span><text:span text:style-name="T4"> <text:s text:c="3"/></text:span>Жалба <text:span text:style-name="T11">СЕ УСВАЈА,</text:span> <text:span text:style-name="T11">ПОНИШТАВА </text:span>решење Изборне комисије Градске општине Медијана, број: 013-424/2016 од 26.04.2016. године и <text:span text:style-name="T11">РЕШАВА</text:span>: </text:p>
      <text:p text:style-name="P10"/>
      <text:p text:style-name="P10"><text:span text:style-name="T4"><text:tab/><text:tab/></text:span><text:span text:style-name="T7">II</text:span><text:span text:style-name="T4"> </text:span><text:span text:style-name="T11">УСВАЈА СЕ </text:span>приговор РУСКЕ СТРАНКЕ, подносиоца проглашене изборне листе под називом: „РУСКА СТРАНКА-др Мирослав Милосављевић“, због неправилности у поступку избора и <text:span text:style-name="T11">ПОНИШТАВА СЕ</text:span> избор <text:s/>одборник<text:span text:style-name="T8">а</text:span> Скупштине Градске општине Медијана, на <text:span text:style-name="T8">локалним </text:span>изборима расписаним за 24.04.2016. године, на бирачким местима од редног броја 1, закључно са редним бројем 48.</text:p>
      <text:p text:style-name="P10"/>
      <text:p text:style-name="P10"><text:span text:style-name="T4"><text:tab/><text:tab/></text:span><text:span text:style-name="T7">III</text:span><text:span text:style-name="T4"> </text:span><text:span text:style-name="T11">ПОНАВЉА СЕ</text:span> гласање за одборнике Скупштине Градске општине Медијана на бирачким местима <text:span text:style-name="T8">од редног броја</text:span> 1, закључно са редним бројем 48, у законском року.</text:p>
      <text:p text:style-name="P20"/>
      <text:p text:style-name="P12"/>
      <text:p text:style-name="P13"><text:span text:style-name="T11">О б р а з л о ж е њ е</text:span> </text:p>
      <text:p text:style-name="P13"/>
      <text:p text:style-name="P13"/>
      <text:p text:style-name="P12"><text:tab/><text:tab/><text:span text:style-name="T1">Ожалбеним решењем одбија се приговор РУСКЕ СТРАНКЕ на учињени пропуст у поступку, избора на изборима који су одржани 24.04.2016. године, како је </text:span><text:span text:style-name="T1">наведено у диспозитиву решења.</text:span></text:p>
      <text:p text:style-name="P13"><text:soft-page-break/></text:p>
      <text:p text:style-name="P12"><text:tab/><text:tab/><text:span text:style-name="T1">Према наводима из образложења ожалбеног решења, жалилац је поднео приговор 25.04.2016. године због неправилности у поступку избора, јер се ради о пропусту који се састоји у томе да је на гласачком листићу, на коме се гласало 24.04.2016. године, био наведен само назив Руске странке, без навођења имена и презимена др Мирослава Милосављевића, у продужетку назива странке, као носиоца проглашене изборне листе жалиоца. Комисија, даље, образлаже да је тај навод приговора тачан, али да то није било од битног утицаја на бираче, јер је на територији Градске општине Медијана била кандидована само једна руска странка, па није могло да дође до замене са другом странком која има сличан назив, те да је на сваком бирачком месту истакнута Збирна изборна листа са правилним називом изборне листе жалиоца, тако да </text:span><text:span text:style-name="T8">је </text:span><text:span text:style-name="T1">свако од бирача, који би био у дилеми о којој се странци ради, могао то да провери увидом у Збирну изборну листу. Осим наведеног, у образложењу се наводи да ни на једном записнику о раду бирачког одбора, на свих 48 бирачких места, не постоји приговор који је евидентиран, у вези са називом проглашене изборне листе жалиоца. </text:span></text:p>
      <text:p text:style-name="P10"/>
      <text:p text:style-name="P10"><text:tab/><text:tab/>Жалбом, поднетом дана 27.04.2016. године у 12,00 часова поштом препоручено, коју је Суд примио 28.04.2016. године у 8,48 часова, жалилац наводи да је и у приговору био јасан и категоричан да је на изборном листићу за гласање на подручју Градске општине Медијана вештачки створена непостојећа изборна листа под називом „РУСКА СТРАНКА“ и истиче да ова изборна листа под оваквим називом не постоји, <text:s/>нити је од стране Комисије било када проглашена под таквим називом. Наводи, даље, да Комисија у образложењу ожалбеног решења признаје грешку, али сматра да је реч о незнатној грешци и да би било нерационално поништење избора у једној од највећих општина у Србији. Сматра да је овакав став правнички неприхватљив, а да је политички неморалан. Наводи да Комисија нема овлашћење да процењује шта је незнатно, а што знатно кршење закона, па предлаже да Суд жалбу усвоји, поништи ожалбено решење и да сам реши овај изборни спор, тако што ће поништити изборе за одборнике Градске општине Медијана, одржане 24.04.2016. године, на читавом подручју Градске општине Медијана. Трошкове тражи у укупном износу од … динара, од чега на име састава приговора износ од... динара, а на име састава жалбе износ од ... динара, у року од 15 дана по пресуђењу. </text:p>
      <text:p text:style-name="P10"/>
      <text:p text:style-name="P10"><text:tab/><text:tab/>Изборна комисија Градске општине Медијана је дана 29.04.2016. године у 9,20 часова доставила Суду тражене списе предмета ове изборне ствари и одговор на жалбу, у коме наводи да је претеран захтев жалиоца да се пониште избори, а у границама реалности би, евентуално, био захтев за поништење гласања. Истиче да је Збирна изборна листа утврђена и објављена у складу са прописима, а неправилност на коју се жалилац позива није настала у фази гласања и сматра да је требало да одбаци приговор као неблаговремен, <text:span text:style-name="T8">али је</text:span> одбијањем приговора Изборна комисија <text:s/>жалиоцу признала више права но што му припада, због чега није повређен закон на његову штету. Указује да је РУСКА СТРАНКА имала своје представнике не само у Комисији, већ и у свим бирачким одборима и нико до краја гласања није ставио никакву примедбу на записник са бирачких места. Не спори да је дошло до тога да на гласачком листићу стоји само назив странке, без носиоца, иако је решењем о проглашењу изборна листа коју је поднео жалилац проглашена под називом: „РУСКА СТРАНКА-др Мирослав Милосављевић“, а под тим називом је утврђена и објављена и Збирна изборна листа кандидата. Међутим, сматра да ова незнатна техничка грешка не завређује поништавање избора и понављање гласања, јер <text:s/>није довела у заблуду бираче, па предлаже да Суд, уколико је не одбаци, жалбу одбије као <text:soft-page-break/>неосновану, а самим тим и захтев жалиоца за признавање трошкова поступка. </text:p>
      <text:p text:style-name="P10"/>
      <text:p text:style-name="P14"><text:tab/><text:tab/>У поступку испитивања <text:span text:style-name="T1">поднете жалбе</text:span>, <text:span text:style-name="T1">у смислу одредбе члана 41. став 1. Закона о управним споровима („Службени гласник РС“, бр. 111/09), </text:span>која се сходно примењује<text:span text:style-name="T1"> </text:span>на основу <text:span text:style-name="T1">одредбе члана 54. став 3. Закона о локалним изборима („Службени гласник РС“, бр. 129/07...54/11), </text:span>Управни суд <text:span text:style-name="T1">налази да је жалба благовремена, допуштена и изјављена од стране овлашћеног лица, те оценом навода жалбе, одговора на жалбу и достављених списа ове изборне ствари, Суд налази:</text:span></text:p>
      <text:p text:style-name="P10"/>
      <text:p text:style-name="P10"><text:tab/><text:tab/>жалба је основана.</text:p>
      <text:p text:style-name="P10"/>
      <text:p text:style-name="P10"><text:tab/><text:tab/>Из списа предмета ове изборне ствари, као и из образложења ожалбеног решења, Суд налази да међу странкама овог изборног спора није спорно да је жалилац подносилац проглашене изборне листе под називом: „РУСКА СТРАНКА-др Мирослав Милосављевић“, да је под тим називом Изборна комисија Градске општине Медијана, <text:span text:style-name="T8">између осталог,</text:span> утврдила и објавила Збирну изборну листу кандидата за избор одборника Скупштине Градске општине Медијана, на <text:span text:style-name="T8">локалним </text:span>изборима расписаним за 24.04.2016. године, те да није спорно да гласачки листић није садржао назив проглашене изборне листе, већ само назив Руске странке, као подносиоца изборне листе кандидата за избор одборника. По схватању Комисије, ради се о незнатној неправилности која није могла битније да утиче на законитост избора и на резултате гласања, док према наводима жалиоца у жалби, али и у приговору, оваква неправилност нужно доводи до поништаја избора и понављања гласања <text:span text:style-name="T8">на свим бирачким местима.</text:span></text:p>
      <text:p text:style-name="P10"/>
      <text:p text:style-name="P10"><text:tab/><text:tab/>Одредбом члана 22. Закона о локалним изборима, прописано је да се назив изборне листе одређује према називу политичке странке која подноси листу, а у назив се може укључити име и презиме лица које политичка странка одреди као носиоца изборне листе. </text:p>
      <text:p text:style-name="P10"/>
      <text:p text:style-name="P10"><text:tab/><text:tab/>Одредбом члана 26. став 1. истог закона, прописано је да збирну изборну листу утврђује изборна комисија и она садржи све изборне листе, са личним именима свих кандидата и подацима о години рођења, занимању и пребивалишту, а ставом 3. истог члана овог закона прописано је да збирну изборну листу изборна комисија објављује на начин како се објављују прописи јединице локалне самоуправе, најкасније 10 дана пре дана одржавања избора.</text:p>
      <text:p text:style-name="P10"/>
      <text:p text:style-name="P10"><text:tab/><text:tab/>Одредбом члана 30. Закона о локалним изборима, прописано је да гласачки листић садржи: 1) редни број који се ставља испред назива изборне листе: 2) називе изборних листа, према редоследу утврђеном на збирној листи, са личним именом првог кандидата са листе; 3) напомену да се гласа само за једну изборну листу, заокруживањем редног броја испред назива те листе или назива листе.</text:p>
      <text:p text:style-name="P10"/>
      <text:p text:style-name="P10"><text:tab/><text:tab/>Одредбом члан 31. став 1. истог закона, прописано је да збирна изборна листа, са називима изборних листа и именима свих кандидата, мора за време гласања бити видно истакнута на бирчком месту, а ставом 2. истог члана, да садржај, облик и начин истицања збирне изборне листе из става 1. овог члана, прописује изборна комисија.</text:p>
      <text:p text:style-name="P10"/>
      <text:p text:style-name="P10"><text:tab/><text:tab/>Према наведеном чињеничном и правном стању, Суд налази да жалилац <text:soft-page-break/>основано жалбом наводи да је ожалбеним решењем повређен закон на његову штету, те да жалбу треба усвојити и да су се стекли услови да Суд овај изборни спор реши у пуној јурисдикцији, усвајањем његовог приговора због неправилности у поступку избора и поништавањем избора <text:span text:style-name="T8">за </text:span>одборник<text:span text:style-name="T8">е</text:span> Скупштине Градске општине Медијана, на свим бирачким местима, као и да су се стекли услови да се на свим бирачким местима на територији Градске општине Медијана понови гласање.</text:p>
      <text:p text:style-name="P10"/>
      <text:p text:style-name="P10"><text:tab/><text:tab/>На основу цитираних законских норми, Суд налази да гласачки листић за избор одборника Скупштине Градске општине Медијана није био прописно састављен, односно да у делу који се односи на назив проглашене изборне листе жалиоца, није садржао назив изборне листе, на начин како је то прописано одредбом члана 30. тачка 2), будући да је на гласачком листићу изостављено име и презиме и титула носиоца проглашене изборне листе коју је предложила РУСКА СТРАНКА, под називом: „РУСКА СТРАНКА-др Мирослав Милосављевић“, тако да није основан навод Комисије, у одговору на жалбу, да овакав пропуст није од битног утицаја на законитост избора, без обзира на то да ли су бирачи, због тог пропуста, били доведени у заблуду приликом гласања. </text:p>
      <text:p text:style-name="P10"/>
      <text:p text:style-name="P10"><text:tab/><text:tab/>Стога је Суд жалбу усвојио и поништио ожалбено решење, на основу одредбе члана 55. став 1. Закона о локалним изборима, те налазећи да природа ствари и утврђено чињенично стање пружа поуздан основ, мериторно решио овај изборни спор, у смислу одредбе члана 55. став 2., у вези са ставом 1. овог члана <text:span text:style-name="T8">истог </text:span>закона, па је усвојио приговор жалиоца, поништио избор <text:span text:style-name="T8">за </text:span>одборник<text:span text:style-name="T8">е</text:span> Скупштине Градске општине Медијана, на <text:span text:style-name="T8">локалним </text:span>изборима расписаним за 24.04.2016. године на свим бирачким местима на подручју Градске општине Медијана и одлучио да се на свим бирачким местима понови гласање за избор одборника Скуштине Градске општине Медијана, у законском року, а у извршењу ове пресуде, Изборна комисија Градске општине Медијана је дужна да поступи у свему према одредбама члана 50. Закона о локалним изборима, <text:span text:style-name="T8">а у вези са одредбом члана 55. став 3. истог закона</text:span>.</text:p>
      <text:p text:style-name="P10"/>
      <text:p text:style-name="P17"><text:tab/><text:tab/><text:span text:style-name="Default_20_Paragraph_20_Font"><text:span text:style-name="T15">Суд није одлучивао о захтеву жалиоца за накнаду трошкова жалбеног поступка заштите изборног права пред Управним судом, због тога што Законом о локалним изборима питање накнаде трошкова није прописано. Чињеница да је одредбом члана 54. став 3. наведеног закона, прописано да суд у поступку заштите изборног права сходно примењује одредбе закона којим се уређује поступак у управним споровима, није од значаја за одлучивање о захтеву за накнаду трошкова жалбеног поступка заштите изборног права истакнутом у жалби, будући да Закон о управним споровима, не садржи одредбе којима се регулише накнада трошкова спора, већ се приликом одлучивања о трошковима управног спора, према одредби члана 74. Закона о управним споровима, сходно примењују одредбе закона којим се уређује парнични поступак. Имајући у виду да се у поступку заштите изборног права сходно примењују одредбе Закона о управним споровима, којима није регулисано питање накнаде трошкова који настану у том поступку по жалби пред Управним судом, то Управни суд није одлучивао о трошковима поступка заштите изборног права применом одредбе члана 54. став 3. Закона о локалним изборима, нити се о трошковима могло одлучивати сходном применом одредаба Закона о парничном поступку </text:span></text:span><text:span text:style-name="Default_20_Paragraph_20_Font"><text:span text:style-name="T16">(“Службени гласник РС“, број 72/11,... </text:span></text:span><text:span text:style-name="Default_20_Paragraph_20_Font"><text:span text:style-name="T17">и 55/14</text:span></text:span><text:span text:style-name="Default_20_Paragraph_20_Font"><text:span text:style-name="T18">)</text:span></text:span><text:span text:style-name="Default_20_Paragraph_20_Font"><text:span text:style-name="T15">, јер се тај закон сходно примењује само на питања поступка која нису уређена Законом о управним </text:span></text:span><text:span text:style-name="Default_20_Paragraph_20_Font"><text:span text:style-name="T15">споровима, али не и на питања која се тичу примене одредаба Закона о локалним изборима. Како је одредбама Закона о управним споровима изричито прописано да се на </text:span></text:span><text:soft-page-break/><text:span text:style-name="Default_20_Paragraph_20_Font"><text:span text:style-name="T15">питања поступка, у које спадају и трошкови управног спора, сходно примењују одредбе Закона о парничном поступку, то према налажењу Суда, у поступку заштите изборног права нема законом прописаних услова да се одлучује и о трошковима спора иницираног жалбом пред Управним судом.</text:span></text:span></text:p>
      <text:p text:style-name="P17"/>
      <text:p text:style-name="P17"><text:tab/><text:tab/><text:span text:style-name="T1">Због свега наведеног, Управни суд је одлучио као </text:span><text:span text:style-name="T8">у диспозитиву </text:span><text:span text:style-name="T1"><text:s/>ове пресуде, </text:span><text:span text:style-name="T8">на основу одредаба члана 55. став 1. и став 2. Закона о локалним изборима</text:span><text:span text:style-name="T1">.</text:span></text:p>
      <text:p text:style-name="P15"/>
      <text:p text:style-name="P12"><text:span text:style-name="T12"><text:tab/></text:span><text:span text:style-name="T13"><text:tab/><text:tab/><text:tab/></text:span><text:span text:style-name="T14">ПРЕСУЂЕНО</text:span><text:span text:style-name="T11"> У УПРАВНОМ СУДУ </text:span></text:p>
      <text:p text:style-name="P2">дана <text:span text:style-name="T1">29</text:span>.<text:span text:style-name="T1">04.2016</text:span><text:span text:style-name="T8">.</text:span> године,<text:span text:style-name="T8"> </text:span><text:span text:style-name="T2">II-4</text:span><text:span text:style-name="T5"> </text:span><text:span text:style-name="T2">Уж.251</text:span><text:span text:style-name="T9">/</text:span><text:span text:style-name="T2">16 у 11,30 часова</text:span></text:p>
      <text:p text:style-name="P5"/>
      <text:p text:style-name="P7"><text:s text:c="3"/>Записничар <text:s text:c="96"/>Судија</text:p>
      <text:p text:style-name="P6"><text:s text:c="2"/>Тија Бошковић,<text:span text:style-name="T8">с.р.</text:span> <text:s text:c="90"/>Деса Симић,<text:span text:style-name="T8">с.р.</text:span></text:p>
      <text:p text:style-name="P19"/>
      <text:p text:style-name="P19"/>
      <text:p text:style-name="P19"/>
      <text:p text:style-name="P21">За тачност отправка</text:p>
      <text:p text:style-name="P21">Управитељ писарнице</text:p>
      <text:p text:style-name="P21">Дејан Ђурић</text:p>
      <text:p text:style-name="P23"/>
      <text:p text:style-name="P18"/>
      <text:p text:style-name="P16">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sr" fo:country="YU" style:text-scale="96%"/>
    </style:style>
    <style:style style:name="MT2" style:family="text">
      <style:text-properties fo:language="sh" fo:country="YU" style:text-scale="96%"/>
    </style:style>
    <style:style style:name="MT3" style:family="text">
      <style:text-properties fo:language="zxx" fo:country="none" style:text-scale="96%"/>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41"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4</text:span><text:span text:style-name="MT2"> </text:span><text:span text:style-name="MT1">Уж.251</text:span><text:span text:style-name="MT3">/</text:span><text:span text:style-name="MT1">16</text:span></text:p>
        <text:p text:style-name="MP2"><text:page-number text:select-page="current">5</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31M51S</meta:editing-duration>
    <meta:editing-cycles>15</meta:editing-cycles>
    <meta:generator>OpenOffice/4.1.1$Win32 OpenOffice.org_project/411m6$Build-9775</meta:generator>
    <dc:date>2016-04-29T22:08:56.38</dc:date>
    <meta:print-date>2016-04-29T21:23:07.59</meta:print-date>
    <meta:document-statistic meta:table-count="0" meta:image-count="1" meta:object-count="0" meta:page-count="5" meta:paragraph-count="39" meta:word-count="1936" meta:character-count="12585"/>
    <dc:creator>Milka Babic</dc:creator>
    <meta:user-defined meta:name="Info 1"/>
    <meta:user-defined meta:name="Info 2"/>
    <meta:user-defined meta:name="Info 3"/>
    <meta:user-defined meta:name="Info 4"/>
  </office:meta>
</office:document-meta>
</file>