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start"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end"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etter-spacing="-0.0016in" fo:language="zxx" fo:country="none" style:font-name-asian="Times New Roman CYR" style:font-name-complex="Times New Roman CYR"/>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2"><text:span text:style-name="T1">22</text:span> Уж.<text:span text:style-name="T1"> </text:span><text:span text:style-name="T8">285</text:span>/16</text:p>
      <text:p text:style-name="P7"><text:span text:style-name="T8">29</text:span><text:span text:style-name="T1">.04.2016</text:span>. године <text:s text:c="69"/><text:span text:style-name="T4"><text:s/></text:span></text:p>
      <text:p text:style-name="P7">Б е о г р а д</text:p>
      <text:p text:style-name="P9"/>
      <text:p text:style-name="P8">У ИМЕ НАРОДА</text:p>
      <text:p text:style-name="P8"/>
      <text:p text:style-name="P10"/>
      <text:p text:style-name="P10"><text:span text:style-name="T2"><text:tab/><text:tab/></text:span><text:span text:style-name="T1">Управни суд, у већу састављеном од судија: др Јадранке Ињац</text:span><text:span text:style-name="T4">, председника већа, </text:span><text:span text:style-name="T1">Весне Даниловић и Јасминке Вукашиновић</text:span><text:span text:style-name="T4">, чланова већа</text:span><text:span text:style-name="T1">, са вишим </text:span><text:span text:style-name="T4">судским саветником </text:span><text:span text:style-name="T1">Весном Иконић</text:span><text:span text:style-name="T4">, записничарем, одлучујући о жалби </text:span><text:span text:style-name="T1">А. Ј., ..., ..., изјављеној против решења Изборне комисије градске општине Земун, број: 013-285/16-IV-ИК од 27. априла 2016. године, у н</text:span><text:span text:style-name="T7">ејавној седници већа </text:span><text:span text:style-name="T4">одржаној дана </text:span><text:span text:style-name="T1">29.04.2016</text:span><text:span text:style-name="T4">. године у 13,00 часова, донео је </text:span></text:p>
      <text:p text:style-name="P4"/>
      <text:p text:style-name="P10"/>
      <text:p text:style-name="P8">П Р Е С У Д У</text:p>
      <text:p text:style-name="P11"/>
      <text:p text:style-name="P10"><text:span text:style-name="T2"><text:tab/><text:tab/></text:span><text:span text:style-name="T5">Жалба</text:span><text:span text:style-name="T2"> СЕ</text:span><text:span text:style-name="T6"> </text:span><text:span text:style-name="T6">ОДБИЈА.</text:span></text:p>
      <text:p text:style-name="P10"/>
      <text:p text:style-name="P8">О б р а з л о ж е њ е</text:p>
      <text:p text:style-name="P8"/>
      <text:p text:style-name="P11"/>
      <text:p text:style-name="P10"><text:span text:style-name="T2"><text:tab/><text:tab/></text:span><text:span text:style-name="T5">Ожалбеним решењем </text:span><text:span text:style-name="T3">одбачен је приговор А. Ј., поднет на Записник о раду Изборне комисије градске општине Земун, на утврђивању резултата избора за одборнике Скупштине градске општине Земун, одржаних 24. априла 2016. године, као неблаговремен. </text:span></text:p>
      <text:p text:style-name="P12"><text:tab/></text:p>
      <text:p text:style-name="P10"><text:span text:style-name="T3"><text:tab/><text:tab/>А. Ј., о чијем приговору је одлучивано ожалбеним решењем, поднео је жалбу Управном суду, непосредно, дана 28.04.2016. године у 14,30 часова, којом је оспорио законитост решења Изборне комисије градске општине Земун, број 013-285/16-</text:span><text:span text:style-name="T9">IV</text:span><text:span text:style-name="T3">-ИК од 27. априла 2016. године због, како је истакао, погрешно утврђеног чињеничног стања и погрешне примене права. Навео је да се са садржином наведеног Записника упознао преко сајта ГО Земун, на којем је објављен 26.04.</text:span><text:span text:style-name="T5">2016.</text:span><text:span text:style-name="T3"> и у законском року од 24 часа доставио је приговор </text:span><text:span text:style-name="T5">ОИК</text:span><text:span text:style-name="T3"> у складу са чланом 52. став 1. Закона о локалним изборима, под бројем 013-283/16-</text:span><text:span text:style-name="T9">IV</text:span><text:span text:style-name="T3">-ИК. У приговору је, како је даље навео, истакао да оцењује да Донтов систем о расподели мандата није примењен како треба, односно да се он примењује на гласове који се накнадно обрађују из масе листа које нису прешле цензус и неважећих (белих) листића, тек по расподели мандата према реално освојеним гласовима, што је резултирало погрешном расподелом мандата. Такође је навео да је, после разговора који је обавио са представницима листе број 11 ДОКАЗАНО СЛОЖНИ ЗА ЗЕМУН И БАТАЈНИЦУ-</text:span><text:span text:style-name="T5">проф. др </text:span><text:span text:style-name="T3">ДАНИЦА ГРУЈИЧИЋ, који су учествовали у проширеном саставу ОИК-а Земун, </text:span><text:span text:style-name="T5">констатовао </text:span><text:span text:style-name="T3">да је председник ОИК М</text:span><text:span text:style-name="T5">.</text:span><text:span text:style-name="T3"> Ш. повредио начело заштите права грађанина и заштите јавног интереса, чл. 6., ст. 1. и 2. Закона о општем управном поступку Републике Србије, начело ефикасности чл. 7. истог закона и начело истине, чл. 8., као и начело пружања помоћи </text:span><text:soft-page-break/><text:span text:style-name="T3">странци, чл. 15. Закона о општем управном поступку Републике Србије. Решењем, које оспорава жалбом, а које му је уручено 27.04.2016. године у 20,00 часова, одбачен је његов приговор као неблаговремен, на основу погрешне примене члана 52. Закона, рачунајући рок од момента „настанка дела“, иако, како је навео, он као бирач, који није члан Изборне комисије је „за дело сазнао у моменту када је представљено јавности“ и да његов рок као бирача за приговор тече од тада, а то је 26.04.2016. године када је објављен на сајту ГО Земун и „према тврдњи из решења, у „Службеном листу града Београда“, број 34/16 од 25. априла који је био доступан јавности 26. априла“. Сматрајући да је оспореним решењем повређен закон на жалиочеву штету, предложио је да Управни суд жалбу уважи и поништи решење Изборне комисије градске општине Земун, број 013-285/16-</text:span><text:span text:style-name="T9">IV</text:span><text:span text:style-name="T3">-ИК, <text:s/></text:span><text:span text:style-name="T5">те </text:span><text:span text:style-name="T3">да Управни суд, у складу са законом, поништи Записник број 013-280/16-</text:span><text:span text:style-name="T9">IV</text:span><text:span text:style-name="T3">-ИК којим се констатују резултати избора у Земуну, због повреде одредаба Закона о локалним изборима и да у складу са чланом 50. став 1. Закона о локалним изборима поништи изборе на бирачком месту 84, због неправилности из члана 35. Закона о локалним изборима, и да се у законском року избори на том месту понове. </text:span></text:p>
      <text:p text:style-name="P12"/>
      <text:p text:style-name="P12"><text:tab/><text:tab/>Поступајући по налогу из дописа Управног суда 22 Уж 285/16 од 28.04.2016. године, који допис је Изборној комисији градске општине Земун <text:span text:style-name="T4">уручен </text:span>28.04.2016. године у 17,30 часова, ИК ГО Земун доставила је, непосредно суду, одговор на жалбу са траженим списима предмета дана 28.04.2016. године у 20,25 часова. </text:p>
      <text:p text:style-name="P12"/>
      <text:p text:style-name="P13"><text:tab/><text:tab/><text:span text:style-name="T5">У одговору на жалбу Изборна комисија Градске општине Земун је навела да се, у складу са одредбом члана 52. Закона о локалним изборима, који је у одговору на жалбу и цитирала, приговор бирача, кандидата за одборника или предлагача кандидата подноси у року од 24 часа од дана када је донета одлука, односно извршена радња или учињен пропуст. А. Ј. је поднео 27. априла 2016. године у 09,23 часова приговор на Записник о раду Изборне комисије Градске општине Земун на утврђивању резултата избора за одборнике Скупштине Градске општине Земун, који је Изборна комисија донела под бројем 013 – 280/16-IV -ИК од 25. априла 2016. године у 05,30 часова, а који је званично објављен у “Службеном листу града Београда “, бр. 34/16 од 25. априла 2016. године, па је рок за подношење приговора истекао 26.априла 2016. године у 24,00 часова. Изборна комисија Градске општине Земун одбацила је приговор А. Ј. на наведени записник, будући да је приговор упућен Изборној комисији по истеку рока утврђеног чланом 52. Закона о локалним изборима, са којих разлога је одлуку донела на основу члана 53. став 1. истог Закона. </text:span></text:p>
      <text:p text:style-name="P6"/>
      <text:p text:style-name="P4"><text:tab/><text:tab/>Поступајући по поднетој жалби на основу одредбе члана 54. став 1. и 3. Закона о локалним изборима (“Службени гласник РС”, бр. 129/2007,34/2010-одлука УС и 54/11), Управни суд је оценио да је благовремена, будући да је, како из списа предмета произлази, подносилац жалбе решење Изборне комисије Градске општине Земун број: 013-285/16-IV-ИК од 27.априла 2016. године лично примио 27.04.2016. године у 20,05 часова, што је и потврдио својеручним потписом, а жалбу Управном суду поднео, као што је наведено, непосредно дана 28.априла 2016. године у 14,30 часова, па је, одлучујући о поднетој жалби као благовременој, допуштеној и изјављеној од стране овлашћеног лица, <text:span text:style-name="T4">испитујући законитост ожалбеног решења </text:span><text:s/>у смислу члана 41. Закона о управним споровима, оценом навода истакнутих у жалби, одговор<text:span text:style-name="T4">у</text:span> на жалбу и списа предмета ове изборне ствари, Управни суд нашао да жалба није основана. </text:p>
      <text:p text:style-name="P4"/>
      <text:p text:style-name="P4"><text:tab/><text:tab/>Наиме, из жалбом оспореног решења и списа предмета произлази да је на седници Изборне комисије Градске општине Земун, започетој у 05,30 часова дана 25.04.2016. <text:soft-page-break/>године у седишту Изборне комисије Градске општине Земун сачињен <text:span text:style-name="T4">З</text:span>аписник о раду Изборне комисије Градске општине Земун на утврђивању резултата избора за одборнике Скупштине градске општине Земун одржаних 24.априла 2016. године, на обрасцу ЛИСГОЗ-25/2016, у присуству председника Изборне комисије, заменика секретара Изборне комисије и чланова Изборне комисије, чиј<text:span text:style-name="T4">е</text:span> <text:s/>присуство је на записнику констатовано и који су својеручно потписали наведени <text:span text:style-name="T4">З</text:span>аписник, те да је Изборна комисија Градске општине Земун завршила рад дана 25.04.2016. године у 05,55 часова.</text:p>
      <text:p text:style-name="P4"/>
      <text:p text:style-name="P4"><text:tab/><text:tab/>Из јавног гласила “Службени лист града Београда “ бр. 34, објављен 25.априла 2016. године произлази да је, између осталих Записника о раду изборних комисија градских општина града Београда, на страни 11 објављен и Записник о раду Изборне комисије Градске општине Земун на утврђивању резултата избора за одборнике Скупштине градске општине Земун одржаних 24. априла 2016. године, Образац ЛИСГОЗ -25 /16 сачињен на седници Комисије започете са радом у 05,30 часова <text:span text:style-name="T4">и завршене у 05,55 часова дана </text:span><text:s/>25.04.2016. године у седишту Изборне комисије Градске општине Земун. </text:p>
      <text:p text:style-name="P4"/>
      <text:p text:style-name="P4"><text:tab/><text:tab/>Из списа предмета, даље, произлази да је А. <text:span text:style-name="T4">Ј.</text:span>, бирач из З., поднео приговор на <text:span text:style-name="T4">З</text:span>аписник о раду Изборне комисије Градске општине Земун на утврђивању резултата избора за одборнике Скупштине градске општине Земун одржаних 24.априла 2016. године број: 013-280/16-IV – ИК од 25.априла 2016. године, који приговор је, како из пријемног печата произлази у Градској општини Земун примљен 27.04.2016. године у 09,23 часова и заведен под бројем 013-283/16-IV -ИК. </text:p>
      <text:p text:style-name="P4"/>
      <text:p text:style-name="P6"><text:tab/><text:tab/>Имајући у виду наведено, према оцени Управног суда, правилно је одлучила Изборна комисија Градске општине Земун, када је одбацила приговор подносиоца А. Ј., позивајући се правилно <text:s/>на одредбу члана 52. наведеног Закона о локалним изборима, оцењујући да је рок за подношење приговора у конкретном случају истекао дана 26. априла 2016. године у 24,00 часова.</text:p>
      <text:p text:style-name="P6"/>
      <text:p text:style-name="P4"><text:tab/><text:tab/>Ово са разлога што, према правном ставу Управног суда, утврђеном на 58. седници свих судија Управног суда, одржано<text:span text:style-name="T4">ј</text:span>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У конкретном случају, Записник о раду Изборне комисије Градске општине Земун на утврђивању резултата за одборнике Скупштине Градске општине Земун, одржаних 24. априла 2016. године, којим су утврђени резултати избора на територији ове Градске општине, донет на седници Изборне комисије Градске општине Земун дана 25.04.2016. године у <text:span text:style-name="T1">05,55</text:span> часова, па је овај Записник објављен у <text:span text:style-name="T1">(</text:span>“Службеном листу града Београда”, број 34 <text:s/>од 25. априла 2016. године), то се рок од 24 часа за подношење приговора из члана 52. став 1. и 2. Закона о локалним изборима, у складу са правним ставом Управног суда, рачуна по протеку календарског истека дана <text:span text:style-name="T1">25.04.2016</text:span>. године, када је Записник са утврђеним резултатима избора за одборнике Скупштине Градске општине Земун, објављен у Јавном гласилу “Службени лист града Београда”, те је, рок за подношење приговора истекао дана 26. априла 2016. године у поноћ, односно у 24,00 часа, како је то и у ожалбеној одлуци наведено. Будући да је бирач А. Ј. приговор поднео дана 27.04.2016. године у 09,23 часа, приговор је, и по оцени суда, неблаговремен. </text:p>
      <text:p text:style-name="P4"/>
      <text:p text:style-name="P10"><text:span text:style-name="T4"><text:tab/><text:tab/>Управни суд је имао у виду навод истакнут у жалби да се </text:span><text:span text:style-name="T4">жалилац</text:span><text:span text:style-name="T4"> са садржином </text:span><text:span text:style-name="T4">З</text:span><text:span text:style-name="T4">аписника, на који је изјавио приговор, упознао када је он објављен 26.04.2016. </text:span><text:soft-page-break/><text:span text:style-name="T4">године на сајту ГО Земун, </text:span><text:span text:style-name="T4">те да је приговор поднео у законом прописаном року од 24 сата, <text:s/>али је оценио да</text:span><text:span text:style-name="T4"> није од утицаја на другачије одлучивање по жалби у конкретном случају. </text:span><text:span text:style-name="T4">Ово са разлога што се</text:span><text:span text:style-name="T4"> у овој ствари рок за подношење приговора рачуна у односу на дан када је Записник о раду Изборне комисије Градске општине Земун на утврђивању резултата избора за одборнике Скупштине Градске општине Земун, објављен у Јавном гласилу, </text:span><text:span text:style-name="T4">односно <text:s/>у Службеном листу града Беогрда, </text:span><text:span text:style-name="T4">а не у односу на дан у који је, у конкретном случају жалилац, сазнао за садржину записника преко сајта ГО Земун, будући да се, у складу са одредбом члана 86. Закона о избору народних посланика (“Службени гласник РС”, бр. 35/00, 51/3-Одлука УС, 72/03-идр. Закон, 18/04, 85/05-идр. Закон, 101/05, 104/09- идр. Закон, 28/11-Одлука УС и 36/11), као и у складу са Роковником за вршење изборних радњи у поступку спровођења избора за народне посланике Народне скупштине, расписаних за 24.04.2016. године (“Службени гласник РС”, бр. 22/16), на чију примену упућује члан 15. став 2. Закона о локалним изборима, резултати избора објављују у “Службеном гласнику РС” (сагласно томе резултати избора за одборнике Скупштина Градских општина Београда објављују се у “Службеном листу града Београда”), </text:span><text:span text:style-name="T4">а ниједном одредбом није прописана обавеза објављивања резултата на сајту локаклих самоуправа.</text:span></text:p>
      <text:p text:style-name="P4"/>
      <text:p text:style-name="P4"><text:tab/><text:tab/>Имајући у виду наведено, Управни суд је оценио да ожалбеним решењем није повређен закон на штету жалиоца, те да је жалба неоснована, због чега је, применом одредбе члана 40. став 2. Закона о управним споровима одлучио као у диспозитиву пресуде, а како је жалбу одбио, то није било услова за доношење пресуде у спору пуне јурисдикције, у смислу одредбе члана 43. став 1. истог Закона, како је то у жалби захтевао жалилац.</text:p>
      <text:p text:style-name="P4"/>
      <text:p text:style-name="P4"/>
      <text:p text:style-name="P3">ПРЕСУЂЕНО У УПРАВНОМ СУДУ</text:p>
      <text:p text:style-name="P8"><text:span text:style-name="T4">дана <text:s/>29.04.</text:span>2016. године у <text:s/><text:span text:style-name="T4">13,00</text:span> <text:s/>часова, <text:span text:style-name="T4">22 Уж. 285/2016</text:span></text:p>
      <text:p text:style-name="P8"/>
      <text:p text:style-name="P8"/>
      <text:p text:style-name="P2">Записничар<text:tab/><text:tab/><text:tab/><text:tab/><text:tab/><text:tab/><text:tab/> <text:s text:c="6"/>Председник већа-судија</text:p>
      <text:p text:style-name="P2">Весна Иконић,<text:span text:style-name="T4">с.р.</text:span> <text:tab/> <text:s text:c="70"/>др Јадранка Ињац,<text:span text:style-name="T4">с.р.</text:span></text:p>
      <text:p text:style-name="P2"/>
      <text:p text:style-name="P14">За тачност отправка</text:p>
      <text:p text:style-name="P14">Управитељ писарнице</text:p>
      <text:p text:style-name="P14">Дејан Ђурић</text:p>
      <text:p text:style-name="P16"/>
      <text:p text:style-name="P5">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285</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8M16S</meta:editing-duration>
    <meta:editing-cycles>28</meta:editing-cycles>
    <meta:generator>OpenOffice/4.1.1$Win32 OpenOffice.org_project/411m6$Build-9775</meta:generator>
    <dc:date>2016-04-29T22:29:26.45</dc:date>
    <meta:print-date>2016-04-29T21:15:42.94</meta:print-date>
    <meta:document-statistic meta:table-count="0" meta:image-count="1" meta:object-count="0" meta:page-count="4" meta:paragraph-count="33" meta:word-count="1798" meta:character-count="11608"/>
    <dc:creator>Milka Babic</dc:creator>
    <meta:user-defined meta:name="Info 1"/>
    <meta:user-defined meta:name="Info 2"/>
    <meta:user-defined meta:name="Info 3"/>
    <meta:user-defined meta:name="Info 4"/>
  </office:meta>
</office:document-meta>
</file>