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language="sr" fo:country="YU" fo:font-weight="bold" style:font-weight-asian="bold" style:font-weight-complex="bold"/>
    </style:style>
    <style:style style:name="P2" style:family="paragraph" style:parent-style-name="Standard">
      <style:paragraph-properties fo:line-height="100%" fo:text-align="end" style:justify-single-word="false"/>
      <style:text-properties fo:language="sr" fo:country="YU" fo:font-weight="bold" style:font-weight-asian="bold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 style:font-weight-complex="bold"/>
    </style:style>
    <style:style style:name="P4" style:family="paragraph" style:parent-style-name="Standard">
      <style:paragraph-properties fo:line-height="100%"/>
      <style:text-properties fo:language="sr" fo:country="YU" fo:font-weight="bold" style:font-weight-asian="bold"/>
    </style:style>
    <style:style style:name="P5" style:family="paragraph" style:parent-style-name="Standard">
      <style:paragraph-properties fo:line-height="100%" fo:text-align="justify" style:justify-single-word="false"/>
      <style:text-properties fo:language="sr" fo:country="YU" fo:font-weight="normal" style:font-weight-asian="normal" style:font-weight-complex="normal"/>
    </style:style>
    <style:style style:name="P6" style:family="paragraph" style:parent-style-name="Standard">
      <style:paragraph-properties fo:line-height="100%" fo:text-align="center" style:justify-single-word="false"/>
      <style:text-properties fo:language="zxx" fo:country="none" fo:font-weight="bold" style:font-weight-asian="bold" style:font-weight-complex="bold"/>
    </style:style>
    <style:style style:name="P7" style:family="paragraph" style:parent-style-name="Standard">
      <style:paragraph-properties fo:line-height="100%"/>
      <style:text-properties fo:language="zxx" fo:country="none" fo:font-weight="bold" style:font-weight-asian="bold"/>
    </style:style>
    <style:style style:name="P8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weight-complex="normal" style:text-scale="101%"/>
    </style:style>
    <style:style style:name="P9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weight-complex="normal"/>
    </style:style>
    <style:style style:name="P10" style:family="paragraph" style:parent-style-name="Standard">
      <style:paragraph-properties fo:line-height="100%"/>
      <style:text-properties fo:language="zxx" fo:country="none"/>
    </style:style>
    <style:style style:name="P11" style:family="paragraph" style:parent-style-name="Standard">
      <style:paragraph-properties fo:line-height="100%" fo:text-align="justify" style:justify-single-word="false"/>
      <style:text-properties fo:language="zxx" fo:country="none" style:text-scale="101%"/>
    </style:style>
    <style:style style:name="P12" style:family="paragraph" style:parent-style-name="Standard">
      <style:paragraph-properties fo:line-height="100%"/>
    </style:style>
    <style:style style:name="P13" style:family="paragraph" style:parent-style-name="Standard">
      <style:paragraph-properties fo:line-height="100%" fo:text-align="justify" style:justify-single-word="false"/>
    </style:style>
    <style:style style:name="P14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101%"/>
    </style:style>
    <style:style style:name="P16" style:family="paragraph" style:parent-style-name="Standard">
      <style:paragraph-properties fo:line-height="100%" fo:text-align="center" style:justify-single-word="false"/>
      <style:text-properties style:text-scale="101%"/>
    </style:style>
    <style:style style:name="P17" style:family="paragraph" style:parent-style-name="Standard">
      <style:paragraph-properties fo:line-height="100%" fo:text-align="justify" style:justify-single-word="false"/>
      <style:text-properties style:text-scale="101%"/>
    </style:style>
    <style:style style:name="P18" style:family="paragraph" style:parent-style-name="Standard">
      <style:paragraph-properties fo:line-height="100%" fo:text-align="justify" style:justify-single-word="false"/>
      <style:text-properties fo:color="#000000" fo:language="zxx" fo:country="none" fo:font-weight="normal" style:font-weight-asian="normal" style:font-weight-complex="normal" style:text-scale="101%"/>
    </style:style>
    <style:style style:name="P19" style:family="paragraph" style:parent-style-name="Standard">
      <style:paragraph-properties fo:line-height="150%" fo:text-align="justify" style:justify-single-word="false"/>
    </style:style>
    <style:style style:name="P20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21" style:family="paragraph" style:parent-style-name="Standard">
      <style:paragraph-properties fo:margin-top="0.0138in" fo:margin-bottom="0.0138in" fo:line-height="100%"/>
      <style:text-properties fo:language="sr" fo:country="YU" fo:font-weight="bold" style:font-weight-asian="bold"/>
    </style:style>
    <style:style style:name="P22" style:family="paragraph" style:parent-style-name="Standard">
      <style:paragraph-properties fo:margin-top="0.0209in" fo:margin-bottom="0.0209in" fo:line-height="100%"/>
      <style:text-properties fo:language="sr" fo:country="YU" style:text-underline-style="none" fo:font-weight="bold" style:font-weight-asian="bold"/>
    </style:style>
    <style:style style:name="P23" style:family="paragraph" style:parent-style-name="Standard">
      <style:paragraph-properties fo:margin-top="0.0209in" fo:margin-bottom="0.0209in" fo:line-height="100%"/>
      <style:text-properties fo:language="zxx" fo:country="none" fo:font-weight="normal" style:font-weight-asian="normal" style:font-weight-complex="normal"/>
    </style:style>
    <style:style style:name="P24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2.4602in"/>
        </style:tab-stops>
      </style:paragraph-properties>
      <style:text-properties fo:language="zxx" fo:country="none" fo:font-weight="normal" style:font-weight-asian="normal" style:font-weight-complex="normal"/>
    </style:style>
    <style:style style:name="P25" style:family="paragraph" style:parent-style-name="Standard">
      <style:paragraph-properties fo:margin-left="0in" fo:margin-right="0in" fo:line-height="150%" fo:text-align="center" style:justify-single-word="false" fo:text-indent="0in" style:auto-text-indent="false">
        <style:tab-stops>
          <style:tab-stop style:position="2.4602in"/>
        </style:tab-stops>
      </style:paragraph-properties>
    </style:style>
    <style:style style:name="P26" style:family="paragraph" style:parent-style-name="Standard" style:master-page-name="First_20_Page">
      <style:paragraph-properties fo:line-height="100%" style:page-number="auto"/>
      <style:text-properties fo:language="sr" fo:country="YU" fo:font-weight="bold" style:font-weight-asian="bold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font-name-complex="Times New Roman"/>
    </style:style>
    <style:style style:name="T3" style:family="text">
      <style:text-properties fo:language="zxx" fo:country="none"/>
    </style:style>
    <style:style style:name="T4" style:family="text">
      <style:text-properties fo:language="zxx" fo:country="none" fo:font-weight="bold" style:font-weight-asian="bold"/>
    </style:style>
    <style:style style:name="T5" style:family="text">
      <style:text-properties fo:language="zxx" fo:country="none" fo:font-weight="normal" style:font-weight-asian="normal" style:font-weight-complex="normal"/>
    </style:style>
    <style:style style:name="T6" style:family="text">
      <style:text-properties fo:language="zxx" fo:country="none" style:font-name-complex="Times New Roman"/>
    </style:style>
    <style:style style:name="T7" style:family="text">
      <style:text-properties fo:language="sr" fo:country="YU"/>
    </style:style>
    <style:style style:name="T8" style:family="text">
      <style:text-properties fo:language="sr" fo:country="YU" fo:font-weight="bold" style:font-weight-asian="bold"/>
    </style:style>
    <style:style style:name="T9" style:family="text">
      <style:text-properties fo:language="sr" fo:country="YU" fo:font-weight="bold" style:font-weight-asian="bold" style:font-weight-complex="normal"/>
    </style:style>
    <style:style style:name="T10" style:family="text">
      <style:text-properties fo:language="sr" fo:country="YU" fo:font-weight="normal" style:font-weight-asian="normal" style:font-weight-complex="normal"/>
    </style:style>
    <style:style style:name="T11" style:family="text">
      <style:text-properties fo:language="sr" fo:country="YU" style:font-name-complex="Times New Roman"/>
    </style:style>
    <style:style style:name="T12" style:family="text">
      <style:text-properties fo:language="sh" fo:country="YU" fo:font-weight="bold" style:font-weight-asian="bold"/>
    </style:style>
    <style:style style:name="T13" style:family="text">
      <style:text-properties fo:language="sh" fo:country="YU" fo:font-weight="normal" style:font-weight-asian="normal" style:font-weight-complex="normal"/>
    </style:style>
    <style:style style:name="T14" style:family="text">
      <style:text-properties fo:language="sh" fo:country="YU" style:font-name-complex="Times New Roman"/>
    </style:style>
    <style:style style:name="T15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16" style:family="text"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T17" style:family="text">
      <style:text-properties fo:font-size="12pt" fo:language="sh" fo:country="YU" fo:font-weight="normal" style:font-size-asian="12pt" style:font-weight-asian="normal" style:font-size-complex="12pt" style:font-weight-complex="normal"/>
    </style:style>
    <style:style style:name="T18" style:family="text">
      <style:text-properties fo:color="#000000" fo:language="zxx" fo:country="none" fo:font-weight="bold" style:font-weight-asian="bold" style:font-weight-complex="bold" style:text-scale="101%"/>
    </style:style>
    <style:style style:name="T19" style:family="text">
      <style:text-properties fo:color="#000000" fo:language="zxx" fo:country="none" fo:font-weight="normal" style:font-weight-asian="normal" style:font-weight-complex="normal" style:text-scale="101%"/>
    </style:style>
    <style:style style:name="T20" style:family="text">
      <style:text-properties fo:color="#000000" fo:language="sr" fo:country="YU" fo:font-weight="bold" style:font-weight-asian="bold" style:font-weight-complex="bold"/>
    </style:style>
    <style:style style:name="T21" style:family="text">
      <style:text-properties fo:color="#000000" fo:language="sr" fo:country="YU" fo:font-weight="bold" style:font-weight-asian="bold" style:font-weight-complex="normal" style:text-scale="101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graphics1" text:anchor-type="paragraph" svg:x="0.0083in" svg:y="0.0252in" svg:width="0.9402in" svg:height="1.3772in" draw:z-index="0"><draw:image xlink:href="Pictures/20000008000025BE000037D1656C127C.svm" xlink:type="simple" xlink:show="embed" xlink:actuate="onLoad"/></draw:frame>Република Србија</text:p>
      <text:p text:style-name="P4">УПРАВНИ СУД <text:s/></text:p>
      <text:p text:style-name="P4">О<text:span text:style-name="T3">дељење у Новом Саду</text:span></text:p>
      <text:p text:style-name="P1"><text:span text:style-name="T1">II</text:span>I-2 <text:s/>Уж<text:span text:style-name="T3">.</text:span> <text:span text:style-name="T3">234</text:span>/1<text:span text:style-name="T3">6<text:tab/><text:tab/><text:tab/><text:tab/><text:tab/><text:tab/></text:span></text:p>
      <text:p text:style-name="P21">Дана <text:span text:style-name="T3">29.04.2016</text:span>. године</text:p>
      <text:p text:style-name="P22">Б е о г р а д</text:p>
      <text:p text:style-name="P23"/>
      <text:p text:style-name="P13"><text:span text:style-name="T10"><text:s text:c="19"/></text:span><text:span text:style-name="T9"><text:tab/></text:span><text:span text:style-name="T16">Управни суд, у већу судија: </text:span><text:span text:style-name="T15">Гордан</text:span><text:span text:style-name="T16">а</text:span><text:span text:style-name="T15"> Сукновић Бојаџија</text:span><text:span text:style-name="T16">, председник већа, </text:span><text:span text:style-name="T15">др Владан Станојев и Нада Балешевић</text:span><text:span text:style-name="T16">, чланови већа, уз учешће судског саветника</text:span><text:span text:style-name="T15"> </text:span><text:span text:style-name="T16">Мирјане Савић</text:span><text:span text:style-name="T15">, </text:span><text:span text:style-name="T16">као </text:span><text:span text:style-name="T17">записничарa,</text:span><text:span text:style-name="T10"> одлучујући </text:span><text:span text:style-name="T5">по</text:span><text:span text:style-name="T10"> жалби </text:span><text:span text:style-name="T5">бирача М. П. из З., ... бр. ...,</text:span><text:span text:style-name="T10"> у правној ствари </text:span><text:span text:style-name="T5">заштите изборног права</text:span><text:span text:style-name="T10">, у нејавној седници већа одржаној дана </text:span><text:span text:style-name="T5">29.04.2016</text:span><text:span text:style-name="T13">.</text:span><text:span text:style-name="T10"> године у 16,15</text:span><text:span text:style-name="T13"> </text:span><text:span text:style-name="T10">часова, донео је </text:span></text:p>
      <text:p text:style-name="P5"/>
      <text:p text:style-name="P6">Р Е Ш Е Њ Е</text:p>
      <text:p text:style-name="P3"/>
      <text:p text:style-name="P13"><text:span text:style-name="T20"><text:tab/><text:tab/></text:span><text:span text:style-name="T19">Жалба</text:span><text:span text:style-name="T21"> </text:span><text:span text:style-name="T19">се </text:span><text:span text:style-name="T18">ОДБ</text:span><text:span text:style-name="T18">АЦУЈЕ.</text:span></text:p>
      <text:p text:style-name="P18"/>
      <text:p text:style-name="P8"/>
      <text:p text:style-name="P15">О б р а з л о ж е њ е</text:p>
      <text:p text:style-name="P16"/>
      <text:p text:style-name="P17"><text:tab/><text:tab/><text:span text:style-name="T3">М. П. из З. је као бирач, непосредно, поднела жалбу, <text:s/>Управном суду дана 26. априла 2016. године <text:s/>у 13,00 часова. У жалби наводи да је <text:s/>на листићу за обавештење о изборима за 24.04.2016. године, у изводу из Јединственог бирачког списка уписана под једним редним бројем и да је за тај број преузела листу и потписала се. За други ниво гласања тврди да је био други редни број, за трећи ниво да је био трећи редни број, а да ова чињеница није била уписана у обавештењу, нити је медијски коментарисана, због чега је увређена као грађанин.</text:span></text:p>
      <text:p text:style-name="P11"><text:tab/><text:tab/>Будући да је поднета жалба неуредна, суд је решењем III-2 Уж. 234/16 од 26.04.2016. године, сходном применом одредби члана 22. став 1. и 2. и 25. Закона о управним споровима (“Службени гласник РС”, бр.111/09) у вези са чланом 54. Закона о локалним изборима (“Службени гласник РС”, бр.129/07... 54/11), жалиљи <text:s/>наложио да одмах, а најкасније у року од 12 часова по пријему решења, уреди жалбу, тако што ће прецизно означити орган против кога подноси жалбу, решење које жалбом оспорава одређено по броју, датуму и доносиоцу решења, као и предлог у ком правцу и обиму предлаже поништај ожалбеног решења. Жалиља је упозорена, <text:s/>да ће, <text:s/>ако не поступи по налогу суда из диспозитива овог решења, жалба бити одбачена, сходном применом члана 25. став 2. Закона о управним споровима. </text:p>
      <text:p text:style-name="P11"><text:tab/><text:tab/>Из “Поште Србије”- праћења статуса пошиљке, број пошиљке РЕ523205099RS, види се да је жалиљи решење суда уручено 27.04.2016. године у 15,31 часова. </text:p>
      <text:p text:style-name="P17"><text:span text:style-name="T3"><text:tab/><text:tab/>Имајући у виду да подносилац жалбе у остављеном року од 12 часова <text:s/>није поступио по налогу суда, </text:span><text:span text:style-name="T3">односно</text:span><text:span text:style-name="T3"> није отклонио недостатке жалбе који су такви да спречавају поступање суда у овој изборној ствари, Управни суд је одлучио као у диспозитиву решења, сходном применом одредбе члана 25. став 2. и 3. Закона о управним спровима (“Службени гласник РС”, бр. 111/09), <text:s/>који се примењује на основу </text:span><text:soft-page-break/><text:span text:style-name="T3">члана 54. став 3. Закона о локалним изборима (“Службени гласник РС”, бр.129/07... 54/11 ).</text:span></text:p>
      <text:p text:style-name="P14"><text:span text:style-name="T3">РЕШЕНО </text:span><text:s/>У УПРАВНОМ СУДУ </text:p>
      <text:p text:style-name="P14">дана <text:span text:style-name="T3">29.04.</text:span><text:span text:style-name="T6">2016</text:span><text:span text:style-name="T14">.</text:span><text:span text:style-name="T11"> године,</text:span><text:span text:style-name="T2"> </text:span><text:span text:style-name="T11">у 16,15</text:span><text:span text:style-name="T14"> <text:s/></text:span><text:span text:style-name="T11">часова, III-2</text:span><text:span text:style-name="T14"> </text:span><text:span text:style-name="T11">Уж.</text:span><text:span text:style-name="T6">234</text:span><text:span text:style-name="T11">/16</text:span></text:p>
      <text:p text:style-name="P6"/>
      <text:p text:style-name="P1">Записничар <text:tab/><text:tab/><text:tab/><text:tab/><text:tab/><text:tab/><text:span text:style-name="T3"> <text:s text:c="11"/></text:span>Председник већа- судија</text:p>
      <text:p text:style-name="P12"><text:span text:style-name="T8">Мирјана Савић,с.р.</text:span><text:span text:style-name="T12"><text:tab/> <text:s text:c="54"/></text:span><text:span text:style-name="T4">Гордана Сукновић Бојаџија,</text:span><text:span text:style-name="T8">с.р.</text:span></text:p>
      <text:p text:style-name="P9">За тачност отправка</text:p>
      <text:p text:style-name="P9">Управитељ писарнице</text:p>
      <text:p text:style-name="P24">Дејан Ђурић</text:p>
      <text:p text:style-name="P25"/>
      <text:p text:style-name="P19"><text:tab/><text:tab/><text:tab/><text:tab/><text:tab/><text:tab/> <text:s text:c="3"/></text:p>
      <text:p text:style-name="P7"/>
      <text:p text:style-name="P10">СМ<text:span text:style-name="T7">/ОИ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r" fo:country="R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sr" fo:country="R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Podrazumevani_20_font_20_pasusa" style:display-name="Podrazumevani font pasusa" style:family="text"/>
    <style:style style:name="WW-Podrazumevani_20_font_20_pasusa" style:display-name="WW-Podrazumevani font pasusa" style:family="text"/>
    <style:style style:name="Page_20_Number" style:display-name="Page Number" style:family="text" style:parent-style-name="WW-Podrazumevani_20_font_20_pasus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language="sr" fo:country="YU" fo:font-weight="bold" style:font-weight-asian="bold" style:font-weight-complex="bold"/>
    </style:style>
    <style:style style:name="MP2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MT1" style:family="text">
      <style:text-properties fo:language="en" fo:country="US"/>
    </style:style>
    <style:style style:name="MT2" style:family="text">
      <style:text-properties fo:language="zxx" fo:country="none"/>
    </style:style>
    <style:page-layout style:name="Mpm1">
      <style:page-layout-properties fo:page-width="8.2701in" fo:page-height="11.6902in" style:num-format="1" style:print-orientation="portrait" fo:margin-top="0.8799in" fo:margin-bottom="0.8902in" fo:margin-left="0.9701in" fo:margin-right="0.9701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701in" fo:page-height="11.6902in" style:num-format="1" style:print-orientation="portrait" fo:margin-top="0.8701in" fo:margin-bottom="0.8701in" fo:margin-left="0.9701in" fo:margin-right="0.970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II</text:span><text:span text:style-name="MT2">I-2 <text:s/>Уж. 2</text:span><text:span text:style-name="MT2">34</text:span><text:span text:style-name="MT2">/16</text:span></text:p>
        <text:p text:style-name="MP2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Obren Jezdic</meta:initial-creator>
    <meta:creation-date>2010-03-05T10:16:00</meta:creation-date>
    <dc:date>2016-04-29T22:02:23.33</dc:date>
    <meta:print-date>2016-04-28T12:55:36.64</meta:print-date>
    <meta:editing-cycles>300</meta:editing-cycles>
    <meta:editing-duration>P1DT2H14M27S</meta:editing-duration>
    <meta:generator>OpenOffice/4.1.1$Win32 OpenOffice.org_project/411m6$Build-9775</meta:generator>
    <dc:creator>Milka Babic</dc:creator>
    <meta:document-statistic meta:table-count="0" meta:image-count="1" meta:object-count="0" meta:page-count="2" meta:paragraph-count="25" meta:word-count="450" meta:character-count="2806"/>
  </office:meta>
</office:document-meta>
</file>