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style="italic" style:font-style-asian="italic" style:font-style-complex="italic"/>
    </style:style>
    <style:style style:name="P10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8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in" fo:margin-bottom="0in" fo:text-align="justify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9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1 <text:s/>Уж <text:span text:style-name="T1">247</text:span>/1<text:span text:style-name="T1">6</text:span></text:p>
      <text:p text:style-name="P1">Дана: <text:span text:style-name="T1">2</text:span><text:span text:style-name="T1">9</text:span>.<text:span text:style-name="T1">04</text:span>.201<text:span text:style-name="T1">6</text:span>. године</text:p>
      <text:p text:style-name="P6">Београд</text:p>
      <text:p text:style-name="P6"/>
      <text:p text:style-name="P1"/>
      <text:p text:style-name="P14"><text:span text:style-name="T12"><text:tab/><text:tab/></text:span><text:span text:style-name="T11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11">, као записничарем, одлучујући по жалби </text:span><text:span text:style-name="T1">изборне листе Александар Вучић – Србија побеђује</text:span><text:span text:style-name="T11">, </text:span><text:span text:style-name="T1">изјављеној</text:span><text:span text:style-name="T11"> против </text:span><text:span text:style-name="T1">решења</text:span><text:span text:style-name="T11"> </text:span><text:span text:style-name="T1">И</text:span><text:span text:style-name="T11">зборне комисије </text:span><text:span text:style-name="T1">града Краљева </text:span><text:span text:style-name="T11">број </text:span><text:span text:style-name="T1">158/16</text:span><text:span text:style-name="T11"> од </text:span><text:span text:style-name="T1">25</text:span><text:span text:style-name="T11">.</text:span><text:span text:style-name="T1">04</text:span><text:span text:style-name="T11">.201</text:span><text:span text:style-name="T1">6</text:span><text:span text:style-name="T11">. године, у правној ствари заштите изборног права, у нејавној се</text:span>дници већа одржаној дана <text:span text:style-name="T5">29</text:span><text:span text:style-name="T15">.</text:span><text:span text:style-name="T5">04</text:span><text:span text:style-name="T15">.201</text:span><text:span text:style-name="T5">6</text:span><text:span text:style-name="T11">. г</text:span>одине <text:span text:style-name="T11">у </text:span><text:span text:style-name="T1">13,15</text:span><text:span text:style-name="T11"> часова, </text:span>донео је</text:p>
      <text:p text:style-name="P17"><text:s/></text:p>
      <text:p text:style-name="P18">Р Е Ш Е Њ Е</text:p>
      <text:p text:style-name="P16"/>
      <text:p text:style-name="P14"><text:span text:style-name="Default_20_Paragraph_20_Font"><text:span text:style-name="T20"><text:tab/><text:tab/></text:span></text:span><text:span text:style-name="Default_20_Paragraph_20_Font"><text:span text:style-name="T18">Жалба </text:span></text:span><text:span text:style-name="Default_20_Paragraph_20_Font"><text:span text:style-name="T13">СЕ ОДБАЦУЈЕ</text:span></text:span><text:span text:style-name="Default_20_Paragraph_20_Font"><text:span text:style-name="T11">.</text:span></text:span></text:p>
      <text:p text:style-name="P7"><text:span text:style-name="Default_20_Paragraph_20_Font"><text:span text:style-name="T19"/></text:span></text:p>
      <text:p text:style-name="P7"/>
      <text:p text:style-name="P12">О б р а з л о ж е њ е</text:p>
      <text:p text:style-name="P11"/>
      <text:p text:style-name="P8"><text:tab/><text:tab/>Ожалбен<text:span text:style-name="T1">и</text:span>м <text:span text:style-name="T1">решењем, ставом првим диспозитива</text:span> <text:span text:style-name="T1">прихвата</text:span> <text:span text:style-name="T1">с</text:span>е приговор <text:span text:style-name="T1">подносиоца изборне листе “ЗА БОЉЕ И ПРАВЕДНО КРАЉЕВО” (Демократска странка, Либерално демократска партија, Русинско демократска странка – НПС) – Вукомир Митровић број 158/16 од 25.04.2016. године, изјављен од стране В. М. из К., на регуларност одржаних избора на бирачком месту број 92, као основан</text:span><text:span text:style-name="T4">; ставом другим диспозитива, поништавају се избори на бирачком месту број 92 (МЗ Жича), поновни избори биће расписани у року од 7 (седам) дана од утврђивања неправилности у изборном поступку</text:span>.</text:p>
      <text:p text:style-name="P22"/>
      <text:p text:style-name="P22"><text:span text:style-name="T1"><text:tab/><text:tab/>Управном суду је изјављена жалба дана</text:span><text:span text:style-name="T11"> </text:span><text:span text:style-name="T1">27.04.2016</text:span><text:span text:style-name="T11">. године у </text:span><text:span text:style-name="T1">16,00</text:span><text:span text:style-name="T11"> часова, препорученом пошиљком </text:span><text:span text:style-name="T1">RE012052699RS,</text:span><text:span text:style-name="T11"> која је </text:span><text:span text:style-name="T1">у суду</text:span><text:span text:style-name="T11"> примљена дана </text:span><text:span text:style-name="T1">28.04.2016.</text:span><text:span text:style-name="T11"> године у </text:span><text:span text:style-name="T1">8,30</text:span><text:span text:style-name="T11"> часова,</text:span><text:span text:style-name="T22"> против решења </text:span><text:span text:style-name="T24">И</text:span><text:span text:style-name="T25">зборне комисије </text:span><text:span text:style-name="T24">града Краљева </text:span><text:span text:style-name="T25">број </text:span><text:span text:style-name="T24">158/16</text:span><text:span text:style-name="T25"> од </text:span><text:span text:style-name="T24">25</text:span><text:span text:style-name="T25">.</text:span><text:span text:style-name="T24">04</text:span><text:span text:style-name="T25">.201</text:span><text:span text:style-name="T24">6</text:span><text:span text:style-name="T25">. године, </text:span><text:span text:style-name="T24">у чијем уводу је означено да жалбу изјављује:</text:span><text:span text:style-name="T25"> </text:span><text:span text:style-name="T24">изборна листа Александар Вучић – Србија побеђује, овлашћено лице Н. С., а на крају жалбе да је подносилац жалбе овлашћено лице за подношење листе Н. С., са потписом, овереним печатом Општинског одбора Српске напредне странке Краљево. Жалбом се предлаже да суд жалбу уважи, </text:span><text:span text:style-name="T23">укине ожалбено решење, да одлуку о расписивању избора на БМ 92 број 161/2016 од 26.04.2016. године стави ван снаге и да Изборна комисија града Краљева прогласи резултате са локалних избора одржаних 24.04.2016. година на бирачком месту број 92 (МЗ Жича)</text:span><text:span text:style-name="T11">.</text:span></text:p>
      <text:p text:style-name="P24"/>
      <text:p text:style-name="P23"><text:span text:style-name="T14"><text:tab/><text:tab/></text:span><text:span text:style-name="T6">Налазећи да поднета </text:span><text:span text:style-name="T14">жалба </text:span><text:span text:style-name="T6">садржи недостатке који спречавају рад суда у овој изборној ствари, Управни суд</text:span><text:span text:style-name="T14"> је решењем I-</text:span><text:span text:style-name="T6">1</text:span><text:span text:style-name="T14"> Уж </text:span><text:span text:style-name="T6">247</text:span><text:span text:style-name="T14">/1</text:span><text:span text:style-name="T6">6</text:span><text:span text:style-name="T14"> од </text:span><text:span text:style-name="T6">28</text:span><text:span text:style-name="T14">.0</text:span><text:span text:style-name="T6">4</text:span><text:span text:style-name="T14">.201</text:span><text:span text:style-name="T6">6</text:span><text:span text:style-name="T14">. године налож</text:span><text:span text:style-name="T6">и</text:span><text:span text:style-name="T14">о </text:span><text:span text:style-name="T6">С. Н., који је жалбу потписао, </text:span><text:span text:style-name="T14">да у остављеном року </text:span><text:span text:style-name="T5">уреди</text:span><text:span text:style-name="T15"> </text:span><text:span text:style-name="T5">жалбу тако што ће у </text:span><text:span text:style-name="T14">уводу </text:span><text:span text:style-name="T6">и на крају </text:span><text:span text:style-name="T14">жалбе </text:span><text:span text:style-name="T6">правил</text:span><text:span text:style-name="T14">но да </text:span><text:span text:style-name="T6">означи</text:span><text:span text:style-name="T14"> жалиоца, </text:span><text:span text:style-name="T6">да достави доказ у оригиналу да је овлашћен за заступање жалиоца и ожалбено решење</text:span><text:span text:style-name="T14">, под претњом одба</text:span><text:span text:style-name="T6">ч</text:span><text:span text:style-name="T14">а</text:span><text:span text:style-name="T6">ј</text:span><text:span text:style-name="T14">а у смислу члана 25. став 3. Закона о управним споровима.</text:span></text:p>
      <text:p text:style-name="P25"/>
      <text:p text:style-name="P23"><text:soft-page-break/><text:span text:style-name="T15"><text:tab/><text:tab/></text:span><text:span text:style-name="T5">Уз поднесак, </text:span><text:span text:style-name="T15">кој</text:span><text:span text:style-name="T5">и</text:span><text:span text:style-name="T15"> је у суд</text:span><text:span text:style-name="T5">у</text:span><text:span text:style-name="T15"> примљен дана </text:span><text:span text:style-name="T5">28.04.2016</text:span><text:span text:style-name="T15">. године у </text:span><text:span text:style-name="T5">22,35</text:span><text:span text:style-name="T15"> часова</text:span><text:span text:style-name="T5">, а који је потписао Н. С. из К., ул. ... бр. ..., је достављена жалба у чијем уводу и на крају жалбе је означено да је подносилац жалбе изборна листа Александар Вучић – Србија побеђује, овлашћено лице Н. С., који је и потписао жалбу. Такође је у прилогу жалбе достављен примерак ожалбеног решења и Коалициони споразум од 08.03.2016. године са овлашћењем С. Н. за подношење изборне листе кандидата за одборнике Скупштине општине Краљево.</text:span></text:p>
      <text:p text:style-name="P23"><text:span text:style-name="Default_20_Paragraph_20_Font"><text:span text:style-name="T17"/></text:span></text:p>
      <text:p text:style-name="P26"><text:span text:style-name="Default_20_Paragraph_20_Font"><text:span text:style-name="T8">Изборна комисија града Кр</text:span></text:span><text:span text:style-name="Default_20_Paragraph_20_Font"><text:span text:style-name="T8">аљ</text:span></text:span><text:span text:style-name="Default_20_Paragraph_20_Font"><text:span text:style-name="T8">ева је доставила суду одговор на жалбу са списима дана 2</text:span></text:span><text:span text:style-name="Default_20_Paragraph_20_Font"><text:span text:style-name="T8">8</text:span></text:span><text:span text:style-name="Default_20_Paragraph_20_Font"><text:span text:style-name="T8">.04.2016. године у </text:span></text:span><text:span text:style-name="Default_20_Paragraph_20_Font"><text:span text:style-name="T8">18,50</text:span></text:span><text:span text:style-name="Default_20_Paragraph_20_Font"><text:span text:style-name="T8"> часова, у коме је остала при разлозима датим у образложењу ожалбеног решења и предложила да се жалба одбије.</text:span></text:span></text:p>
      <text:p text:style-name="P23"/>
      <text:p text:style-name="P14"><text:span text:style-name="Default_20_Paragraph_20_Font"><text:span text:style-name="T14"><text:tab/><text:tab/>Поступајући по жалби, Управни суд је нашао да жалбу треба одбацити.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<text:tab/><text:tab/></text:span></text:span><text:span text:style-name="Default_20_Paragraph_20_Font"><text:span text:style-name="T7">И</text:span></text:span><text:span text:style-name="Default_20_Paragraph_20_Font"><text:span text:style-name="T8">з</text:span></text:span><text:span text:style-name="Default_20_Paragraph_20_Font"><text:span text:style-name="T17"> списа </text:span></text:span><text:span text:style-name="Default_20_Paragraph_20_Font"><text:span text:style-name="T8">достављених уз одговор на жалбу произлази да </text:span></text:span><text:span text:style-name="Default_20_Paragraph_20_Font"><text:span text:style-name="T8">је р</text:span></text:span><text:span text:style-name="Default_20_Paragraph_20_Font"><text:span text:style-name="T7">ешењем Изборне комисије града Краљева број: 12/16 од 09.03.2016. године проглашена Изборна листа кандидата за одборнике Скупштине града Краљева под називом АЛЕКСАНДАР ВУЧИЋ – СРБИЈА ПОБЕЂУЈЕ коју је за изборе расписане за 24. април 2016. године поднела Коалиција: Александар Вучић – Србија побеђује</text:span></text:span><text:span text:style-name="Default_20_Paragraph_20_Font"><text:span text:style-name="T7">.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<text:tab/><text:tab/></text:span></text:span><text:span text:style-name="Default_20_Paragraph_20_Font"><text:span text:style-name="T7">Одредбом ч</text:span></text:span><text:span text:style-name="Default_20_Paragraph_20_Font"><text:span text:style-name="T16">лан</text:span></text:span><text:span text:style-name="Default_20_Paragraph_20_Font"><text:span text:style-name="T7">а</text:span></text:span><text:span text:style-name="Default_20_Paragraph_20_Font"><text:span text:style-name="T16"> 51. </text:span></text:span><text:span text:style-name="Default_20_Paragraph_20_Font"><text:span text:style-name="T17">Закона о локалним изборима („Службени гласник </text:span></text:span><text:span text:style-name="Default_20_Paragraph_20_Font"><text:span text:style-name="T8">Републике Србије“,</text:span></text:span><text:span text:style-name="Default_20_Paragraph_20_Font"><text:span text:style-name="T17"> бр. 129/07, </text:span></text:span><text:span text:style-name="Default_20_Paragraph_20_Font"><text:span text:style-name="T8">34/10 и 5</text:span></text:span><text:span text:style-name="Default_20_Paragraph_20_Font"><text:span text:style-name="T17">4/11) </text:span></text:span><text:span text:style-name="Default_20_Paragraph_20_Font"><text:span text:style-name="T8">је</text:span></text:span><text:span text:style-name="Default_20_Paragraph_20_Font"><text:span text:style-name="T17"> прописано да </text:span></text:span><text:span text:style-name="Default_20_Paragraph_20_Font"><text:span text:style-name="T8">сваки</text:span></text:span><text:span text:style-name="Default_20_Paragraph_20_Font"><text:span text:style-name="T17"> бирач, кандидат за одборника и предлагач кандидата има право </text:span></text:span><text:span text:style-name="Default_20_Paragraph_20_Font"><text:span text:style-name="T8">на заштиту изборног права, по поступку утврђеном у закону</text:span></text:span><text:span text:style-name="Default_20_Paragraph_20_Font"><text:span text:style-name="T17">.</text:span></text:span></text:p>
      <text:p text:style-name="P14"><text:span text:style-name="Default_20_Paragraph_20_Font"><text:span text:style-name="T14"/></text:span></text:p>
      <text:p text:style-name="P14"><text:span text:style-name="Default_20_Paragraph_20_Font"><text:span text:style-name="T14"><text:tab/><text:tab/></text:span></text:span><text:span text:style-name="Default_20_Paragraph_20_Font"><text:span text:style-name="T6">Код оваквог стања ствари, </text:span></text:span><text:span text:style-name="Default_20_Paragraph_20_Font"><text:span text:style-name="T14">Управни суд је нашао да </text:span></text:span><text:span text:style-name="Default_20_Paragraph_20_Font"><text:span text:style-name="T6">означени подносилац жалбе изборна листа Александар Вучић – Србија побеђује</text:span></text:span><text:span text:style-name="Default_20_Paragraph_20_Font"><text:span text:style-name="T14"> нема легитимацију за подношење жалбе. Ово стога што </text:span></text:span><text:span text:style-name="Default_20_Paragraph_20_Font"><text:span text:style-name="T6">изборна листа </text:span></text:span><text:span text:style-name="Default_20_Paragraph_20_Font"><text:span text:style-name="T14">није лице из члана 51. Закона о локалним изборима, </text:span></text:span><text:span text:style-name="Default_20_Paragraph_20_Font"><text:span text:style-name="T6">којим је прописано ко има право на заштиту изборног права.</text:span></text:span></text:p>
      <text:p text:style-name="P14"><text:span text:style-name="Default_20_Paragraph_20_Font"><text:span text:style-name="T17"/></text:span></text:p>
      <text:p text:style-name="P14"><text:span text:style-name="Default_20_Paragraph_20_Font"><text:span text:style-name="T14"><text:tab/><text:tab/></text:span></text:span><text:span text:style-name="Default_20_Paragraph_20_Font"><text:span text:style-name="T6">Са изнетог,</text:span></text:span><text:span text:style-name="Default_20_Paragraph_20_Font"><text:span text:style-name="T14"> Управни суд </text:span></text:span><text:span text:style-name="Default_20_Paragraph_20_Font"><text:span text:style-name="T6">је,</text:span></text:span><text:span text:style-name="Default_20_Paragraph_20_Font"><text:span text:style-name="T14"> на основу члана 26. став 2. у вези става 1. тачка 4</text:span></text:span><text:span text:style-name="Default_20_Paragraph_20_Font"><text:span text:style-name="T6">)</text:span></text:span><text:span text:style-name="Default_20_Paragraph_20_Font"><text:span text:style-name="T14"> Закона о управним споровима</text:span></text:span> <text:span text:style-name="T11">(„Службени гласник </text:span><text:span text:style-name="T1">Републике Србије</text:span><text:span text:style-name="T11">“, бр</text:span><text:span text:style-name="T1">ој</text:span><text:span text:style-name="T11"> 111/09)</text:span>, <text:span text:style-name="T11">који се </text:span><text:span text:style-name="Default_20_Paragraph_20_Font"><text:span text:style-name="T14">сходно примењује на основу члана 54. став 3. Закона о локалним изборима, одлучио као у диспозитиву решења.</text:span></text:span></text:p>
      <text:p text:style-name="P9"><text:span text:style-name="Default_20_Paragraph_20_Font"><text:span text:style-name="T21"/></text:span></text:p>
      <text:p text:style-name="P15"><text:span text:style-name="T13">РЕ</text:span><text:span text:style-name="T3">Ш</text:span><text:span text:style-name="T13">ЕНО</text:span><text:span text:style-name="T10"> У УПРАВНОМ СУДУ </text:span></text:p>
      <text:p text:style-name="P15"><text:span text:style-name="T10">дана </text:span><text:span text:style-name="T3">29</text:span><text:span text:style-name="T13">.</text:span><text:span text:style-name="T3">04</text:span><text:span text:style-name="T13">.201</text:span><text:span text:style-name="T3">6</text:span><text:span text:style-name="T10">. године </text:span><text:span text:style-name="T3">у </text:span><text:span text:style-name="T3">13,15</text:span><text:span text:style-name="T3"> часова</text:span><text:span text:style-name="T10">, </text:span><text:span text:style-name="T13">I-1 <text:s/>Уж </text:span><text:span text:style-name="T3">247</text:span><text:span text:style-name="T13">/1</text:span><text:span text:style-name="T3">6</text:span></text:p>
      <text:p text:style-name="P4"/>
      <text:p text:style-name="P4"/>
      <text:p text:style-name="P4">Записничар<text:tab/><text:tab/><text:tab/><text:tab/><text:tab/><text:tab/><text:tab/>Председник већа - судија</text:p>
      <text:p text:style-name="P13"><text:span text:style-name="T2">Љубо Ергић,</text:span><text:span text:style-name="T12">с.р.</text:span><text:span text:style-name="T2"><text:tab/><text:tab/></text:span><text:span text:style-name="T12"><text:tab/></text:span><text:span text:style-name="T9"><text:tab/> <text:s text:c="25"/></text:span><text:span text:style-name="T12">Љиљана Петровић,с.р.</text:span></text:p>
      <text:p text:style-name="P10"/>
      <text:p text:style-name="P19">За тачност отправка</text:p>
      <text:p text:style-name="P19">Управитељ писарнице</text:p>
      <text:p text:style-name="P27">Дејан Ђурић</text:p>
      <text:p text:style-name="P28"/>
      <text:p text:style-name="P20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1 <text:s/>Уж <text:span text:style-name="MT1">2</text:span><text:span text:style-name="MT1">47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6-04-29T22:45:13.90</dc:date>
    <meta:print-date>2016-04-29T15:23:01.85</meta:print-date>
    <meta:editing-cycles>209</meta:editing-cycles>
    <meta:editing-duration>P1DT6H5M31S</meta:editing-duration>
    <meta:generator>OpenOffice/4.1.1$Win32 OpenOffice.org_project/411m6$Build-9775</meta:generator>
    <dc:creator>Milka Babic</dc:creator>
    <meta:printed-by>Izbori 2016</meta:printed-by>
    <meta:document-statistic meta:table-count="0" meta:image-count="1" meta:object-count="0" meta:page-count="2" meta:paragraph-count="31" meta:word-count="738" meta:character-count="4702"/>
  </office:meta>
</office:document-meta>
</file>