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start"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anguage="en" fo:country="US" fo:font-weight="bold" style:font-weight-asian="bold"/>
    </style:style>
    <style:style style:name="T14" style:family="text">
      <style:text-properties fo:language="en" fo:country="US"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9">Одељење у Новом Саду</text:p>
      <text:p text:style-name="P3"><text:span text:style-name="T1">III-1</text:span> <text:span text:style-name="T1">Уж. 255/16</text:span> </text:p>
      <text:p text:style-name="P3"><text:span text:style-name="T1">28.04.2016.</text:span> године</text:p>
      <text:p text:style-name="P11">Б е о г р а д</text:p>
      <text:p text:style-name="P3"/>
      <text:p text:style-name="P4">У ИМЕ НАРОДА</text:p>
      <text:p text:style-name="P6"/>
      <text:p text:style-name="P6"><text:tab/><text:tab/>Управни суд, <text:span text:style-name="T1">у већу састављеном од</text:span> судија: <text:span text:style-name="T1">Сузане Гудураш, председника већа, <text:s/>Станимирке Лаловић и Наде Балешевић, чланова већа, са судским саветником Мирјаном Савић, као записничарем, одлучујући о жалби РУСКЕ СТРАНКЕ, поднетој преко овлашћеног лица Х. К. Р., против решења Општинске изборне комисије Кула број: 01-013-18/2016-16 од 25.04.2016. године, у предмету заштите изборног права, у нејавној седници већа, одржаној дана 28.04.2016. године у 20,50 часова, донео је</text:span></text:p>
      <text:p text:style-name="P6"/>
      <text:p text:style-name="P4">П Р Е С У Д У </text:p>
      <text:p text:style-name="P6"/>
      <text:p text:style-name="P6"><text:span text:style-name="T8"><text:tab/><text:tab/></text:span><text:span text:style-name="T13"> </text:span><text:span text:style-name="T3">Жалба </text:span><text:span text:style-name="T5">СЕ УСВАЈА</text:span><text:span text:style-name="T3"> и </text:span><text:span text:style-name="T5">ПОНИШТАВА</text:span><text:span text:style-name="T3"> решење Општинске изборне комисије Кула број: 01-013-18/2016-16 од 25.04.2016. године и решава:</text:span></text:p>
      <text:p text:style-name="P6"><text:span text:style-name="T3"><text:tab/><text:tab/></text:span><text:span text:style-name="T14"> </text:span><text:span text:style-name="T5">УСВАЈА СЕ</text:span><text:span text:style-name="T3"> приговор РУСКЕ СТРАНКЕ, поднет од стране овлашћеног лица Х. К. Р., дана 25.04.2016. године у 17,13 часова и </text:span><text:span text:style-name="T5">ПОНИШТАВАЈУ</text:span><text:span text:style-name="T3"> <text:s/>избори за одборнике у Скупштини општине Кула на бирачком месту број 40, ОШ ''Никола Тесла'' Липар.</text:span></text:p>
      <text:p text:style-name="P6"><text:span text:style-name="T3"><text:tab/><text:tab/> </text:span><text:span text:style-name="T9">ПОНАВЉА СЕ </text:span><text:span text:style-name="T10">гласање за одборнике Скупштине општине Кула на бирачком месту бр. 40 </text:span><text:span text:style-name="T3">ОШ ''Никола Тесла'' Липар.</text:span></text:p>
      <text:p text:style-name="P10"/>
      <text:p text:style-name="P4">О б р а з л о ж е њ е </text:p>
      <text:p text:style-name="P6"/>
      <text:p text:style-name="P6"><text:tab/><text:span text:style-name="T7"><text:tab/></text:span><text:span text:style-name="T1">Ожалбеним решењем одбијен је приговор РУСКЕ СТРАНКЕ, поднет дана 25.04.2016. године, преко овлашћеног лица Х. К. Р., на поступак спровођења избора за одборнике у Скупштину општине Кула на бирачком месту број 40, као неоснован. <text:s/></text:span></text:p>
      <text:p text:style-name="P7"/>
      <text:p text:style-name="P6"><text:span text:style-name="T1"><text:tab/><text:tab/>У жалби поднетој Управном суду </text:span><text:span text:style-name="T1">post express</text:span><text:span text:style-name="T1"> пошиљком дана 27.04.2016. године у 11,25 часова, примљеној у Управном суду дана 28.04.2016. године, у 10,50 часова, жалилац оспорава решење Општинске изборне комисије Кула због неправилне примене права на поступак спровођења избора на бирачком месту број 40 Липар. Наводи да су активисти СНС 23.04.2016. године покупили 26 личних карата од бирача и доставили председнику бирачког одбора, који их је сутрадан уврстио у захтев за гласање ван бирачког места, што значи да је бирачко место отворено дан раније, а што доводи у привилегован положај део бирачког тела. Истиче да је записником констатовано да је број гласачких листића у кутији 750, а да је гласало 749 бирача, што би према члану 35. Закона о локалним изборима, требало довести до поништавања и понављања избора на том бирачком месту. Општинска изборна комисија Кула је одбила приговор са образложењем да су чланови комисије са председником бирачког одбора утврдили да је гласало 749 бирача, што нико и не </text:span><text:span text:style-name="T1">спори, али је евидентно да је у кутији био вишак један листић. Председник комисије је сам </text:span><text:soft-page-break/><text:span text:style-name="T1">носио изборни материјал у ОИК Кула, а подносиоцу жалбе су чланови комисије дали до знања да не може присуствовати. Предложио је да суд поништи изборе на бирачком месту број 40 Липар у општини Кула и понови изборни поступак на том бирачком месту.</text:span></text:p>
      <text:p text:style-name="P7"/>
      <text:p text:style-name="P7"><text:tab/><text:tab/><text:span text:style-name="T1">Општинска изборна комисија Кула </text:span>суду је доставила одговор на жалбу и списе <text:span text:style-name="T1">предмета</text:span> <text:span text:style-name="T1">дана 28.04.2016.</text:span> године у <text:span text:style-name="T1">17,40</text:span> часова. <text:span text:style-name="T1">Наводи да је због примедбе у приговору да је у кутији било 750 гласачких листића, а да је на записнику о раду бирачког одбора констатовано да је гласало 749 бирача, одлучила да се у присуству председника бирачког одбора приступи пребројавању важећих и неважећих гласачких листића и провери број гласова који су освојиле изборне листе на бирачком месту број 40 Липар. Пребројавањем гласачких листића од стране председника бирачког одбора и чланова ОИК: Б. Д., Ј. Г., П. Х., М. К., Ж. В. и Б. Р., утврђено је да је један бирач на гласачком листићу заокружио два редна броја: изборну листу бр. 1 и изборну листу бр. 11, а бирачки одбор је по један глас урачунао и изборној листи бр. 1 и изборној листи бр. 11 (два пута га рачунао), уместо да је тај листић убројио у неважеће. Након пребројавања свих важећих и неважећих гласачких листића, утврђено је да је уписано 1264 бирача у бирачки списак, да је примљено 1263 гласачка листића, да је 726 важећих, а 23 неважећа гласачка листића, што значи да је у гласачкој кутији било 749 гласачких листића, колико је и гласало бирача, да је по један глас мање за изборну листу бр. 1 и изборну листу бр. 11, што је председник бирачког одбора, у присуству чланова ОИК, својеручно потврдио својим потписом у записнику о раду бирачког одбора. Са изнетих разлога, предложила је да суд одбије жалбу, као неосновану.</text:span></text:p>
      <text:p text:style-name="P7"/>
      <text:p text:style-name="P7"><text:tab/><text:tab/><text:span text:style-name="T15">Одлучујући о поднетој жалби, која је допуштена, изјављена од овлашћеног лица и благовремена, на основу одредбе 54. став 1. и 3. Закона о локалним изборима ("Службени гласник РС" бр. 129/07... 54/11), оценом навода жалбе, одговора на жалбу и списа предмета ове изборне ствари, Управни суд је нашао да </text:span><text:span text:style-name="T16">је</text:span><text:span text:style-name="T15"> жалба основана. </text:span></text:p>
      <text:p text:style-name="P7"/>
      <text:p text:style-name="P7"><text:tab/><text:tab/><text:span text:style-name="T1">Увидом у достављене списе предмета, у којима се налази оригинални записник о раду бирачког одбора на спровођењу гласања и утврђивању резултата гласања за избор одборника Скупштине општине Кула на бирачком месту број 40 ОШ ''Никола Тесла'' Липар, утврђује се да је на истом било неправилности на које жалилац оправдано указује. Наиме, у рубрици под редним бројем 7 уписана је примедба: мањи вербални деликт (један листић вишка у бирачкој кутији), листиће су бројали чланови сталног састава бирачког тела без проширеног састава на шта је стављена примедба, листићи су бројани кући код председника одбора. Поред наведеног, упоређивањем података из наведеног записника о раду бирачког одбора, у делу који се односи на утврђивање резултата избора и расподелу гласова изборним листама и образложења ожалбеног решења Општинске изборне комисије Кула од 25.04.2016. године, </text:span><text:span text:style-name="T1">утврђено је</text:span><text:span text:style-name="T1"> да постоје разлике у исказаним бројевима, </text:span><text:span text:style-name="T1">те да под тачком 10.3. Записника није констатовано да ли је приликом отварања гласачке кутије пронађен контролни лист</text:span><text:span text:style-name="T1">.</text:span></text:p>
      <text:p text:style-name="P7"/>
      <text:p text:style-name="P7"><text:tab/><text:tab/>Одредбом члана 35. став 9. Закона о локалним изборима прописано је да кад <text:s text:c="2"/>се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се понавља.</text:p>
      <text:p text:style-name="P7"/>
      <text:p text:style-name="P7"/>
      <text:p text:style-name="P7"><text:tab/><text:tab/><text:span text:style-name="T1">Одредбама</text:span> члана <text:span text:style-name="T1">35. </text:span>Правила о раду бирачких одбора за координирано спровођење избора <text:span text:style-name="T1">за народне посланике Народне скупштине и избора за одборнике </text:span><text:soft-page-break/><text:span text:style-name="T1">скупштина јединице локалне самоуправе </text:span>расписаних за <text:span text:style-name="T1">24.04.2016</text:span>. године (''Службени гласник РС'', бр<text:span text:style-name="T1">.</text:span> <text:span text:style-name="T1">25/16), прописан је поступак утврђивања резултата гласања на изборима. Тачком 4. истог члана Правила прописано је да се отвара гласачка кутија и проверава да ли се у њој налази контролни лист за проверу исправности гласачке кутије и резултат провере се уписује у Записник о раду бирачког одбора (рубрика 10.3. Записника о раду бирачког одбора). Контролни лист се ставља у посебан коверат који се печати. Тачком 5. овог члана Правила је прописано да се након тога проверавају сви гласачки листићи који су се налазили у гласачкој кутији и тај број се уписује у рубрику 12.5. Записника о раду бирачког одбора. </text:span><text:span text:style-name="T1">Према одредби члана 36. наведених Правила, исти поступак се редом понавља приликом утврђивања резултата гласања на локалним изборима, односно на покрајинским изборима. </text:span></text:p>
      <text:p text:style-name="P7"/>
      <text:p text:style-name="P7"><text:tab/><text:tab/>Одредбом члана 42. наведених Правила о раду бирачких одбора прописано је да је укупан број гласачких листића који се налазе у гласачкој кутији (рубрика 12.5. Записника) једнак или мањи од броја бирача који су гласали (рубрика 12.4. Записника), а број примљених гласачких листића (12.2. Записника), једнак је збиру: броја неупотребљених гласачких листића (рубрика 12.3. Записника) и броја бирача који су гласали (рубрика 12.4. Записника). </text:p>
      <text:p text:style-name="P7"/>
      <text:p text:style-name="P7"><text:tab/><text:tab/>Одредбом члана 43. истих Правила прописано је да је број гласачких листића који се налазе у гласачкој кутији (рубрика 12.5. Записника), једнак збиру: броја неважећих гласачких листића (рубрика 12.6. Записника) и броја важећих гласачких листића (рубрика 12.7. Записника). <text:span text:style-name="T1">Б</text:span>рој важећих гласачких листића (рубрика 12.7. Записника) једнак је збиру броја гласова које су добиле све изборне листе (табела у рубрици 12.8. Записника).</text:p>
      <text:p text:style-name="P7"/>
      <text:p text:style-name="P7"><text:tab/><text:tab/>Код оваквог стања ствари, очигледно је да на гласачком месту број 40 Липар у општини Кула, приликом утврђивања резултата избора, није констатовано да ли је приликом отварања гласачке кутије пронађен контролни лист, те да је утврђено да је у гласачкој кутији за избор одборника Скупштине општине Кула постојао вишак гласачких листића, што је уписано као примедба у записнику о раду бирачког одбора на спровођењу гласања и утврђивању резултата гласања за избор одборника Скупштине општине Кула на бирачком месту број 40 ОШ ''Никола Тесла'' Липар, а који је потписан од стране 6 чланова бирачког одбора и на истом записнику под тачком 12.2. примљено гласачких листића прецртан број 1264 и уписан број 1263, под тачком 12.5. број гласачких листића који се налазе у гласачкој кутији прецртан број 750 и уписан број 749, под тачком 12.6. број неважећих гласачких листића прецртан број 22 и уписан број 23, под тачком 12.7. број важећих гласачких листића прецртан број 728 и уписан број 726, под тачком 12.8. број гласова који је добила свака изборна листа код изборне листе Александар Вучић – Србија побеђује, Перица Видеканић прецртан број гласова 294 и уписан број 293 и код изборне листе Херцен Кека Радоњић – Руска странка, Херцен Радоњић прецртан број гласова 246 и уписан број 245. Наведене исправке нису оверене печатом изборне комисије, нити у списима постоји било каква одлука изборне комисије да су исправке извршене, већ их је председник бирачког одбора својеручно потписао. Општинска изборна комисија Кула је одбила жалиочев приговор, уместо да поступи у смислу члана 53. став 2. Закона о локалним изборима, због чега је суд усвојио жалбу на основу члана 55. став 1. Закона о локалним изборима.</text:p>
      <text:p text:style-name="P7"/>
      <text:p text:style-name="P6"><text:tab/><text:tab/><text:span text:style-name="T1">Одредбом члана 55. став </text:span><text:span text:style-name="T1">1. </text:span><text:span text:style-name="T1">Закона о локалним изборима, прописано је да </text:span><text:span text:style-name="T1">ако суд усвоји жалбу, поништиће одлуку или радњу у поступку предлагања кандидата, односно у </text:span><text:span text:style-name="T1">поступку избора одборника или ће поништити избор одборника, док је ставом 2. истог члана прописано да </text:span><text:span text:style-name="T1">када нађе да оспорена одлуку треба поништити, ако природа ствари то </text:span><text:soft-page-break/><text:span text:style-name="T1">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span></text:p>
      <text:p text:style-name="P7"/>
      <text:p text:style-name="P7"><text:tab/><text:tab/>Поступајући по приговору <text:span text:style-name="T1">РУСКЕ СТРАНКЕ</text:span>, <text:span text:style-name="T1">поднетом преко овлашћеног лица Х</text:span>.<text:span text:style-name="T1"> К. Р., </text:span>Управни суд је нашао да је било неправилности у раду бирачког одбора на спровођењу гласања и утврђивању резултата гласања за избор одборника Скупштине општине <text:span text:style-name="T1">Кула</text:span> на бирачком месту број <text:span text:style-name="T1">40 Липар</text:span>.</text:p>
      <text:p text:style-name="P7"/>
      <text:p text:style-name="P7"><text:tab/><text:tab/>Са изнетих разлога, налазећи да је повређен закон на штету жалиоца, суд је применом одредбе члана 55. став 1. <text:span text:style-name="T1">и </text:span>2. Закона о локалним изборима, одлучио као у диспозитиву пресуде, налазећи да су се стекли услови да суд мериторно реши ову изборну ствар.</text:p>
      <text:p text:style-name="P6"/>
      <text:p text:style-name="P5"><text:span text:style-name="T4">ПРЕСУЂЕНО</text:span><text:span text:style-name="T11"> </text:span><text:span text:style-name="T8">У УПРАВНОМ СУДУ</text:span></text:p>
      <text:p text:style-name="P5"><text:span text:style-name="T4">д</text:span><text:span text:style-name="T8">ана </text:span><text:span text:style-name="T4">28.04.2016</text:span><text:span text:style-name="T11">.</text:span><text:span text:style-name="T8"> године </text:span><text:span text:style-name="T11">у </text:span><text:span text:style-name="T4">20,50</text:span><text:span text:style-name="T11"> часова</text:span><text:span text:style-name="T8">, </text:span><text:span text:style-name="T5"><text:s/></text:span><text:span text:style-name="T5">III-1</text:span><text:span text:style-name="T5"> <text:s/>Уж. </text:span><text:span text:style-name="T5">255</text:span><text:span text:style-name="T9">/1</text:span><text:span text:style-name="T5">6</text:span><text:span text:style-name="T9"> </text:span></text:p>
      <text:p text:style-name="P6"/>
      <text:p text:style-name="P6"><text:span text:style-name="T12">Записничар<text:tab/><text:tab/><text:tab/><text:tab/><text:tab/> <text:s text:c="15"/><text:tab/><text:tab/>Председник већа-су</text:span><text:span text:style-name="T5">дија</text:span></text:p>
      <text:p text:style-name="P9">Мирјана Савић,<text:span text:style-name="T1">с.р.</text:span><text:tab/><text:tab/><text:tab/><text:tab/><text:tab/><text:tab/> <text:s text:c="3"/>Сузана Гудураш,<text:span text:style-name="T1">с.р.</text:span></text:p>
      <text:p text:style-name="P9"/>
      <text:p text:style-name="P9"/>
      <text:p text:style-name="P12">За тачност отправка</text:p>
      <text:p text:style-name="P12">Управитељ писарнице</text:p>
      <text:p text:style-name="P12">Дејан Ђурић</text:p>
      <text:p text:style-name="P13"/>
      <text:p text:style-name="P5"/>
      <text:p text:style-name="P8">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text-properties fo:language="sr" fo:country="YU" fo:font-weight="bold" style:font-weight-asian="bold"/>
    </style:style>
    <style:style style:name="MT1" style:family="text">
      <style:text-properties fo:language="zxx" fo:country="none" style:font-weight-complex="bold"/>
    </style:style>
    <style:style style:name="MT2" style:family="text">
      <style:text-properties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66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span text:style-name="MT1">III-1</text:span><text:span text:style-name="MT1"> </text:span><text:span text:style-name="MT2"><text:s/></text:span><text:span text:style-name="MT1">Уж. </text:span><text:span text:style-name="MT1">255</text:span><text:span text:style-name="MT2">/1</text:span><text:span text:style-name="MT1">6</text:span> </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2M52S</meta:editing-duration>
    <meta:editing-cycles>46</meta:editing-cycles>
    <meta:generator>OpenOffice/4.1.1$Win32 OpenOffice.org_project/411m6$Build-9775</meta:generator>
    <dc:date>2016-04-29T22:41:36.48</dc:date>
    <meta:print-date>2016-04-29T20:59:41.35</meta:print-date>
    <meta:document-statistic meta:table-count="0" meta:image-count="1" meta:object-count="0" meta:page-count="4" meta:paragraph-count="36" meta:word-count="1685" meta:character-count="10684"/>
    <dc:creator>Milka Babic</dc:creator>
    <meta:user-defined meta:name="Info 1"/>
    <meta:user-defined meta:name="Info 2"/>
    <meta:user-defined meta:name="Info 3"/>
    <meta:user-defined meta:name="Info 4"/>
  </office:meta>
</office:document-meta>
</file>