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 style:text-scale="101%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101%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 style:text-scale="101%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style:text-scale="101%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0" style:family="paragraph" style:parent-style-name="Standard">
      <style:paragraph-properties fo:line-height="100%" fo:text-align="start" style:justify-single-word="false"/>
      <style:text-properties fo:language="zxx" fo:country="none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text-scale="101%"/>
    </style:style>
    <style:style style:name="P13" style:family="paragraph" style:parent-style-name="Standard">
      <style:paragraph-properties fo:line-height="100%" fo:text-align="justify" style:justify-single-word="false"/>
      <style:text-properties style:text-scale="101%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 style:text-scale="101%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line-height="100%" fo:text-align="center" style:justify-single-word="false"/>
    </style:style>
    <style:style style:name="P18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 style:text-scale="101%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21" style:family="paragraph" style:parent-style-name="Standard">
      <style:paragraph-properties fo:line-height="100%" fo:text-align="start" style:justify-single-word="false"/>
      <style:text-properties style:font-name="Times New Roman" fo:font-size="11pt" fo:language="zxx" fo:country="none" style:font-size-asian="11pt" style:font-size-complex="11pt"/>
    </style:style>
    <style:style style:name="P2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101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normal" style:font-weight-asian="normal" style:font-weight-complex="normal" style:text-scale="101%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style="normal" style:font-style-asian="normal" style:font-style-complex="normal"/>
    </style:style>
    <style:style style:name="T6" style:family="text">
      <style:text-properties fo:language="zxx" fo:country="none" style:text-scale="101%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sr" fo:country="YU" fo:font-style="normal" style:font-style-asian="normal" style:font-style-complex="normal"/>
    </style:style>
    <style:style style:name="T11" style:family="text">
      <style:text-properties fo:language="en" fo:country="US"/>
    </style:style>
    <style:style style:name="T12" style:family="text">
      <style:text-properties style:font-name="Times New Roman" fo:language="zxx" fo:country="none" fo:font-weight="normal" style:font-weight-asian="normal" style:font-weight-complex="normal"/>
    </style:style>
    <style:style style:name="T13" style:family="text">
      <style:text-properties style:font-name="Times New Roman" fo:language="zxx" fo:country="none" fo:font-weight="bold" style:font-weight-asian="bold" style:font-weight-complex="bold"/>
    </style:style>
    <style:style style:name="T14" style:family="text">
      <style:text-properties style:font-name="Times New Roman" fo:language="zxx" fo:country="none" fo:font-weight="bold" style:font-weight-asian="bold" style:font-weight-complex="bold" style:text-scale="101%"/>
    </style:style>
    <style:style style:name="T15" style:family="text">
      <style:text-properties style:font-name="Times New Roman" fo:language="sr" fo:country="YU" fo:font-weight="normal" style:font-weight-asian="normal" style:font-weight-complex="normal" style:text-scale="101%"/>
    </style:style>
    <style:style style:name="T16" style:family="text">
      <style:text-properties style:font-name="Times New Roman" fo:language="sh" fo:country="YU" fo:font-weight="normal" style:font-weight-asian="normal" style:font-weight-complex="normal" style:text-scale="101%"/>
    </style:style>
    <style:style style:name="T17" style:family="text">
      <style:text-properties style:font-name="Times New Roman" fo:language="sh" fo:country="YU" fo:font-weight="bold" style:font-weight-asian="bold" style:font-weight-complex="bold"/>
    </style:style>
    <style:style style:name="T18" style:family="text">
      <style:text-properties style:font-name="Times New Roman" fo:font-weight="normal" style:font-weight-asian="normal" style:font-weight-complex="normal" style:text-scale="101%"/>
    </style:style>
    <style:style style:name="T19" style:family="text">
      <style:text-properties style:font-name="Times New Roman" fo:font-size="11pt" fo:language="zxx" fo:country="none" style:font-size-asian="11pt" style:font-size-complex="11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language="sh" fo:country="YU" fo:font-weight="bold" style:font-weight-asian="bold"/>
    </style:style>
    <style:style style:name="T2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028in" svg:y="0.0335in" svg:width="0.852in" svg:height="1.2398in" draw:z-index="0"><draw:image xlink:href="Pictures/20000008000025BE000037D1656C127C.svm" xlink:type="simple" xlink:show="embed" xlink:actuate="onLoad"/></draw:frame><text:span text:style-name="T1">ре</text:span>Република Србија</text:p>
      <text:p text:style-name="P2">УПРАВНИ СУД<text:tab/><text:tab/><text:tab/><text:tab/><text:tab/><text:tab/></text:p>
      <text:p text:style-name="P6">Одељење у Новом Саду</text:p>
      <text:p text:style-name="P2">III-<text:span text:style-name="T1">3</text:span> Уж. <text:span text:style-name="T1">252</text:span>/16</text:p>
      <text:p text:style-name="P2"><text:span text:style-name="T1">2</text:span><text:span text:style-name="T1">8</text:span><text:span text:style-name="T1">.04.</text:span>2016. године</text:p>
      <text:p text:style-name="P2">Б е о г р а д</text:p>
      <text:p text:style-name="P2"/>
      <text:p text:style-name="P2"/>
      <text:p text:style-name="P13"><text:span text:style-name="T8"><text:tab/><text:tab/></text:span><text:span text:style-name="T7">Управни суд, у већу од судија: </text:span><text:span text:style-name="T1">Сузанa Гудураш, председника већа, Станимирка Лаловић </text:span><text:span text:style-name="T7">и </text:span><text:span text:style-name="T1">Владан Станојев, чланови већа</text:span><text:span text:style-name="T7">, са </text:span><text:span text:style-name="T1">судским саветником Мирјаном Савић, као записничарем, решавајући о жалби М. С., члана Општинске изборне комисије Мали Зворник, против решења Изборне комисије општине Мали Зворник, број 013-83/1 од 26.04.2016. године, у правној ствари заштите изборног права, у нејавној седници већа одржаној дана <text:s/>28.04.2016. године у 20,40 часова, донео је </text:span></text:p>
      <text:p text:style-name="P7"><text:s/></text:p>
      <text:p text:style-name="P5">Р Е Ш Е Њ Е </text:p>
      <text:p text:style-name="P8"/>
      <text:p text:style-name="P8"/>
      <text:p text:style-name="P16"><text:span text:style-name="T21"><text:tab/><text:tab/></text:span><text:span text:style-name="T2">Жалба се ОДБАЦУЈЕ.</text:span></text:p>
      <text:p text:style-name="P11"/>
      <text:p text:style-name="P11"/>
      <text:p text:style-name="P18">О б р а з л о ж е њ е<text:tab/></text:p>
      <text:p text:style-name="P12"/>
      <text:p text:style-name="P12"/>
      <text:p text:style-name="P16"><text:s/><text:tab/><text:tab/><text:span text:style-name="T1">Ожалбеним решењем одбијен је приговор М. С. из Б., члана Изборне комисије </text:span><text:span text:style-name="T2">општине Мали Зворник испред Демократске странке Мали Зворник, број: 013-83 од 25.04.2016. године на повреду изборног поступка приликом примопредаје изборног материјала са бирачког места број 12. Дом културе I Мали Зворник, Предрага Ердељана бр. 1 и бирачког места број 17, Дом културе I Мали Зворник, ул. Краља Петра I бр. 26, између Изборне комисије општине Мали Зворник и бирачких одбора са наведених бирачких места на изборима за одборнике Скупштине општине Мали Зворник одржаним 24.04.2016. године, као и предлог да се пониште избори за одборнике Скупштине општине Мали Зворник на напред наведеним бирачким местима, као неоснован.</text:span></text:p>
      <text:p text:style-name="P9"/>
      <text:p text:style-name="P16"><text:span text:style-name="T1"><text:tab/><text:tab/>У жалби, која је предата пошти препорученом пошиљком </text:span><text:span text:style-name="T1">RE</text:span><text:span text:style-name="T1">183656364</text:span><text:span text:style-name="T11">RS </text:span><text:span text:style-name="T1">6084,</text:span><text:span text:style-name="T1"> дана </text:span><text:span text:style-name="T1">27</text:span><text:span text:style-name="T1">.0</text:span><text:span text:style-name="T1">4</text:span><text:span text:style-name="T1">.2016. године у </text:span><text:span text:style-name="T1">13,00</text:span><text:span text:style-name="T1"> часова, а која је примљена у Управном суду дана </text:span><text:span text:style-name="T1">28.04</text:span><text:span text:style-name="T1">.2016. године у </text:span><text:span text:style-name="T1">08,49</text:span><text:span text:style-name="T1"> часова,</text:span><text:span text:style-name="T2"> жалилац </text:span><text:span text:style-name="T1">оспорава законитост ожалбеног решења због погрешно и непотпуно утврђеног чињеничног стања и погрешне примене материјалног права.</text:span><text:span text:style-name="T2"> </text:span><text:span text:style-name="T2">Напомиње да су на локалним изборима за народне посланике и одборнике СО Мали Зворник одржаним дана 24.04.2016. године утврђене неправилности на бирачким местима број 12. и 17. од стране жалиоца због чега је благовремено поднет приговор 25.04.2016. године, али је исти одбијен решењем </text:span><text:span text:style-name="T3">Општинске изборне комисије Мали Зворник, <text:s/>број: 013-83/1 од 26.04.2016. године. Истиче да су исправке записника извршене контролом изборног материјала са бирачких места од стране некомплетних бирачких одбора дана 25.04.2016. године после 14,00 часова а исти бирачки материјал контролисан је и приликом предаје резултата Општинске изборне комисије и том приликом чланови поменутих бирачких одбора </text:span><text:soft-page-break/><text:span text:style-name="T3">нису успели исправити записник. Такође, на седници од 26.04.2016. године уочио је неправилности везане за сачињавање записника о раду ОИК Мали Зворник који се састоје у томе да податак везан за број предатих гласачких листића се поклапа са бројем уписаних бирача а из записника са бирачких места уочио је да се број примљених гласачких листића разликује од броја уписаних бирача. Таквих одступања има и у другим записницима. Предлаже да суд поништи решење ОИК Мали Зворник број: 013-83/1 од 26.04.2016. године којим је одбијен приговор број: 013-83 од 25.04.2016. године од стране члана ОИК-а Мали Зворник, да у спору пуне јурисдикције мериторно одлучи и поништи резултате гласања са бирачких места број 12. и 17. на изборима за одобрнике СО Мали Зворник, те наложи расписивање поновних избора на том бирачком месту, да изврши увид у записнике са свих бирачких места и да се сви записници на којима је било накнадних корекција поново преконтролишу на основу бирачког материјала, те да се на основу записника са бирачких места утврди број стварних гласачких листића и на основу добијених резултата изврше евентуалне корекције изборних резултата.</text:span></text:p>
      <text:p text:style-name="P11"/>
      <text:p text:style-name="P16"><text:span text:style-name="T1"><text:tab/><text:tab/>У одговору на жалбу, који је са списима достављен суду дана 28.04.2016. године у 18,30 часова, Изборна комисија општине Мали Зворник је истакла да пре свега оспорава активну легитимацију С. М. из Б. за подношење приговора на рад И</text:span><text:span text:style-name="T6">зборне комисије општине Мали Зворник, па и на подношење жалбе на оспорено решење. Ово због тога што је М. С. члан Изборне комисије општине Мали Зворник у сталном саставу и жалбу на решење је поднео као члан Изборне комисије општине Мали Зворник, што је навео у потпису жалбе, те је самим тим у сукобу интереса, а имајући у виду члан 51. и 52. Закона о локалним изборима. У случају да суд жалбу не одбаци сматра да је жалба неоснована и остаје у свему при разлозима </text:span><text:span text:style-name="T1">датим у образложењу ожалбеног решења.</text:span></text:p>
      <text:p text:style-name="P9"/>
      <text:p text:style-name="P16"><text:tab/><text:tab/><text:span text:style-name="Default_20_Paragraph_20_Font"><text:span text:style-name="T5">Поступајући по</text:span></text:span><text:span text:style-name="Default_20_Paragraph_20_Font"><text:span text:style-name="T10"> жалб</text:span></text:span><text:span text:style-name="Default_20_Paragraph_20_Font"><text:span text:style-name="T5">и</text:span></text:span><text:span text:style-name="Default_20_Paragraph_20_Font"><text:span text:style-name="T10">, Управни суд је нашао да жалбу треба одбацити.</text:span></text:span></text:p>
      <text:p text:style-name="P9"/>
      <text:p text:style-name="P16"><text:span text:style-name="T1"><text:tab/><text:tab/>Из списа предмета, достављених уз одговор на жалбу, произлази да је по приговору жалиоца Изборна комисија општине Мали Зворник</text:span><text:span text:style-name="T2"> одлучила решењем број 013-83/1 од 26.04.2016. године, а против кога је М. С., члан Изборне комисије општине Мали Зворник у сталном саставу поднео жалбу.</text:span></text:p>
      <text:p text:style-name="P11"/>
      <text:p text:style-name="P16"><text:span text:style-name="T2"><text:tab/><text:tab/>П</text:span><text:span text:style-name="T2">рема одредби члана 51. </text:span><text:span text:style-name="Default_20_Paragraph_20_Font"><text:span text:style-name="T9">Закона о локалним изборима („Службени гласник РС“, бр. 129/</text:span></text:span><text:span text:style-name="Default_20_Paragraph_20_Font"><text:span text:style-name="T2">20</text:span></text:span><text:span text:style-name="Default_20_Paragraph_20_Font"><text:span text:style-name="T9">07, </text:span></text:span><text:span text:style-name="Default_20_Paragraph_20_Font"><text:span text:style-name="T2">34/2010, </text:span></text:span><text:span text:style-name="Default_20_Paragraph_20_Font"><text:span text:style-name="T9">54/</text:span></text:span><text:span text:style-name="Default_20_Paragraph_20_Font"><text:span text:style-name="T2">20</text:span></text:span><text:span text:style-name="Default_20_Paragraph_20_Font"><text:span text:style-name="T9">11), </text:span></text:span><text:span text:style-name="Default_20_Paragraph_20_Font"><text:span text:style-name="T2">сваки бирач, кандидат за одборника и предлагач кандидата има право на заштиту изборног права, по поступку утврђеном овим законом.</text:span></text:span></text:p>
      <text:p text:style-name="P11"/>
      <text:p text:style-name="P9"><text:span text:style-name="T22"><text:tab/><text:tab/></text:span><text:span text:style-name="Default_20_Paragraph_20_Font"><text:span text:style-name="T2">Одредбом члана</text:span></text:span><text:span text:style-name="Default_20_Paragraph_20_Font"><text:span text:style-name="T9"> 52. став 1. <text:s/>Закона о локалним изборима прописано је да бирач, кандидат за одборника или предлагач кандидата има право да поднесе приговор </text:span></text:span><text:span text:style-name="Default_20_Paragraph_20_Font"><text:span text:style-name="T22">и</text:span></text:span><text:span text:style-name="Default_20_Paragraph_20_Font"><text:span text:style-name="T9">зборној комисији јединице локалне самоуправе због неправилности у поступку кандидовања, </text:span></text:span><text:span text:style-name="Default_20_Paragraph_20_Font"><text:span text:style-name="T22">спровођења</text:span></text:span><text:span text:style-name="Default_20_Paragraph_20_Font"><text:span text:style-name="T9">, утврђивања и објављивања резултата избора, </text:span></text:span><text:span text:style-name="Default_20_Paragraph_20_Font"><text:span text:style-name="T2">а према одредби члана 53. истог закона, Изборна комисија донеће решење у року од 48 часова од пријема приговора и доставити га подносиоцу приговора. Према одредби члана 54. став 1. наведеног закона, против решења Изборне комисије, може се изјавити жалба Управном суду у року од 24 часа од достављања решења. </text:span></text:span></text:p>
      <text:p text:style-name="P16"><text:span text:style-name="Default_20_Paragraph_20_Font"><text:span text:style-name="T9"/></text:span></text:p>
      <text:p text:style-name="P16"><text:span text:style-name="Default_20_Paragraph_20_Font"><text:span text:style-name="T9"><text:tab/><text:tab/>Управни суд је, имајући у виду </text:span></text:span><text:span text:style-name="Default_20_Paragraph_20_Font"><text:span text:style-name="T2">цитиране одредбе</text:span></text:span><text:span text:style-name="Default_20_Paragraph_20_Font"><text:span text:style-name="T9"> закона, нашао да</text:span></text:span><text:span text:style-name="Default_20_Paragraph_20_Font"><text:span text:style-name="T2"> у конкретном случају, подносилац жалбе, </text:span></text:span><text:span text:style-name="Default_20_Paragraph_20_Font"><text:span text:style-name="T3">члан Изборне комисије општине Мали Зворник у сталном саставу</text:span></text:span><text:span text:style-name="Default_20_Paragraph_20_Font"><text:span text:style-name="T2"> испред Демократске странке, не спада у круг лица овлашћених за подношење жалбе прописаних одредбом члана 51. Закона о локалним изборима, па </text:span></text:span><text:span text:style-name="Default_20_Paragraph_20_Font"><text:span text:style-name="T9">нема </text:span></text:span><text:soft-page-break/><text:span text:style-name="Default_20_Paragraph_20_Font"><text:span text:style-name="T9">легитимацију за подношење приговора против одлука </text:span></text:span><text:span text:style-name="Default_20_Paragraph_20_Font"><text:span text:style-name="T2">И</text:span></text:span><text:span text:style-name="Default_20_Paragraph_20_Font"><text:span text:style-name="T9">зборне комисије општине </text:span></text:span><text:span text:style-name="Default_20_Paragraph_20_Font"><text:span text:style-name="T2">Мали Зворник</text:span></text:span><text:span text:style-name="Default_20_Paragraph_20_Font"><text:span text:style-name="T9">, па стога нема легитимацију ни за подношење жалбе против решења </text:span></text:span><text:span text:style-name="Default_20_Paragraph_20_Font"><text:span text:style-name="T2">И</text:span></text:span><text:span text:style-name="Default_20_Paragraph_20_Font"><text:span text:style-name="T9">зборне комисије општине </text:span></text:span><text:span text:style-name="Default_20_Paragraph_20_Font"><text:span text:style-name="T2">Мали Зворник</text:span></text:span><text:span text:style-name="Default_20_Paragraph_20_Font"><text:span text:style-name="T9"> којим је одлучено о </text:span></text:span><text:span text:style-name="Default_20_Paragraph_20_Font"><text:span text:style-name="T2">поднетом </text:span></text:span><text:span text:style-name="Default_20_Paragraph_20_Font"><text:span text:style-name="T9">приговору. </text:span></text:span><text:span text:style-name="Default_20_Paragraph_20_Font"><text:span text:style-name="T2">Т</text:span></text:span><text:span text:style-name="Default_20_Paragraph_20_Font"><text:span text:style-name="T9">о што је </text:span></text:span><text:span text:style-name="Default_20_Paragraph_20_Font"><text:span text:style-name="T3">Изборна комисија општине Мали Зворник</text:span></text:span><text:span text:style-name="Default_20_Paragraph_20_Font"><text:span text:style-name="T9"> одбила приговор </text:span></text:span><text:span text:style-name="Default_20_Paragraph_20_Font"><text:span text:style-name="T2">С. М., члана ОИК-а Мали Зворник</text:span></text:span><text:span text:style-name="Default_20_Paragraph_20_Font"><text:span text:style-name="T9">, уместо да га одбаци, није од утицаја на друкчије одлучивање у овој изборној ствари.</text:span></text:span></text:p>
      <text:p text:style-name="P16"><text:span text:style-name="Default_20_Paragraph_20_Font"><text:span text:style-name="T9"/></text:span></text:p>
      <text:p text:style-name="P9"><text:span text:style-name="Default_20_Paragraph_20_Font"><text:span text:style-name="T15"><text:tab/><text:tab/>Стога је Управни суд на основу члана 26. став 2. а у вези става 1. тачка </text:span></text:span><text:span text:style-name="Default_20_Paragraph_20_Font"><text:span text:style-name="T16">4</text:span></text:span><text:span text:style-name="Default_20_Paragraph_20_Font"><text:span text:style-name="T18">)</text:span></text:span><text:span text:style-name="Default_20_Paragraph_20_Font"><text:span text:style-name="T15"> Закона о управним споровима („Службени гласник РС“, бр. 111/09), који се сходно примењује на основу члана 54. став 3. Закона о локалним изборима, одлучио као у диспозитиву решења. </text:span></text:span></text:p>
      <text:p text:style-name="P14"/>
      <text:p text:style-name="P16"><text:span text:style-name="T12"><text:tab/><text:tab/><text:tab/><text:tab/></text:span><text:span text:style-name="T13">РЕШЕНО</text:span><text:span text:style-name="T17"> У УПРАВНОМ СУДУ</text:span></text:p>
      <text:p text:style-name="P17"><text:span text:style-name="T17">дана </text:span><text:span text:style-name="T13">28.04</text:span><text:span text:style-name="T13">.2016.</text:span><text:span text:style-name="T17"> године </text:span><text:span text:style-name="T13">у </text:span><text:span text:style-name="T13">20,40</text:span><text:span text:style-name="T13"> часова</text:span><text:span text:style-name="T17">, </text:span><text:span text:style-name="T14">III-3 Уж. </text:span><text:span text:style-name="T14">252</text:span><text:span text:style-name="T14">/16</text:span></text:p>
      <text:p text:style-name="P3"/>
      <text:p text:style-name="P4">Записничар<text:tab/><text:tab/><text:tab/><text:tab/><text:tab/><text:tab/><text:tab/> <text:s text:c="6"/>Председник већа-судија</text:p>
      <text:p text:style-name="P10"><text:span text:style-name="T4">Мирјана Савић,</text:span><text:span text:style-name="T4">с.р.</text:span><text:span text:style-name="T20"><text:tab/> <text:s text:c="57"/>Сузана Гудураш,</text:span><text:span text:style-name="T4">с.р.</text:span></text:p>
      <text:p text:style-name="P4"/>
      <text:p text:style-name="P4"/>
      <text:p text:style-name="P15">За тачност отправка</text:p>
      <text:p text:style-name="P15">Управитељ писарнице</text:p>
      <text:p text:style-name="P17"><text:span text:style-name="T19">Дејан Ђури</text:span><text:span text:style-name="T19">ћ</text:span></text:p>
      <text:p text:style-name="P15"/>
      <text:p text:style-name="P21">К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 style:text-scale="101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6311in" fo:margin-bottom="0.7874in" fo:margin-left="0.7874in" fo:margin-right="0.7874in" fo:background-color="#ffffff" style:writing-mode="lr-tb" style:layout-grid-color="#c0c0c0" style:layout-grid-lines="34" style:layout-grid-base-height="0.25in" style:layout-grid-ruby-height="0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-3 Уж. </text:span><text:span text:style-name="MT1">252</text:span><text:span text:style-name="MT1">/1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24M26S</meta:editing-duration>
    <meta:editing-cycles>47</meta:editing-cycles>
    <meta:generator>OpenOffice/4.1.1$Win32 OpenOffice.org_project/411m6$Build-9775</meta:generator>
    <dc:date>2016-04-29T17:55:44.65</dc:date>
    <meta:print-date>2016-04-29T16:59:04.03</meta:print-date>
    <meta:document-statistic meta:table-count="0" meta:image-count="1" meta:object-count="0" meta:page-count="3" meta:paragraph-count="30" meta:word-count="1026" meta:character-count="6685"/>
    <dc:creator>Milka Babic</dc:creator>
    <meta:user-defined meta:name="Info 1"/>
    <meta:user-defined meta:name="Info 2"/>
    <meta:user-defined meta:name="Info 3"/>
    <meta:user-defined meta:name="Info 4"/>
  </office:meta>
</office:document-meta>
</file>