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text-properties fo:color="#000000" fo:font-size="12pt" fo:letter-spacing="-0.0028in"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fo:font-size="12pt" fo:letter-spacing="-0.0028in"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in" fo:margin-bottom="0.1575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sr" fo:country="YU"/>
    </style:style>
    <style:style style:name="T3" style:family="text">
      <style:text-propertie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sr" fo:country="YU" fo:font-weight="bold"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language="sh" fo:country="YU" fo:font-weight="bold" style:font-weight-asian="bold" style:font-weight-complex="bold"/>
    </style:style>
    <style:style style:name="T13" style:family="text">
      <style:text-properties fo:color="#000000" fo:font-size="12pt" fo:letter-spacing="-0.0028in" fo:language="zxx" fo:country="none" fo:font-weight="normal" style:font-size-asian="12pt" style:font-weight-asian="normal" style:font-size-complex="12pt" style:font-weight-complex="normal"/>
    </style:style>
    <style:style style:name="T14" style:family="text">
      <style:text-properties fo:color="#000000" fo:font-size="12pt" fo:letter-spacing="-0.0028in" fo:language="zxx" fo:country="none" style:text-underline-style="none" fo:font-weight="normal" style:font-size-asian="12pt" style:font-weight-asian="normal" style:font-size-complex="12pt" style:font-weight-complex="normal"/>
    </style:style>
    <style:style style:name="T15" style:family="text">
      <style:text-properties fo:color="#000000" fo:font-size="12pt" fo:letter-spacing="-0.0028in" fo:language="zxx" fo:country="none" style:text-underline-style="none" fo:font-weight="bold" style:font-size-asian="12pt" style:font-weight-asian="bold" style:font-size-complex="12pt" style:font-weight-complex="bold"/>
    </style:style>
    <style:style style:name="T16" style:family="text">
      <style:text-properties fo:color="#000000" fo:font-size="12pt" fo:letter-spacing="-0.0028in" fo:language="sr" fo:country="YU" fo:font-weight="normal" style:font-size-asian="12pt" style:font-weight-asian="normal" style:font-size-complex="12pt" style:font-weight-complex="normal"/>
    </style:style>
    <style:style style:name="T17" style:family="text">
      <style:text-properties fo:color="#000000" fo:font-size="12pt" fo:letter-spacing="-0.0028in" fo:language="sr" fo:country="YU" style:text-underline-style="none" fo:font-weight="bold" style:font-size-asian="12pt" style:font-weight-asian="bold" style:font-size-complex="12pt" style:font-weight-complex="bold"/>
    </style:style>
    <style:style style:name="T18" style:family="text">
      <style:text-properties fo:color="#000000" fo:font-size="12pt" fo:letter-spacing="-0.0028in" style:text-underline-style="none" fo:font-weight="normal" style:font-size-asian="12pt" style:font-weight-asian="normal" style:font-size-complex="12pt" style:font-weight-complex="normal"/>
    </style:style>
    <style:style style:name="T19" style:family="text">
      <style:text-properties fo:color="#000000" fo:font-size="12pt" fo:letter-spacing="-0.0028in" style:text-underline-style="none" fo:font-weight="bold" style:font-size-asian="12pt" style:font-weight-asian="bold" style:font-size-complex="12pt" style:font-weight-complex="bold"/>
    </style:style>
    <style:style style:name="T20" style:family="text">
      <style:text-properties fo:color="#000000" fo:font-size="12pt" fo:letter-spacing="-0.0028in" fo:language="sh" fo:country="YU" style:text-underline-style="none" fo:font-weight="bold" style:font-size-asian="12pt" style:font-weight-asian="bold" style:font-size-complex="12pt" style:font-weight-complex="bold"/>
    </style:style>
    <style:style style:name="T21" style:family="text">
      <style:text-properties fo:color="#000000" fo:font-size="12pt" fo:letter-spacing="-0.0028in" fo:language="en" fo:country="US" style:text-underline-style="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Одељење у Новом Саду</text:p>
      <text:p text:style-name="P2"><text:span text:style-name="T1">III</text:span><text:span text:style-name="T4">-</text:span><text:span text:style-name="T2">7 У</text:span>ж. <text:span text:style-name="T4">2</text:span><text:span text:style-name="T2">39</text:span>/16<text:span text:style-name="T2"> </text:span></text:p>
      <text:p text:style-name="P2"><text:span text:style-name="T4">28.</text:span><text:span text:style-name="T2">04.2016</text:span>. године</text:p>
      <text:p text:style-name="P6"><text:span text:style-name="T4">Б е о г р а д</text:span> </text:p>
      <text:p text:style-name="P6"><text:span text:style-name="T4">Немањина бр. 9</text:span> <text:span text:style-name="T4"><text:s/></text:span></text:p>
      <text:p text:style-name="P6"/>
      <text:p text:style-name="P9"/>
      <text:p text:style-name="P10"><text:tab/> <text:s/>Управни суд, у већу<text:span text:style-name="T4"> </text:span>судија: <text:span text:style-name="T4">Гордана Сукновић Бојаџија,</text:span> председник већа, <text:span text:style-name="T4">др Владан Станојев и Нада Балешевић,</text:span> <text:span text:style-name="T4">чланови</text:span> већа, с<text:span text:style-name="T4">а</text:span> <text:span text:style-name="T4">судским </text:span>саветником <text:span text:style-name="T4">Мирјаном Савић,</text:span> <text:span text:style-name="T4">као </text:span>записничарем,<text:span text:style-name="T4"> одлучујући по жалби </text:span>Г<text:span text:style-name="T4">рупе грађана</text:span> „Сложно за Карловце<text:span text:style-name="T4"> -</text:span> Миленко Филиповић“, <text:span text:style-name="T4">поднете од стране </text:span>овлашћеног лица<text:span text:style-name="T4"> </text:span>М. Ф. <text:span text:style-name="T4">из С. К.,</text:span> <text:span text:style-name="T4">против одлуке Општинске изборне комисије општине Сремски Карловци, садржане у Записнику од 25.04.2016. године, објављеном у Службеном листу Општине Сремски Карловци број 11/2016, којом су утврђени резултати избора за одборнике у Скупштини општине Сремски Карловци 24.04.2016. године, на бирачким местима број 3, број 7 и број 9 у општини Сремски Карловци, у предмету</text:span> <text:span text:style-name="T4">заштите изборног права</text:span>, у нејавној седници већа одржаној дана <text:span text:style-name="T4">28.04.2016</text:span>. године, <text:span text:style-name="T4">у 20,00</text:span> часова<text:span text:style-name="T4">, </text:span>доне<text:span text:style-name="T4">о</text:span> је</text:p>
      <text:p text:style-name="P4"/>
      <text:p text:style-name="P10"/>
      <text:p text:style-name="P7">Р Е Ш Е Њ Е</text:p>
      <text:p text:style-name="P12"/>
      <text:p text:style-name="P12"/>
      <text:p text:style-name="P5"><text:tab/>Жалба се ОДБАЦУЈЕ.</text:p>
      <text:p text:style-name="P5"/>
      <text:p text:style-name="P12"><text:span text:style-name="T11">О б р а з л о ж е њ е</text:span> </text:p>
      <text:p text:style-name="P12"/>
      <text:p text:style-name="P12"/>
      <text:p text:style-name="P11"><text:tab/><text:span text:style-name="T5">Група грађана </text:span><text:span text:style-name="T3">„Сложно за Карловце</text:span><text:span text:style-name="T5"> -</text:span><text:span text:style-name="T3"> Миленко Филиповић“ </text:span><text:span text:style-name="T5">је преко </text:span><text:span text:style-name="T3">овлашћено</text:span><text:span text:style-name="T5">г</text:span><text:span text:style-name="T3"> лиц</text:span><text:span text:style-name="T5">а</text:span><text:span text:style-name="T3"> </text:span><text:span text:style-name="T4">М. Ф. </text:span><text:span text:style-name="T3">из С. К.</text:span><text:span text:style-name="T5">, поднела жалбу овом суду </text:span><text:span text:style-name="T3">непосредно</text:span><text:span text:style-name="T4"> дана </text:span>27.04.2016<text:span text:style-name="T4">. године, </text:span>у 15,50 часова<text:span text:style-name="T4">, </text:span>у којој <text:span text:style-name="T4">је предложила</text:span> да Управни суд, <text:span text:style-name="T4">због неправилности које су представници жалиоца утврдили накнадном провером, извршеном увидом у бирачки материјал, по одобрењу Општинске изборне комисије,</text:span> жалбу усвоји,<text:span text:style-name="T4"> ожалбену одлуку</text:span> Општинске изборне комисије Општине Сремски Карловци од 24.04.2016. године<text:span text:style-name="T4"> поништи</text:span> и <text:span text:style-name="T4">Комисији </text:span>наложи да поново утврди резултате гласања на бирачким местима број 3, број 7 и број 9<text:span text:style-name="T4">. Уз жалбу је приложила </text:span>Службен<text:span text:style-name="T4">и</text:span> лист Општине Сремски Карловци <text:span text:style-name="T4">број </text:span>11/2016<text:span text:style-name="T4"> из којег се не види да је у њему објављена одлука коју жалилац оспорава. </text:span></text:p>
      <text:p text:style-name="P5"/>
      <text:p text:style-name="P19"><text:span text:style-name="T8"><text:tab/>Будући да је поднета жалба </text:span><text:span text:style-name="T8">била</text:span><text:span text:style-name="T8"> неуредна, суд је решењем </text:span><text:span text:style-name="T9">III</text:span><text:span text:style-name="T8">-7 Уж. 239/16 од 27.04.2016. године применом одредбе члана 22. став 1. и 2. и члана 25. Закона о управним споровима </text:span><text:span text:style-name="T13">("Службени гласник РС" бр. 111/09), а у вези са одредбом члана 54. Закона о локалним изборима ("Службени гласник РС" бр. 129/07 и 34/10) подносиоцу жалбе наложио да одмах, а најкасније у </text:span><text:span text:style-name="T16">року од </text:span><text:span text:style-name="T13">12</text:span><text:span text:style-name="T16"> </text:span><text:span text:style-name="T13">часова по пријему решења, уреди жалбу, тако што ће </text:span><text:span text:style-name="T16">се </text:span><text:span text:style-name="T13">прецизно </text:span><text:span text:style-name="T16">изјаснити против којег акта, означеног по броју,</text:span><text:span text:style-name="T13"> датуму и доносиоцу, </text:span><text:span text:style-name="T16">жалбу подноси и </text:span><text:soft-page-break/><text:span text:style-name="T16">да наведени акт против којег жалбу подноси <text:s/>достави </text:span><text:span text:style-name="T13">суду, са напоменом да ће у случају непоступања по наведеном решењу у остављеном року, жалба бити одбачена.</text:span></text:p>
      <text:p text:style-name="P22"/>
      <text:p text:style-name="P22"><text:tab/>Поступајући по налогу суда жалилац је поднеском примљеним у суду 28.04.2016. године у 15,04 часова прецизирао да жалбу изјављује против одлуке Општинске изборне комисије општине Сремски Карловци, садржане у Записнику очигледном омашком погрешно означеним од 24.04.2016. године, уместо од 25.04.2016. године, објављеном у Службеном листу општине Сремски Карловци бр. 11/2016 и достављеном у прилогу жалбе. Даље је наведено да је поменутим Записником Општинска изборна комисија утврдила да је бирачки материјал примила са свих 10 бирачких места од стране бирачких одбора и због почињених тежих повреда изборног поступка одредила понављање избора на три бирачка места, те да из разлога наведених у жалби жалилац остаје код жалбеног предлога.</text:p>
      <text:p text:style-name="P22"/>
      <text:p text:style-name="P22"><text:tab/>Општинска изборна комисија општине Сремски Карловци доставила је <text:span text:style-name="T4">Управном суду</text:span> одговор на жалбу са списима предмета дана 28.04.2016. године у 16,30 часова у којем је навела да је након извршеног увида у примљени материјал утврдила да подносилац изборне листе Група грађана <text:span text:style-name="T2">„Сложно за Карловце</text:span> -<text:span text:style-name="T2"> Миленко Филиповић“ </text:span>није благовремено уложио приговор на резултате гласања за бирачка места број 3, број 7 и број 9.</text:p>
      <text:p text:style-name="P22"/>
      <text:p text:style-name="P22"><text:tab/>У поступку испитивања допуштености поднете жалбе, на основу одредбе члана 54. став 1. Закона о локалним изборима, суд је нашао да жалба није допуштена.</text:p>
      <text:p text:style-name="P22"/>
      <text:p text:style-name="P22"><text:tab/>Жалилац оспорава резултате избора утврђене Записником о раду Општинске изборне комисије на утврђивању резултата избора за одборнике у Скупштини општине Сремски Карловци 24.04.2016. године, са седнице Комисије одржане 25.04.2016. године, са почетком у 14,00 часова, објављеним у Службеном листу Општине Сремски Карловци број 11/2016 у делу који се односи на бирачко место број 3 - Факултет за менаџмент, бирачко место број 7 - Клуб “Братство и јединство” и бирачко место број 9 - Висока школа струковних студија, у општини Сремски Карловци. Наведеним записником Комисија је утврдила да је, од укупно 10 бирачких одбора у Општини Сремски Карловци, примила изборни материјал од 10 бирачких одбора и утврдила да се због битних повреда одредаба Закона о локалним изборима поништава гласање на укупно три бирачка места и то: 1) Бирачко место број 5 - Карловачка гимназија, 2) Бирачко место број 6 - Карловачка гимназија, 3) Бирачко место број 10 - ОШ "23. Октобар" и одредила да се на овим бирачким местима понови гласање. Комисија је закључила да се извештај о резултатима избора одмах саопшти јавности и објави у Службеном листу Општине Сремски Карловци.</text:p>
      <text:p text:style-name="P16"/>
      <text:p text:style-name="P24"><text:tab/><text:span text:style-name="T4">О</text:span>дредб<text:span text:style-name="T4">ом</text:span> члана 51. Закона о локалним изборима<text:span text:style-name="T4"> прописано је да</text:span> сваки бирач,<text:span text:style-name="T4"> </text:span><text:s/>кандидат за одборника и предлагач кандидата има право на заштиту изборног права, по поступку утврђеном овим законом. <text:span text:style-name="T4">Одредбом члана</text:span>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док је одредбом члана 54. став 1. истог закона, прописано да се против решења изборне комисије, може изјавити жалба Управном суду у року од 24 часа од достављања решења.</text:p>
      <text:p text:style-name="P24"><text:tab/>У конкретном случају жалилац, према наводима жалбе и <text:span text:style-name="T4">допуне жалбе, оспорава </text:span>утврђене резултате избора <text:span text:style-name="T4">за одборнике у Скупштини општине Сремски Карловци </text:span><text:span text:style-name="T4">на изборима одржаним</text:span><text:span text:style-name="T4"> 24.04.2016. године</text:span> у делу који се односи на бирачка места<text:span text:style-name="T4"> број 3 - </text:span><text:soft-page-break/><text:span text:style-name="T4">Факултет за менаџмент, број 7 - Клуб "Братство и јединство" и број 9 - Висока школа струковних студија, у општини Сремски Карловци,</text:span> при чему је несумњиво да због неправилности<text:span text:style-name="T4"> на наведеним бирачким местима,</text:span> које истиче у жалби и допуни жалбе, није подносио приговор изборној комисији јединице локалне самоуправе, а што произлази из навода жалбе, <text:span text:style-name="T4">одговора на жалбу и стања у спису.</text:span></text:p>
      <text:p text:style-name="P24"><text:tab/>Како се судска заштита у поступку заштите изборног права, сагласно одредби члана 54. Закона о локалним изборима, оставарује изјављивањем жалбе на решење изборне комисије, Управни суд је оценио да у конкретном случају нема акта против кога је у смислу наведене законске одредбе дозвољена жалба, те је жалбу одбацио као недопуштену.</text:p>
      <text:p text:style-name="P15"><text:span text:style-name="T18"><text:tab/>С </text:span><text:span text:style-name="T14">обзиром</text:span><text:span text:style-name="T18"> на изнето, Управни суд је, применом одредбе члана 26. став 1. тачка 2. у вези са ставом 2. Закона о управним споровима, који се, сагласно одредби члана 54. став 3. Закона о локалним изборима, сходно примењује, одлучио као у диспозитиву решења.</text:span></text:p>
      <text:p text:style-name="P21"/>
      <text:p text:style-name="P18"><text:span text:style-name="T6">РЕШЕНО</text:span><text:span text:style-name="T12"> У УПРАВНОМ СУДУ</text:span></text:p>
      <text:p text:style-name="P14"><text:span text:style-name="T20">дана </text:span><text:span text:style-name="T15">28.</text:span><text:span text:style-name="T19">04.2016.</text:span><text:span text:style-name="T20"> године </text:span><text:span text:style-name="T19">у </text:span><text:span text:style-name="T15">20,00</text:span><text:span text:style-name="T19"> <text:s/>часова</text:span><text:span text:style-name="T20">, </text:span><text:span text:style-name="T21">III</text:span><text:span text:style-name="T19">-</text:span><text:span text:style-name="T17">7 У</text:span><text:span text:style-name="T19">ж. 2</text:span><text:span text:style-name="T17">39</text:span><text:span text:style-name="T19">/16</text:span></text:p>
      <text:p text:style-name="P20"/>
      <text:p text:style-name="P8"/>
      <text:p text:style-name="P3">Записничар<text:tab/><text:tab/><text:tab/><text:tab/><text:tab/><text:tab/><text:tab/> <text:s text:c="4"/>Председник већа - судија</text:p>
      <text:p text:style-name="P3">Мирјана Савић,<text:span text:style-name="T2">с.р.</text:span><text:tab/><text:tab/><text:tab/> <text:s text:c="21"/>Гордана Сукновић Бојаџија,<text:span text:style-name="T2">с.р.</text:span></text:p>
      <text:p text:style-name="P17">За тачност отправка</text:p>
      <text:p text:style-name="P17">Управитељ писарнице</text:p>
      <text:p text:style-name="P25">Дејан Ђурић</text:p>
      <text:p text:style-name="P26"/>
      <text:p text:style-name="P23"><text:tab/><text:tab/><text:tab/><text:tab/><text:tab/><text:tab/> <text:s text:c="3"/></text:p>
      <text:p text:style-name="P3"/>
      <text:p text:style-name="P19"><text:span text:style-name="Default_20_Paragraph_20_Font"><text:span text:style-name="T7">СР</text:span></text:span><text:span text:style-name="Default_20_Paragraph_20_Font"><text:span text:style-name="T10">/ОИ</text:span></text:span><text:span text:style-name="Default_20_Paragraph_20_Font"><text:span text:style-name="T7"><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text-align="center" style:justify-single-word="false"/>
    </style:style>
    <style:style style:name="MT1" style:family="text">
      <style:text-properties fo:language="en" fo:country="US"/>
    </style:style>
    <style:style style:name="MT2" style:family="text">
      <style:text-properties fo:language="sr" fo:country="YU"/>
    </style:style>
    <style:page-layout style:name="Mpm1">
      <style:page-layout-properties fo:page-width="8.2673in" fo:page-height="11.6925in" style:num-format="1" style:print-orientation="portrait" fo:margin-top="0.4909in" fo:margin-bottom="0.618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 У</text:span>ж. 2<text:span text:style-name="MT2">39</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0-02-12T15:09:12.82</meta:creation-date>
    <meta:generator>OpenOffice/4.1.1$Win32 OpenOffice.org_project/411m6$Build-9775</meta:generator>
    <dc:date>2016-04-29T17:52:40.68</dc:date>
    <meta:editing-duration>PT10H13M2S</meta:editing-duration>
    <meta:editing-cycles>154</meta:editing-cycles>
    <meta:print-date>2016-04-28T11:01:11.88</meta:print-date>
    <meta:printed-by>user </meta:printed-by>
    <dc:creator>Milka Babic</dc:creator>
    <meta:document-statistic meta:table-count="0" meta:image-count="1" meta:object-count="0" meta:page-count="3" meta:paragraph-count="32" meta:word-count="1133" meta:character-count="7250"/>
    <meta:user-defined meta:name="Податак 1"/>
    <meta:user-defined meta:name="Податак 2"/>
    <meta:user-defined meta:name="Податак 3"/>
    <meta:user-defined meta:name="Податак 4"/>
  </office:meta>
</office:document-meta>
</file>