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sr" fo:country="YU" fo:font-weight="bold" style:font-weight-asian="bold"/>
    </style:style>
    <style:style style:name="P2" style:family="paragraph" style:parent-style-name="Standard">
      <style:text-properties fo:language="sr" fo:country="YU"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/>
      <style:text-properties fo:language="sr" fo:country="YU"/>
    </style:style>
    <style:style style:name="P7" style:family="paragraph" style:parent-style-name="Standard">
      <style:text-properties fo:language="sr" fo:country="YU" style:text-underline-style="none" fo:font-weight="bold" style:font-weight-asian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sr" fo:country="YU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  <style:text-properties fo:language="sh" fo:country="YU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 fo:line-height="100%" fo:text-align="justify" style:justify-single-word="false"/>
      <style:text-properties fo:language="sh" fo:country="YU" fo:font-weight="bold" style:font-weight-asian="bold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3" style:family="paragraph" style:parent-style-name="Standard">
      <style:paragraph-properties fo:line-height="100%"/>
    </style:style>
    <style:style style:name="P14" style:family="paragraph" style:parent-style-name="Standard">
      <style:paragraph-properties fo:line-height="100%" fo:text-align="justify" style:justify-single-word="false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center" style:justify-single-word="false"/>
      <style:text-properties fo:language="ru" fo:country="RU" fo:font-weight="bold" style:font-weight-asian="bold"/>
    </style:style>
    <style:style style:name="P17" style:family="paragraph" style:parent-style-name="Standard">
      <style:paragraph-properties fo:line-height="100%" fo:text-align="justify" style:justify-single-word="false"/>
      <style:text-properties fo:language="ru" fo:country="RU"/>
    </style:style>
    <style:style style:name="P18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9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weight-complex="normal"/>
    </style:style>
    <style:style style:name="P20" style:family="paragraph" style:parent-style-name="Standard">
      <style:paragraph-properties fo:line-height="150%" fo:text-align="justify" style:justify-single-word="false"/>
      <style:text-properties style:text-underline-style="none"/>
    </style:style>
    <style:style style:name="P21" style:family="paragraph" style:parent-style-name="Header">
      <style:paragraph-properties fo:text-align="center" style:justify-single-word="false"/>
    </style:style>
    <style:style style:name="P22" style:family="paragraph" style:parent-style-name="Standard">
      <style:paragraph-properties fo:margin-top="0in" fo:margin-bottom="0in" fo:text-align="justify" style:justify-single-word="false"/>
    </style:style>
    <style:style style:name="P23" style:family="paragraph" style:parent-style-name="Standard">
      <style:paragraph-properties fo:margin-top="0in" fo:margin-bottom="0in" fo:line-height="100%" fo:text-align="justify" style:justify-single-word="false"/>
      <style:text-properties fo:font-style="normal" style:font-style-asian="normal" style:font-style-complex="normal"/>
    </style:style>
    <style:style style:name="P24" style:family="paragraph" style:parent-style-name="Standard">
      <style:paragraph-properties fo:margin-top="0in" fo:margin-bottom="0in" fo:text-align="justify" style:justify-single-word="false"/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paragraph-properties fo:margin-top="0in" fo:margin-bottom="0in" fo:line-height="100%" fo:text-align="justify" style:justify-single-word="false"/>
      <style:text-properties fo:language="sr" fo:country="YU" fo:font-style="normal" style:text-underline-style="none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9898in" style:auto-text-indent="false"/>
    </style:style>
    <style:style style:name="P27" style:family="paragraph" style:parent-style-name="Standard">
      <style:paragraph-properties fo:margin-left="0in" fo:margin-right="0in" fo:text-align="center" style:justify-single-word="false" fo:text-indent="0in" style:auto-text-indent="false">
        <style:tab-stops>
          <style:tab-stop style:position="2.4602in"/>
        </style:tab-stops>
      </style:paragraph-properties>
      <style:text-properties fo:language="zxx" fo:country="none" fo:font-weight="normal" style:font-weight-asian="normal" style:font-weight-complex="normal"/>
    </style:style>
    <style:style style:name="P28" style:family="paragraph" style:parent-style-name="Standard">
      <style:paragraph-properties fo:margin-left="0in" fo:margin-right="0in" fo:line-height="150%" fo:text-align="center" style:justify-single-word="false" fo:text-indent="0in" style:auto-text-indent="false">
        <style:tab-stops>
          <style:tab-stop style:position="2.4602in"/>
        </style:tab-stops>
      </style:paragraph-properties>
    </style:style>
    <style:style style:name="P29" style:family="paragraph" style:parent-style-name="Standard">
      <style:paragraph-properties fo:line-height="100%"/>
      <style:text-properties fo:language="sh" fo:country="YU" fo:font-weight="bold" style:font-weight-asian="bold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weight-complex="bold"/>
    </style:style>
    <style:style style:name="T4" style:family="text">
      <style:text-properties fo:language="zxx" fo:country="none" style:text-underline-style="none"/>
    </style:style>
    <style:style style:name="T5" style:family="text">
      <style:text-properties fo:language="zxx" fo:country="none" style:text-underline-style="none" fo:font-weight="normal" style:font-weight-asian="normal" style:font-weight-complex="normal"/>
    </style:style>
    <style:style style:name="T6" style:family="text">
      <style:text-properties fo:language="zxx" fo:country="none" fo:font-weight="normal" style:font-weight-asian="normal" style:font-weight-complex="normal"/>
    </style:style>
    <style:style style:name="T7" style:family="text">
      <style:text-properties fo:language="zxx" fo:country="none"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language="zxx" fo:country="none" fo:font-style="normal" style:font-style-asian="normal" style:font-style-complex="normal"/>
    </style:style>
    <style:style style:name="T9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language="sh" fo:country="YU" fo:font-weight="bold" style:font-weight-asian="bold"/>
    </style:style>
    <style:style style:name="T11" style:family="text">
      <style:text-properties fo:language="sh" fo:country="YU" fo:font-weight="bold" style:font-weight-asian="bold" style:font-weight-complex="bold"/>
    </style:style>
    <style:style style:name="T12" style:family="text">
      <style:text-properties fo:language="sr" fo:country="YU"/>
    </style:style>
    <style:style style:name="T13" style:family="text">
      <style:text-properties fo:language="sr" fo:country="YU" fo:font-weight="bold" style:font-weight-asian="bold"/>
    </style:style>
    <style:style style:name="T14" style:family="text">
      <style:text-properties fo:language="sr" fo:country="YU" fo:font-weight="bold" style:font-weight-asian="bold" style:font-weight-complex="bold"/>
    </style:style>
    <style:style style:name="T15" style:family="text">
      <style:text-properties fo:language="sr" fo:country="YU" fo:font-weight="normal" style:font-weight-asian="normal" style:font-weight-complex="normal"/>
    </style:style>
    <style:style style:name="T16" style:family="text">
      <style:text-properties fo:language="sr" fo:country="YU" style:text-underline-style="none" fo:font-weight="normal" style:font-weight-asian="normal" style:font-weight-complex="normal"/>
    </style:style>
    <style:style style:name="T17" style:family="text">
      <style:text-properties fo:language="sr" fo:country="YU" fo:font-style="normal" style:font-style-asian="normal" style:font-style-complex="normal"/>
    </style:style>
    <style:style style:name="T18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language="ru" fo:country="RU" style:text-underline-style="none" fo:font-weight="normal" style:font-weight-asian="normal" style:font-weight-complex="normal"/>
    </style:style>
    <style:style style:name="T21" style:family="text">
      <style:text-properties fo:language="ru" fo:country="RU" fo:font-weight="bold" style:font-weight-asian="bold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T23" style:family="text">
      <style:text-properties fo:color="#000000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font-size="12pt" fo:language="zxx" fo:country="none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font-size="12pt" fo:language="zxx" fo:country="none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T29" style:family="text">
      <style:text-properties fo:font-size="12pt" fo:language="sr" fo:country="YU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fo:font-size="12pt" fo:language="sr" fo:country="YU" style:text-underline-style="none" fo:font-weight="normal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5"><draw:frame draw:style-name="fr1" draw:name="graphics1" text:anchor-type="paragraph" svg:x="0.0043in" svg:y="0in" svg:width="0.9402in" svg:height="1.3772in" draw:z-index="0"><draw:image xlink:href="Pictures/20000008000025BE000037D1656C127C.svm" xlink:type="simple" xlink:show="embed" xlink:actuate="onLoad"/></draw:frame></text:p>
      <text:p text:style-name="P1">Република Србија</text:p>
      <text:p text:style-name="P1">УПРАВНИ СУД</text:p>
      <text:p text:style-name="P1">ОДEЉЕЊЕ У КРАГУЈЕВЦУ</text:p>
      <text:p text:style-name="P2">I-<text:span text:style-name="T1">5</text:span> <text:s/>Уж <text:span text:style-name="T1">250</text:span>/1<text:span text:style-name="T1">6</text:span></text:p>
      <text:p text:style-name="P1">Дана: <text:span text:style-name="T1">2</text:span><text:span text:style-name="T1">9</text:span>.<text:span text:style-name="T1">04</text:span>.201<text:span text:style-name="T1">6</text:span>. године</text:p>
      <text:p text:style-name="P7">Београд</text:p>
      <text:p text:style-name="P7"/>
      <text:p text:style-name="P1"/>
      <text:p text:style-name="P14"><text:span text:style-name="T13"><text:tab/><text:tab/></text:span><text:span text:style-name="T12">Управни суд, у већу састављеном од судија: Љиљане Петровић, председника већа, мр Николе Китаровића и мр Весне Чогурић, чланова већа, са судским саветником </text:span><text:span text:style-name="T1">Ергић Љубом</text:span><text:span text:style-name="T12">, као записничарем, одлучујући по жалби </text:span><text:span text:style-name="T1">изборне листе</text:span><text:span text:style-name="T5"> Др ВОЈИСЛАВ ШЕШЕЉ – СРПСКА РАДИКАЛНА СТРАНКА</text:span><text:span text:style-name="T16">,</text:span><text:span text:style-name="T12"> </text:span><text:span text:style-name="T1">изјављеној</text:span><text:span text:style-name="T12"> против </text:span><text:span text:style-name="T1">решења</text:span><text:span text:style-name="T12"> </text:span><text:span text:style-name="T1">И</text:span><text:span text:style-name="T12">зборне комисије </text:span><text:span text:style-name="T1">града Краљева </text:span><text:span text:style-name="T12">број </text:span><text:span text:style-name="T1">158/16</text:span><text:span text:style-name="T12"> од </text:span><text:span text:style-name="T1">25</text:span><text:span text:style-name="T12">.</text:span><text:span text:style-name="T1">04</text:span><text:span text:style-name="T12">.201</text:span><text:span text:style-name="T1">6</text:span><text:span text:style-name="T12">. године, у правној ствари заштите изборног права, у нејавној се</text:span>дници већа одржаној дана <text:span text:style-name="T5">29</text:span><text:span text:style-name="T16">.</text:span><text:span text:style-name="T5">04</text:span><text:span text:style-name="T16">.201</text:span><text:span text:style-name="T5">6</text:span><text:span text:style-name="T12">. г</text:span>одине <text:span text:style-name="T12">у </text:span><text:span text:style-name="T1">13,00</text:span><text:span text:style-name="T12"> часова, </text:span>донео је</text:p>
      <text:p text:style-name="P17"><text:s/></text:p>
      <text:p text:style-name="P18">Р Е Ш Е Њ Е</text:p>
      <text:p text:style-name="P16"/>
      <text:p text:style-name="P14"><text:span text:style-name="Default_20_Paragraph_20_Font"><text:span text:style-name="T21"><text:tab/><text:tab/></text:span></text:span><text:span text:style-name="Default_20_Paragraph_20_Font"><text:span text:style-name="T19">Жалба </text:span></text:span><text:span text:style-name="Default_20_Paragraph_20_Font"><text:span text:style-name="T14">СЕ ОДБАЦУЈЕ</text:span></text:span><text:span text:style-name="Default_20_Paragraph_20_Font"><text:span text:style-name="T12">.</text:span></text:span></text:p>
      <text:p text:style-name="P8"><text:span text:style-name="Default_20_Paragraph_20_Font"><text:span text:style-name="T20"/></text:span></text:p>
      <text:p text:style-name="P8"/>
      <text:p text:style-name="P12">О б р а з л о ж е њ е</text:p>
      <text:p text:style-name="P11"/>
      <text:p text:style-name="P9"><text:tab/><text:tab/>Ожалбен<text:span text:style-name="T1">и</text:span>м <text:span text:style-name="T1">решењем, ставом 1. диспозитива</text:span> <text:span text:style-name="T1">прихвата</text:span> <text:span text:style-name="T1">с</text:span>е приговор <text:span text:style-name="T1">подносиоца изборне листе “ЗА БОЉЕ И ПРАВЕДНО КРАЉЕВО” (Демократска странка, Либерално демократска партија, Русинско демократска странка – НПС) – В.. М., број 158/16 од 25.04.2016. године, изјављен од стране В. М. из К., на регуларност одржаних избора на бирачком месту број 92, као основан;</text:span><text:span text:style-name="T4"> ставом 2. диспозитива, поништавају се избори на бирачком месту број 92 (МЗ Жича), поновни избори биће расписани у року од 7 (седам) дана од утврђивања неправилности у изборном поступку</text:span>.</text:p>
      <text:p text:style-name="P22"/>
      <text:p text:style-name="P22"><text:span text:style-name="T1"><text:tab/><text:tab/>Управном суду је изјављена жалба дана</text:span><text:span text:style-name="T12"> </text:span><text:span text:style-name="T1">27.04.2016</text:span><text:span text:style-name="T12">. године у </text:span><text:span text:style-name="T1">16,00</text:span><text:span text:style-name="T12"> часова, препорученом пошиљком </text:span><text:span text:style-name="T1">RE012052725RS 9688,</text:span><text:span text:style-name="T12"> која је </text:span><text:span text:style-name="T1">у суду</text:span><text:span text:style-name="T12"> примљена дана </text:span><text:span text:style-name="T1">28.04.2016.</text:span><text:span text:style-name="T12"> године у </text:span><text:span text:style-name="T1">8,40</text:span><text:span text:style-name="T12"> часова,</text:span><text:span text:style-name="T22"> против решења </text:span><text:span text:style-name="T25">И</text:span><text:span text:style-name="T29">зборне комисије </text:span><text:span text:style-name="T25">града Краљева </text:span><text:span text:style-name="T29">број </text:span><text:span text:style-name="T25">158/16</text:span><text:span text:style-name="T29"> од </text:span><text:span text:style-name="T25">25</text:span><text:span text:style-name="T29">.</text:span><text:span text:style-name="T25">04</text:span><text:span text:style-name="T29">.201</text:span><text:span text:style-name="T25">6</text:span><text:span text:style-name="T29">. године, </text:span><text:span text:style-name="T25">у чијем уводу је означено да жалбу изјављује:</text:span><text:span text:style-name="T29"> </text:span><text:span text:style-name="T25">изборна листа Др ВОЈИСЛАВ ШЕШЕЉ – СРПСКА РАДИКАЛНА СТРАНКА</text:span><text:span text:style-name="T29">,</text:span><text:span text:style-name="T25"> овлашћено лице</text:span><text:span text:style-name="T26"> В. Н. В.</text:span><text:span text:style-name="T25">, а на крају жалбе да је подносилац жалбе овлашћено лице за подношење листе </text:span><text:span text:style-name="T26">В. Н. В.</text:span><text:span text:style-name="T25">, са потписом, овереним печатом Општинског одбора Српске Радикалне Странке. Жалбом се предлаже да суд жалбу уважи, </text:span><text:span text:style-name="T23">укине ожалбено решење, да одлуку о </text:span><text:span text:style-name="T24">поновном</text:span><text:span text:style-name="T23"> расписивању избора на БМ 92 број 161/2016 од 26.04.2016. године стави ван снаге и да Изборна комисија града Краљева прогласи резултате са локалних избора одржаних 24.04.2016. година на бирачком месту број 92 (МЗ Жича)</text:span><text:span text:style-name="T12">.</text:span></text:p>
      <text:p text:style-name="P24"/>
      <text:p text:style-name="P23"><text:span text:style-name="T15"><text:tab/><text:tab/></text:span><text:span text:style-name="T6">Налазећи да поднета </text:span><text:span text:style-name="T15">жалба </text:span><text:span text:style-name="T6">садржи недостатке који спречавају рад суда у овој изборној ствари, Управни суд</text:span><text:span text:style-name="T15"> је решењем I-</text:span><text:span text:style-name="T6">5</text:span><text:span text:style-name="T15"> Уж </text:span><text:span text:style-name="T6">250</text:span><text:span text:style-name="T15">/1</text:span><text:span text:style-name="T6">6</text:span><text:span text:style-name="T15"> од </text:span><text:span text:style-name="T6">28</text:span><text:span text:style-name="T15">.0</text:span><text:span text:style-name="T6">4</text:span><text:span text:style-name="T15">.201</text:span><text:span text:style-name="T6">6</text:span><text:span text:style-name="T15">. године налож</text:span><text:span text:style-name="T6">и</text:span><text:span text:style-name="T15">о <text:s/></text:span><text:span text:style-name="T27"><text:s/></text:span><text:span text:style-name="T28">В</text:span><text:span text:style-name="T30">.</text:span><text:span text:style-name="T28"> Н. В.</text:span><text:span text:style-name="T6">, која је жалбу потписала, </text:span><text:span text:style-name="T15">да у остављеном року </text:span><text:span text:style-name="T5">уреди</text:span><text:span text:style-name="T16"> </text:span><text:span text:style-name="T5">жалбу тако што ће у </text:span><text:span text:style-name="T15">уводу </text:span><text:span text:style-name="T6">и на крају </text:span><text:span text:style-name="T15">жалбе </text:span><text:span text:style-name="T6">правил</text:span><text:span text:style-name="T15">но да </text:span><text:span text:style-name="T6">означи</text:span><text:span text:style-name="T15"> жалиоца, </text:span><text:span text:style-name="T6">да достави доказ у оригиналу да је овлашћена за </text:span><text:soft-page-break/><text:span text:style-name="T6">заступање жалиоца и ожалбено решење</text:span><text:span text:style-name="T15">, под претњом одба</text:span><text:span text:style-name="T6">ч</text:span><text:span text:style-name="T15">а</text:span><text:span text:style-name="T6">ј</text:span><text:span text:style-name="T15">а у смислу члана 25. став 3. Закона о управним споровима.</text:span></text:p>
      <text:p text:style-name="P25"/>
      <text:p text:style-name="P23"><text:span text:style-name="T16"><text:tab/><text:tab/></text:span><text:span text:style-name="T5">Уз поднесак, </text:span><text:span text:style-name="T16">кој</text:span><text:span text:style-name="T5">и</text:span><text:span text:style-name="T16"> је у суд</text:span><text:span text:style-name="T5">у</text:span><text:span text:style-name="T16"> примљен дана </text:span><text:span text:style-name="T5">28.04.2016</text:span><text:span text:style-name="T16">. године у </text:span><text:span text:style-name="T5">22,40</text:span><text:span text:style-name="T16"> часова</text:span><text:span text:style-name="T5">, а који је потписала <text:s/></text:span><text:span text:style-name="T28">В. Н. В.</text:span><text:span text:style-name="T5"> из К., ул. ... бр...., <text:s/>достављена је жалба у чијем уводу и на крају жалбе је означено да је подносилац жалбе изборна листа Др ВОЈИСЛАВ ШЕШЕЉ – СРПСКА РАДИКАЛНА СТРАНКА</text:span><text:span text:style-name="T16">,</text:span><text:span text:style-name="T5"> овлашћено лице </text:span><text:span text:style-name="T28">В. Н. В.</text:span><text:span text:style-name="T5">, која је и потписала жалбу. Такође је у прилогу жалбе достављен примерак ожалбеног решења.</text:span></text:p>
      <text:p text:style-name="P23"><text:span text:style-name="Default_20_Paragraph_20_Font"><text:span text:style-name="T18"/></text:span></text:p>
      <text:p text:style-name="P26"><text:span text:style-name="Default_20_Paragraph_20_Font"><text:span text:style-name="T9">Изборна комисија града Краљева је доставила суду одговор на жалбу са списима дана 28.04.2016. године у 18,50 часова, у коме је остала при разлозима датим у образложењу ожалбеног решења и предложила да се жалба одбије.</text:span></text:span></text:p>
      <text:p text:style-name="P23"/>
      <text:p text:style-name="P14"><text:span text:style-name="Default_20_Paragraph_20_Font"><text:span text:style-name="T15"><text:tab/><text:tab/>Поступајући по жалби, Управни суд је нашао да жалбу треба одбацити.</text:span></text:span></text:p>
      <text:p text:style-name="P14"><text:span text:style-name="Default_20_Paragraph_20_Font"><text:span text:style-name="T17"/></text:span></text:p>
      <text:p text:style-name="P14"><text:span text:style-name="Default_20_Paragraph_20_Font"><text:span text:style-name="T17"><text:tab/><text:tab/></text:span></text:span><text:span text:style-name="Default_20_Paragraph_20_Font"><text:span text:style-name="T8">И</text:span></text:span><text:span text:style-name="Default_20_Paragraph_20_Font"><text:span text:style-name="T9">з</text:span></text:span><text:span text:style-name="Default_20_Paragraph_20_Font"><text:span text:style-name="T18"> списа </text:span></text:span><text:span text:style-name="Default_20_Paragraph_20_Font"><text:span text:style-name="T9">достављених уз одговор на жалбу произлази да је р</text:span></text:span><text:span text:style-name="Default_20_Paragraph_20_Font"><text:span text:style-name="T8">ешењем Изборне комисије града Краљева број: </text:span></text:span><text:span text:style-name="Default_20_Paragraph_20_Font"><text:span text:style-name="T8">33</text:span></text:span><text:span text:style-name="Default_20_Paragraph_20_Font"><text:span text:style-name="T8">/16 од </text:span></text:span><text:span text:style-name="Default_20_Paragraph_20_Font"><text:span text:style-name="T8">15</text:span></text:span><text:span text:style-name="Default_20_Paragraph_20_Font"><text:span text:style-name="T8">.03.2016. године проглашена Изборна листа кандидата за одборнике Скупштине града Краљева под називом <text:s/></text:span></text:span><text:span text:style-name="Default_20_Paragraph_20_Font"><text:span text:style-name="T7">Др ВОЈИСЛАВ ШЕШЕЉ – СРПСКА РАДИКАЛНА СТРАНКА</text:span></text:span><text:span text:style-name="Default_20_Paragraph_20_Font"><text:span text:style-name="T8"> <text:s/>коју је за изборе расписане за 24. април 2016. године поднела <text:s/></text:span></text:span><text:span text:style-name="Default_20_Paragraph_20_Font"><text:span text:style-name="T7">СРПСКА РАДИКАЛНА СТРАНКА.</text:span></text:span></text:p>
      <text:p text:style-name="P14"><text:span text:style-name="Default_20_Paragraph_20_Font"><text:span text:style-name="T17"/></text:span></text:p>
      <text:p text:style-name="P14"><text:span text:style-name="Default_20_Paragraph_20_Font"><text:span text:style-name="T17"><text:tab/><text:tab/></text:span></text:span><text:span text:style-name="Default_20_Paragraph_20_Font"><text:span text:style-name="T8">Одредбом ч</text:span></text:span><text:span text:style-name="Default_20_Paragraph_20_Font"><text:span text:style-name="T17">лан</text:span></text:span><text:span text:style-name="Default_20_Paragraph_20_Font"><text:span text:style-name="T8">а</text:span></text:span><text:span text:style-name="Default_20_Paragraph_20_Font"><text:span text:style-name="T17"> 51. </text:span></text:span><text:span text:style-name="Default_20_Paragraph_20_Font"><text:span text:style-name="T18">Закона о локалним изборима („Службени гласник </text:span></text:span><text:span text:style-name="Default_20_Paragraph_20_Font"><text:span text:style-name="T9">Републике Србије“,</text:span></text:span><text:span text:style-name="Default_20_Paragraph_20_Font"><text:span text:style-name="T18"> бр. 129/07, </text:span></text:span><text:span text:style-name="Default_20_Paragraph_20_Font"><text:span text:style-name="T9">34/10 и 5</text:span></text:span><text:span text:style-name="Default_20_Paragraph_20_Font"><text:span text:style-name="T18">4/11) </text:span></text:span><text:span text:style-name="Default_20_Paragraph_20_Font"><text:span text:style-name="T9">је</text:span></text:span><text:span text:style-name="Default_20_Paragraph_20_Font"><text:span text:style-name="T18"> прописано да </text:span></text:span><text:span text:style-name="Default_20_Paragraph_20_Font"><text:span text:style-name="T9">сваки</text:span></text:span><text:span text:style-name="Default_20_Paragraph_20_Font"><text:span text:style-name="T18"> бирач, кандидат за одборника и предлагач кандидата има право </text:span></text:span><text:span text:style-name="Default_20_Paragraph_20_Font"><text:span text:style-name="T9">на заштиту изборног права, по поступку утврђеном у закону</text:span></text:span><text:span text:style-name="Default_20_Paragraph_20_Font"><text:span text:style-name="T18">.</text:span></text:span></text:p>
      <text:p text:style-name="P14"><text:span text:style-name="Default_20_Paragraph_20_Font"><text:span text:style-name="T15"/></text:span></text:p>
      <text:p text:style-name="P14"><text:span text:style-name="Default_20_Paragraph_20_Font"><text:span text:style-name="T15"><text:tab/><text:tab/></text:span></text:span><text:span text:style-name="Default_20_Paragraph_20_Font"><text:span text:style-name="T6">Код оваквог стања ствари, </text:span></text:span><text:span text:style-name="Default_20_Paragraph_20_Font"><text:span text:style-name="T15">Управни суд је нашао да </text:span></text:span><text:span text:style-name="Default_20_Paragraph_20_Font"><text:span text:style-name="T6">означени подносилац жалбе изборна листа </text:span></text:span><text:span text:style-name="Default_20_Paragraph_20_Font"><text:span text:style-name="T25">Др ВОЈИСЛАВ ШЕШЕЉ – СРПСКА РАДИКАЛНА СТРАНК</text:span></text:span><text:span text:style-name="Default_20_Paragraph_20_Font"><text:span text:style-name="T25">А</text:span></text:span><text:span text:style-name="Default_20_Paragraph_20_Font"><text:span text:style-name="T7">, дакле изборна листа</text:span></text:span><text:span text:style-name="Default_20_Paragraph_20_Font"><text:span text:style-name="T15">, нема легитимацију за подношење жалбе. Ово стога што </text:span></text:span><text:span text:style-name="Default_20_Paragraph_20_Font"><text:span text:style-name="T6">изборна листа </text:span></text:span><text:span text:style-name="Default_20_Paragraph_20_Font"><text:span text:style-name="T15">није лице из члана 51. Закона о локалним изборима, </text:span></text:span><text:span text:style-name="Default_20_Paragraph_20_Font"><text:span text:style-name="T6">којим је прописано ко има право на заштиту изборног права.</text:span></text:span></text:p>
      <text:p text:style-name="P14"><text:span text:style-name="Default_20_Paragraph_20_Font"><text:span text:style-name="T18"/></text:span></text:p>
      <text:p text:style-name="P14"><text:span text:style-name="Default_20_Paragraph_20_Font"><text:span text:style-name="T15"><text:tab/><text:tab/></text:span></text:span><text:span text:style-name="Default_20_Paragraph_20_Font"><text:span text:style-name="T6">Са изнетог,</text:span></text:span><text:span text:style-name="Default_20_Paragraph_20_Font"><text:span text:style-name="T15"> Управни суд </text:span></text:span><text:span text:style-name="Default_20_Paragraph_20_Font"><text:span text:style-name="T6">је,</text:span></text:span><text:span text:style-name="Default_20_Paragraph_20_Font"><text:span text:style-name="T15"> на основу члана 26. став 2. у вези става 1. тачка 4</text:span></text:span><text:span text:style-name="Default_20_Paragraph_20_Font"><text:span text:style-name="T6">)</text:span></text:span><text:span text:style-name="Default_20_Paragraph_20_Font"><text:span text:style-name="T15"> Закона о управним споровима</text:span></text:span> <text:span text:style-name="T12">(„Службени гласник </text:span><text:span text:style-name="T1">Републике Србије</text:span><text:span text:style-name="T12">“, бр</text:span><text:span text:style-name="T1">ој</text:span><text:span text:style-name="T12"> 111/09)</text:span>, <text:span text:style-name="T12">који се </text:span><text:span text:style-name="Default_20_Paragraph_20_Font"><text:span text:style-name="T15">сходно примењује на основу члана 54. став 3. Закона о локалним изборима, одлучио као у диспозитиву решења.</text:span></text:span></text:p>
      <text:p text:style-name="P15"><text:span text:style-name="T14">РЕ</text:span><text:span text:style-name="T3">Ш</text:span><text:span text:style-name="T14">ЕНО</text:span><text:span text:style-name="T11"> У УПРАВНОМ СУДУ </text:span></text:p>
      <text:p text:style-name="P15"><text:span text:style-name="T11">дана </text:span><text:span text:style-name="T3">29</text:span><text:span text:style-name="T14">.</text:span><text:span text:style-name="T3">04</text:span><text:span text:style-name="T14">.201</text:span><text:span text:style-name="T3">6</text:span><text:span text:style-name="T11">. године </text:span><text:span text:style-name="T3">у 13,</text:span><text:span text:style-name="T3">00 </text:span><text:span text:style-name="T3">часова</text:span><text:span text:style-name="T11">, </text:span><text:span text:style-name="T14">I-</text:span><text:span text:style-name="T3">5</text:span><text:span text:style-name="T14"> <text:s/>Уж </text:span><text:span text:style-name="T3">2</text:span><text:span text:style-name="T3">50</text:span><text:span text:style-name="T14">/1</text:span><text:span text:style-name="T3">6</text:span></text:p>
      <text:p text:style-name="P4"/>
      <text:p text:style-name="P4">Записничар<text:tab/><text:tab/><text:tab/><text:tab/><text:tab/><text:tab/><text:tab/>Председник већа - судија</text:p>
      <text:p text:style-name="P13"><text:span text:style-name="T2">Љубо Ергић,</text:span><text:span text:style-name="T13">с.р.</text:span><text:span text:style-name="T2"><text:tab/><text:tab/></text:span><text:span text:style-name="T13"><text:tab/></text:span><text:span text:style-name="T10"><text:tab/><text:tab/> <text:s text:c="12"/></text:span><text:span text:style-name="T13">Љиљана Петровић,с.р.</text:span></text:p>
      <text:p text:style-name="P10"/>
      <text:p text:style-name="P19">За тачност отправка</text:p>
      <text:p text:style-name="P19">Управитељ писарнице</text:p>
      <text:p text:style-name="P27">Дејан Ђурић</text:p>
      <text:p text:style-name="P28"/>
      <text:p text:style-name="P20">/ЉЛОИ <text:tab/><text:tab/><text:tab/><text:tab/><text:tab/><text:tab/><text:tab/> <text:s text:c="3"/></text:p>
      <text:p text:style-name="P6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Times New Roman1" svg:font-family="'Times New Roman'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r" fo:country="Y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sr" fo:country="Y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1in" text:min-label-width="0.25in"/>
        <style:text-properties style:font-name="Symbol"/>
      </text:list-level-style-bullet>
      <text:list-level-style-bullet text:level="2" text:style-name="RTF_5f_Num_20_2_20_1" text:bullet-char="·">
        <style:list-level-properties text:space-before="2.25in" text:min-label-width="0.25in"/>
        <style:text-properties style:font-name="Symbol"/>
      </text:list-level-style-bullet>
      <text:list-level-style-bullet text:level="3" text:style-name="RTF_5f_Num_20_2_20_1" text:bullet-char="·">
        <style:list-level-properties text:space-before="3.5in" text:min-label-width="0.25in"/>
        <style:text-properties style:font-name="Symbol"/>
      </text:list-level-style-bullet>
      <text:list-level-style-bullet text:level="4" text:style-name="RTF_5f_Num_20_2_20_1" text:bullet-char="·">
        <style:list-level-properties text:space-before="4.75in" text:min-label-width="0.25in"/>
        <style:text-properties style:font-name="Symbol"/>
      </text:list-level-style-bullet>
      <text:list-level-style-bullet text:level="5" text:style-name="RTF_5f_Num_20_2_20_1" text:bullet-char="·">
        <style:list-level-properties text:space-before="6in" text:min-label-width="0.25in"/>
        <style:text-properties style:font-name="Symbol"/>
      </text:list-level-style-bullet>
      <text:list-level-style-bullet text:level="6" text:style-name="RTF_5f_Num_20_2_20_1" text:bullet-char="·">
        <style:list-level-properties text:space-before="7.25in" text:min-label-width="0.25in"/>
        <style:text-properties style:font-name="Symbol"/>
      </text:list-level-style-bullet>
      <text:list-level-style-bullet text:level="7" text:style-name="RTF_5f_Num_20_2_20_1" text:bullet-char="·">
        <style:list-level-properties text:space-before="8.5in" text:min-label-width="0.25in"/>
        <style:text-properties style:font-name="Symbol"/>
      </text:list-level-style-bullet>
      <text:list-level-style-bullet text:level="8" text:style-name="RTF_5f_Num_20_2_20_1" text:bullet-char="·">
        <style:list-level-properties text:space-before="9.75in" text:min-label-width="0.25in"/>
        <style:text-properties style:font-name="Symbol"/>
      </text:list-level-style-bullet>
      <text:list-level-style-bullet text:level="9" text:style-name="RTF_5f_Num_20_2_20_1" text:bullet-char="·">
        <style:list-level-properties text:space-before="11in" text:min-label-width="0.25in"/>
        <style:text-properties style:font-name="Symbol"/>
      </text:list-level-style-bullet>
      <text:list-level-style-bullet text:level="10" text:style-name="RTF_5f_Num_20_2_20_1" text:bullet-char="·">
        <style:list-level-properties text:space-before="12.25in" text:min-label-width="0.25in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1.25in" text:min-label-width="0.25in"/>
        <style:text-properties style:font-name="Symbol"/>
      </text:list-level-style-bullet>
      <text:list-level-style-bullet text:level="2" text:style-name="RTF_5f_Num_20_3_20_1" text:bullet-char="-">
        <style:list-level-properties text:space-before="2.75in" text:min-label-width="0.25in"/>
        <style:text-properties style:font-name="Symbol"/>
      </text:list-level-style-bullet>
      <text:list-level-style-bullet text:level="3" text:style-name="RTF_5f_Num_20_3_20_1" text:bullet-char="-">
        <style:list-level-properties text:space-before="4.25in" text:min-label-width="0.25in"/>
        <style:text-properties style:font-name="Symbol"/>
      </text:list-level-style-bullet>
      <text:list-level-style-bullet text:level="4" text:style-name="RTF_5f_Num_20_3_20_1" text:bullet-char="-">
        <style:list-level-properties text:space-before="5.75in" text:min-label-width="0.25in"/>
        <style:text-properties style:font-name="Symbol"/>
      </text:list-level-style-bullet>
      <text:list-level-style-bullet text:level="5" text:style-name="RTF_5f_Num_20_3_20_1" text:bullet-char="-">
        <style:list-level-properties text:space-before="7.25in" text:min-label-width="0.25in"/>
        <style:text-properties style:font-name="Symbol"/>
      </text:list-level-style-bullet>
      <text:list-level-style-bullet text:level="6" text:style-name="RTF_5f_Num_20_3_20_1" text:bullet-char="-">
        <style:list-level-properties text:space-before="8.75in" text:min-label-width="0.25in"/>
        <style:text-properties style:font-name="Symbol"/>
      </text:list-level-style-bullet>
      <text:list-level-style-bullet text:level="7" text:style-name="RTF_5f_Num_20_3_20_1" text:bullet-char="-">
        <style:list-level-properties text:space-before="10.25in" text:min-label-width="0.25in"/>
        <style:text-properties style:font-name="Symbol"/>
      </text:list-level-style-bullet>
      <text:list-level-style-bullet text:level="8" text:style-name="RTF_5f_Num_20_3_20_1" text:bullet-char="-">
        <style:list-level-properties text:space-before="11.75in" text:min-label-width="0.25in"/>
        <style:text-properties style:font-name="Symbol"/>
      </text:list-level-style-bullet>
      <text:list-level-style-bullet text:level="9" text:style-name="RTF_5f_Num_20_3_20_1" text:bullet-char="-">
        <style:list-level-properties text:space-before="12.9008in" text:min-label-width="0.25in"/>
        <style:text-properties style:font-name="Symbol"/>
      </text:list-level-style-bullet>
      <text:list-level-style-bullet text:level="10" text:style-name="RTF_5f_Num_20_3_20_1" text:bullet-char="-">
        <style:list-level-properties text:space-before="12.9008in" text:min-label-width="0.25in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sr" fo:country="YU" fo:font-weight="bold" style:font-weight-asian="bold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45in" fo:margin-bottom="0.45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I-<text:span text:style-name="MT1">5</text:span> <text:s/>Уж <text:span text:style-name="MT1">2</text:span><text:span text:style-name="MT1">50</text:span>/1<text:span text:style-name="MT1">6</text:span></text:p>
        <text:p text:style-name="MP2"><text:page-number text:select-page="current">2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5T11:16:00</meta:creation-date>
    <dc:date>2016-04-29T18:00:30.25</dc:date>
    <meta:print-date>2016-04-29T16:59:31.85</meta:print-date>
    <meta:editing-cycles>221</meta:editing-cycles>
    <meta:editing-duration>P1DT6H54M10S</meta:editing-duration>
    <meta:generator>OpenOffice/4.1.1$Win32 OpenOffice.org_project/411m6$Build-9775</meta:generator>
    <dc:creator>Milka Babic</dc:creator>
    <meta:printed-by>Olgica </meta:printed-by>
    <meta:document-statistic meta:table-count="0" meta:image-count="1" meta:object-count="0" meta:page-count="2" meta:paragraph-count="31" meta:word-count="733" meta:character-count="4620"/>
  </office:meta>
</office:document-meta>
</file>