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50%" fo:text-align="justify"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fo:font-style="italic" style:font-style-asian="italic" style:font-style-complex="italic"/>
    </style:style>
    <style:style style:name="P7"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text-properties fo:language="ru" fo:country="RU"/>
    </style:style>
    <style:style style:name="P12" style:family="paragraph" style:parent-style-name="Standard">
      <style:paragraph-properties fo:line-height="100%" fo:text-align="center" style:justify-single-word="false"/>
      <style:text-properties fo:language="ru" fo:country="RU" fo:font-weight="bold" style:font-weight-asian="bold"/>
    </style:style>
    <style:style style:name="P13"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4" style:family="paragraph" style:parent-style-name="Standard">
      <style:paragraph-properties fo:line-height="100%" fo:text-align="justify" style:justify-single-word="false"/>
      <style:text-properties fo:font-weight="bold" style:font-weight-asian="bold" style:font-weight-complex="bold"/>
    </style:style>
    <style:style style:name="P15" style:family="paragraph" style:parent-style-name="Standard">
      <style:paragraph-properties fo:line-height="15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start" style:justify-single-word="false"/>
      <style:text-properties fo:language="zxx" fo:country="none"/>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9" style:family="paragraph" style:parent-style-name="Header">
      <style:paragraph-properties fo:text-align="center" style:justify-single-word="false"/>
    </style:style>
    <style:style style:name="P20" style:family="paragraph" style:parent-style-name="Standard">
      <style:paragraph-properties fo:margin-top="0in" fo:margin-bottom="0in" fo:text-align="justify" style:justify-single-word="false"/>
    </style:style>
    <style:style style:name="P21" style:family="paragraph" style:parent-style-name="Standard">
      <style:paragraph-properties fo:margin-top="0in" fo:margin-bottom="0in" fo:line-height="100%" fo:text-align="justify" style:justify-single-word="false"/>
      <style:text-properties fo:font-style="normal" style:font-style-asian="normal" style:font-style-complex="normal"/>
    </style:style>
    <style:style style:name="P22" style:family="paragraph" style:parent-style-name="Standard">
      <style:paragraph-properties fo:margin-top="0in" fo:margin-bottom="0in" fo:line-height="100%" fo:text-align="justify" style:justify-single-word="false"/>
      <style:text-properties fo:language="zxx" fo:country="none"/>
    </style:style>
    <style:style style:name="P23" style:family="paragraph" style:parent-style-name="Standard">
      <style:paragraph-properties fo:margin-top="0in" fo:margin-bottom="0in" fo:text-align="justify" style:justify-single-word="false"/>
      <style:text-properties fo:language="zxx" fo:country="none" fo:font-style="normal" fo:font-weight="normal" style:font-style-asian="normal" style:font-weight-asian="normal" style:font-style-complex="normal" style:font-weight-complex="normal"/>
    </style:style>
    <style:style style:name="P24"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style="normal" style:text-underline-style="none" fo:font-weight="normal" style:font-style-asian="normal" style:font-weight-asian="normal" style:font-style-complex="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fo:font-style="normal" style:font-style-asian="normal" style:font-style-complex="normal"/>
    </style:style>
    <style:style style:name="T12" style:family="text">
      <style:text-properties fo:language="sr" fo:country="YU" fo:font-style="normal" fo:font-weight="normal" style:font-style-asian="normal" style:font-weight-asian="normal" style:font-style-complex="normal" style:font-weight-complex="normal"/>
    </style:style>
    <style:style style:name="T13" style:family="text">
      <style:text-properties fo:language="ru" fo:country="RU"/>
    </style:style>
    <style:style style:name="T14" style:family="text">
      <style:text-properties fo:language="ru" fo:country="RU" style:text-underline-style="none" fo:font-weight="normal" style:font-weight-asian="normal" style:font-weight-complex="normal"/>
    </style:style>
    <style:style style:name="T15" style:family="text">
      <style:text-properties fo:language="ru" fo:country="RU" fo:font-weight="bold" style:font-weight-asian="bold"/>
    </style:style>
    <style:style style:name="T16" style:family="text">
      <style:text-properties fo:font-weight="normal" style:font-weight-asian="normal" style:font-weight-complex="normal"/>
    </style:style>
    <style:style style:name="T17"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28in" svg:y="0.0335in" svg:width="0.852in" svg:height="1.2398in" draw:z-index="0"><draw:image xlink:href="Pictures/20000008000025BE000037D1656C127C.svm" xlink:type="simple" xlink:show="embed" xlink:actuate="onLoad"/></draw:frame>Република Србија</text:p>
      <text:p text:style-name="P14">УПРАВНИ СУД <text:s/></text:p>
      <text:p text:style-name="P14"><text:span text:style-name="T1">10 </text:span>Уж. <text:span text:style-name="T1">246</text:span>/1<text:span text:style-name="T1">6</text:span></text:p>
      <text:p text:style-name="P14"><text:span text:style-name="T1">29.04.2016.</text:span> године</text:p>
      <text:p text:style-name="P14">Б е о г р а д</text:p>
      <text:p text:style-name="P14"/>
      <text:p text:style-name="P14"/>
      <text:p text:style-name="P14"/>
      <text:p text:style-name="P3"><text:s text:c="8"/><text:tab/><text:tab/><text:span text:style-name="T16">Управни суд, у већу састављеном од судија: </text:span><text:span text:style-name="T3">др Јадранке Ињац</text:span><text:span text:style-name="T16">, председника већа,</text:span><text:span text:style-name="T3"> Јасминке Вукашиновић и Весне Даниловић</text:span><text:span text:style-name="T16">, чланова већа, са суд</text:span><text:span text:style-name="T3">ским</text:span><text:span text:style-name="T16"> </text:span><text:span text:style-name="T3">саветником <text:s/>Весном Иконић</text:span><text:span text:style-name="T16">, као записничарем, </text:span><text:span text:style-name="T3">одлучујући</text:span><text:span text:style-name="T16"> </text:span><text:span text:style-name="T3">по жалби <text:s/>изборне листе ИВИЦА ДАЧИЋ - “Социјалистичка партија Србије (СПС) Јединствена Србија (ЈС) - Драган Марковић Палма”, против решења Изборне комисије града Краљева број: 158/2016 од 25.04.2016. године, у предмету заштите изборног права,</text:span><text:span text:style-name="T16"> у нејавној седници већа, одржаној дана </text:span><text:span text:style-name="T3">29.04.2016. </text:span><text:span text:style-name="T16">године у </text:span><text:span text:style-name="T3">13,30</text:span><text:span text:style-name="T16"> часова, донео је </text:span></text:p>
      <text:p text:style-name="P11"/>
      <text:p text:style-name="P11"/>
      <text:p text:style-name="P13">Р Е Ш Е Њ Е</text:p>
      <text:p text:style-name="P13"/>
      <text:p text:style-name="P12"/>
      <text:p text:style-name="P9"><text:span text:style-name="Default_20_Paragraph_20_Font"><text:span text:style-name="T15"><text:tab/><text:tab/></text:span></text:span><text:span text:style-name="Default_20_Paragraph_20_Font"><text:span text:style-name="T13">Жалба </text:span></text:span><text:span text:style-name="Default_20_Paragraph_20_Font"><text:span text:style-name="T9">СЕ ОДБАЦУЈЕ</text:span></text:span><text:span text:style-name="Default_20_Paragraph_20_Font"><text:span text:style-name="T8">.</text:span></text:span></text:p>
      <text:p text:style-name="P4"><text:span text:style-name="Default_20_Paragraph_20_Font"><text:span text:style-name="T14"/></text:span></text:p>
      <text:p text:style-name="P4"/>
      <text:p text:style-name="P8">О б р а з л о ж е њ е</text:p>
      <text:p text:style-name="P8"/>
      <text:p text:style-name="P7"/>
      <text:p text:style-name="P5"><text:tab/><text:tab/><text:span text:style-name="T1">Ожалбеним решењем, у ставу </text:span><text:span text:style-name="T17">I </text:span><text:span text:style-name="T1">диспозитива, прихвата се приговор подносиоца изборне листе “ЗА БОЉЕ И ПРАВЕДЕНО КРАЉЕВО” (Демократска странка, Либерално демократска партија, Русинско демократска странка - НПС) – В. М., број 158/16 од 25.04.2016. године, изјављен од стране В. М. из К., на регуларност одржаних избора на бирачком месту број 92, као основан. Ставом </text:span><text:span text:style-name="T17">II </text:span><text:span text:style-name="T1">диспозитива ожалбеног решења поништавају се избори на бирачком месту број 92 (МЗ Жича), поновни избори биће расписани у року од 7 (седам) дана од утврђивања неправилности у изборном поступку.</text:span></text:p>
      <text:p text:style-name="P20"/>
      <text:p text:style-name="P20"><text:span text:style-name="T1"><text:tab/><text:tab/>У жалби поднетој Управном суду препорученом пошиљком дана 27.04.2016. године у 16,00 часова, број </text:span><text:span text:style-name="T17">RE</text:span><text:span text:style-name="T1">012052711</text:span><text:span text:style-name="T17">RS,</text:span><text:span text:style-name="T1"> а која је заведена у суду дана 28.04.2016. године у 08,25 часова, подносилац жалбе овлашћено лице за подношење листе М. З., ожалбено решење Изборне комисије града Краљева број: 158/2016 од 25.04.2016. године, сматра неправилним, из следећих разлога. Наводи да се у образложењу ожалбеног решења не наводи име и презиме лица које је гласало ван бирачког места, како би се утврдило да ли има право гласа на бирачком месту број 92 (МЗ Жича). Истиче да се увидом у потврду о гласању ван бирачког места на име С. М. види да има пребивалиште у К., ... број ... и да је уписана на изводу из бирачког списка на бирачком месту број 92, под редним бројем 304. Увидом у извод из бирачког списка за бирачко место БМ 92 се може утврдити да је под редним бројем 304 уписана М. Л., а увидом у извод из бирачког списка за бирачко место БМ 90 се може утврдити да је под редним бројем 304 уписана С. М.. Позивајући се на одредбе чл. 26. и 28. Правилника о раду бирачких одбора за координирано спровођење избора за народне посланике Народне скупштине и избора за одборнике Скупштине јединице локалне самоуправе, расписаних за 24.04.2016. године, 02 број: 013-56/16 од 08.03.2016. године, жалиља истиче да је у записнику о раду бирачког одбора на спровођењу гласања и утврђивања резултата гласања за избор одборника Скупштине града Краљева за бирачко </text:span><text:soft-page-break/><text:span text:style-name="T1">место бр.92 уписано да је једанаест гласача гласало ван бирачког места. Међутим, на истом записнику није констатовано у напомени да је гласало лице које није имало право гласа на том бирачком месту сходно члану 28. став 3. Правилника. Из напред наведеног жалиља истиче, да се поставља питање, како је председник бирачког одбора утврдио да се С. М. налази на изводу из бирачког списка под редним бројем 304 БМ 92, при чему је упутио чланове проширеног састава бирачког одбора да спроведу гласање ван бирачког места, а под редним бројем 304 наведеног извода је уписана М. Л.. Предлаже да се у својству сведока саслуша председник бирачког одбора БМ 92 С. Г., како би се иста изјаснила која лица је упутила да спроведу гласање ван бирачког места, при чему би се и та лица саслушала у својству сведока да ли су били на адреси С. М.. Сматра, из напред наведених разлога, да није постојала битна неправилност спровођења избора на наведеном бирачком месту да би се исти поновили, већ намера да се саботирају избори на БМ 92. Због свега наведеног изборна листа ИВИЦА ДАЧИЋ - “Социјалистичка партија Србије (СПС) Јединствена Србија (ЈС) - Драган Марковић Палма”, предлаже Управном суду да жалбу уважи, а да ожалбено решење Изборне комисије града Краљева број: 158/2016 од 25.04.2016. године укине, да Одлуку о поновном расписивању на БМ 92 број: 161/2016 од 26.04.2016. године стави ван снаге и да Изборна комисија града Краљева прогласи резултате са локалних избора одржаних 24.04.2016. године, на бирачком месту број 92 (МЗ Жича). </text:span></text:p>
      <text:p text:style-name="P23"/>
      <text:p text:style-name="P20"><text:span text:style-name="T6"><text:tab/><text:tab/>Налазећи да поднета </text:span><text:span text:style-name="T12">жалба </text:span><text:span text:style-name="T6">садржи недостатке који спречавају рад суда у овој изборној ствари, Управни суд</text:span><text:span text:style-name="T12"> је решењем</text:span><text:span text:style-name="T1"> 10 Уж.246/2016 од 28.04.2016. године наложио <text:s/>овлашћеном лицу М. З. да одмах, а најкасније у року од 12 часова од пријема решења отклони недостатке, тако што ће у уводу и на крају жалбе правилно означити жалиоца, доставити доказ у оригиналу да је овлашћена за заступање тако означеног жалиоца, као и да достави решење Изборне комисије града Краљева број: 158/2016 од 25.04.2016. године. </text:span></text:p>
      <text:p text:style-name="P15"/>
      <text:p text:style-name="P9"><text:span text:style-name="T1"><text:tab/><text:tab/>Решење суда жалиља је примила дана 28.04.2016. године у 19,40 часова, и по истом поступила </text:span><text:span text:style-name="T4">тако што је у уводу и на крају жалбе је означено да је подносилац жалбе изборна листа ИВИЦА ДАЧИЋ - “Социјалистичка партија Србије (СПС) Јединствена Србија (ЈС) - Драган Марковић Палма”, а овлашћено лице М. З., која је и потписала жалбу. </text:span><text:span text:style-name="T1"><text:s/>Такође, доставила је коалициони Споразум о заједничком учешћу на изборима за одборнике Скупштине града Краљео закључен дана 09.03.2016. године, обавештење да се оригинал овлашћења налази у материјалу изборне комисије који је прослеђен суду, као и решење Изборне комисије града Краљева број: 158/2016 од 25.04.2016. године.</text:span></text:p>
      <text:p text:style-name="P16"/>
      <text:p text:style-name="P22"/>
      <text:p text:style-name="P20"><text:span text:style-name="T1"><text:tab/><text:tab/>Дана 28.04.2016. године у 18,50 часова, Изборна комисија града Краљева је Управном суду доставила списе предмета ове изборне ствари, као и одговор на жалбу у коме је навела да остаје при свим наводима из решења Изборне комисије града Краљева број: 158/2016 од 25.04.2016. године и </text:span><text:span text:style-name="T1">предложила суду да</text:span><text:span text:style-name="T1"> одбије жалбу подносиоца изборне листе ИВИЦА ДАЧИЋ - “Социјалистичка партија Србије (СПС) Јединствена Србија (ЈС) - Драган Марковић Палма”, као неосновану. </text:span></text:p>
      <text:p text:style-name="P21"/>
      <text:p text:style-name="P9"><text:span text:style-name="Default_20_Paragraph_20_Font"><text:span text:style-name="T10"><text:tab/><text:tab/>Поступајући по жалби, Управни суд је нашао да жалбу треба одбацити.</text:span></text:span></text:p>
      <text:p text:style-name="P9"><text:span text:style-name="Default_20_Paragraph_20_Font"><text:span text:style-name="T11"/></text:span></text:p>
      <text:p text:style-name="P9"><text:span text:style-name="Default_20_Paragraph_20_Font"><text:span text:style-name="T11"><text:tab/><text:tab/></text:span></text:span><text:span text:style-name="Default_20_Paragraph_20_Font"><text:span text:style-name="T5">И</text:span></text:span><text:span text:style-name="Default_20_Paragraph_20_Font"><text:span text:style-name="T6">з</text:span></text:span><text:span text:style-name="Default_20_Paragraph_20_Font"><text:span text:style-name="T12"> списа </text:span></text:span><text:span text:style-name="Default_20_Paragraph_20_Font"><text:span text:style-name="T6">достављених уз одговор на жалбу произлази да је р</text:span></text:span><text:span text:style-name="Default_20_Paragraph_20_Font"><text:span text:style-name="T5">ешењем Изборне комисије града Краљева број: </text:span></text:span><text:span text:style-name="Default_20_Paragraph_20_Font"><text:span text:style-name="T5">32</text:span></text:span><text:span text:style-name="Default_20_Paragraph_20_Font"><text:span text:style-name="T5">/16 од </text:span></text:span><text:span text:style-name="Default_20_Paragraph_20_Font"><text:span text:style-name="T5">15</text:span></text:span><text:span text:style-name="Default_20_Paragraph_20_Font"><text:span text:style-name="T5">.03.2016. године проглашена Изборна листа ИВИЦА ДАЧИЋ - “Социјалистичка партија Србије (СПС) Јединствена Србија (ЈС) - Драган Марковић Палма”, коју је за изборе расписане за 24. април 2016. године поднела </text:span></text:span><text:span text:style-name="Default_20_Paragraph_20_Font"><text:span text:style-name="T5">''</text:span></text:span><text:span text:style-name="Default_20_Paragraph_20_Font"><text:span text:style-name="T5">Коалиција: </text:span></text:span><text:span text:style-name="Default_20_Paragraph_20_Font"><text:span text:style-name="T5">Социјалистича партија Србије (СПС), Јединствена Србија (ЈС)''.</text:span></text:span></text:p>
      <text:p text:style-name="P9"><text:span text:style-name="Default_20_Paragraph_20_Font"><text:span text:style-name="T11"/></text:span></text:p>
      <text:p text:style-name="P9"><text:span text:style-name="Default_20_Paragraph_20_Font"><text:span text:style-name="T11"><text:tab/><text:tab/></text:span></text:span><text:span text:style-name="Default_20_Paragraph_20_Font"><text:span text:style-name="T5">Одредбом ч</text:span></text:span><text:span text:style-name="Default_20_Paragraph_20_Font"><text:span text:style-name="T11">лан</text:span></text:span><text:span text:style-name="Default_20_Paragraph_20_Font"><text:span text:style-name="T5">а</text:span></text:span><text:span text:style-name="Default_20_Paragraph_20_Font"><text:span text:style-name="T11"> 51. </text:span></text:span><text:span text:style-name="Default_20_Paragraph_20_Font"><text:span text:style-name="T12">Закона о локалним изборима („Службени гласник </text:span></text:span><text:span text:style-name="Default_20_Paragraph_20_Font"><text:span text:style-name="T6">Републике Србије“,</text:span></text:span><text:span text:style-name="Default_20_Paragraph_20_Font"><text:span text:style-name="T12"> бр. 129/07, </text:span></text:span><text:span text:style-name="Default_20_Paragraph_20_Font"><text:span text:style-name="T6">34/10 и 5</text:span></text:span><text:span text:style-name="Default_20_Paragraph_20_Font"><text:span text:style-name="T12">4/11) </text:span></text:span><text:span text:style-name="Default_20_Paragraph_20_Font"><text:span text:style-name="T6">је</text:span></text:span><text:span text:style-name="Default_20_Paragraph_20_Font"><text:span text:style-name="T12"> прописано да </text:span></text:span><text:span text:style-name="Default_20_Paragraph_20_Font"><text:span text:style-name="T6">сваки</text:span></text:span><text:span text:style-name="Default_20_Paragraph_20_Font"><text:span text:style-name="T12"> бирач, кандидат за </text:span></text:span><text:soft-page-break/><text:span text:style-name="Default_20_Paragraph_20_Font"><text:span text:style-name="T12">одборника и предлагач кандидата има право </text:span></text:span><text:span text:style-name="Default_20_Paragraph_20_Font"><text:span text:style-name="T6">на заштиту изборног права, по поступку утврђеном у закону</text:span></text:span><text:span text:style-name="Default_20_Paragraph_20_Font"><text:span text:style-name="T12">.</text:span></text:span></text:p>
      <text:p text:style-name="P9"><text:span text:style-name="Default_20_Paragraph_20_Font"><text:span text:style-name="T10"/></text:span></text:p>
      <text:p text:style-name="P9"><text:span text:style-name="Default_20_Paragraph_20_Font"><text:span text:style-name="T10"><text:tab/><text:tab/></text:span></text:span><text:span text:style-name="Default_20_Paragraph_20_Font"><text:span text:style-name="T3">Код оваквог стања ствари, </text:span></text:span><text:span text:style-name="Default_20_Paragraph_20_Font"><text:span text:style-name="T10">Управни суд је нашао да </text:span></text:span><text:span text:style-name="Default_20_Paragraph_20_Font"><text:span text:style-name="T3">означени подносилац жалбе, изборна листа </text:span></text:span><text:span text:style-name="Default_20_Paragraph_20_Font"><text:span text:style-name="T6">ИВИЦА ДАЧИЋ - “Социјалистичка партија Србије (СПС) Јединствена Србија (ЈС) - Драган Марковић Палма”</text:span></text:span><text:span text:style-name="Default_20_Paragraph_20_Font"><text:span text:style-name="T4">,</text:span></text:span><text:span text:style-name="Default_20_Paragraph_20_Font"><text:span text:style-name="T10"> нема легитимацију за подношење жалбе. Ово стога што </text:span></text:span><text:span text:style-name="Default_20_Paragraph_20_Font"><text:span text:style-name="T3">изборна листа </text:span></text:span><text:span text:style-name="Default_20_Paragraph_20_Font"><text:span text:style-name="T10">није лице из члана 51. Закона о локалним изборима, </text:span></text:span><text:span text:style-name="Default_20_Paragraph_20_Font"><text:span text:style-name="T3">којим је прописано ко има право на заштиту изборног права.</text:span></text:span></text:p>
      <text:p text:style-name="P9"><text:span text:style-name="Default_20_Paragraph_20_Font"><text:span text:style-name="T12"/></text:span></text:p>
      <text:p text:style-name="P9"><text:span text:style-name="Default_20_Paragraph_20_Font"><text:span text:style-name="T10"><text:tab/><text:tab/></text:span></text:span><text:span text:style-name="Default_20_Paragraph_20_Font"><text:span text:style-name="T3">Са изнетог,</text:span></text:span><text:span text:style-name="Default_20_Paragraph_20_Font"><text:span text:style-name="T10"> Управни суд </text:span></text:span><text:span text:style-name="Default_20_Paragraph_20_Font"><text:span text:style-name="T3">је,</text:span></text:span><text:span text:style-name="Default_20_Paragraph_20_Font"><text:span text:style-name="T10"> на основу члана 26. став 2. у вези става 1. тачка 4</text:span></text:span><text:span text:style-name="Default_20_Paragraph_20_Font"><text:span text:style-name="T3">)</text:span></text:span><text:span text:style-name="Default_20_Paragraph_20_Font"><text:span text:style-name="T10"> Закона о управним споровима</text:span></text:span> <text:span text:style-name="T8">(„Службени гласник </text:span><text:span text:style-name="T1">Републике Србије</text:span><text:span text:style-name="T8">“, бр</text:span><text:span text:style-name="T1">ој</text:span><text:span text:style-name="T8"> 111/09)</text:span>, <text:span text:style-name="T8">који се </text:span><text:span text:style-name="Default_20_Paragraph_20_Font"><text:span text:style-name="T10">сходно примењује на основу члана 54. став 3. Закона о локалним изборима, одлучио као у диспозитиву решења.</text:span></text:span></text:p>
      <text:p text:style-name="P6"><text:span text:style-name="Default_20_Paragraph_20_Font"><text:span text:style-name="T16"/></text:span></text:p>
      <text:p text:style-name="P10"><text:span text:style-name="T9">РЕ</text:span><text:span text:style-name="T2">Ш</text:span><text:span text:style-name="T9">ЕНО</text:span><text:span text:style-name="T7"> У УПРАВНОМ СУДУ </text:span></text:p>
      <text:p text:style-name="P10"><text:span text:style-name="T7">дана </text:span><text:span text:style-name="T2">29.04.2016</text:span><text:span text:style-name="T7">. године </text:span><text:span text:style-name="T2">у </text:span><text:span text:style-name="T2">13,30</text:span><text:span text:style-name="T2"> часова</text:span><text:span text:style-name="T7">, </text:span><text:span text:style-name="T2">10</text:span><text:span text:style-name="T2"> </text:span><text:span text:style-name="T9">Уж.</text:span><text:span text:style-name="T2">246</text:span><text:span text:style-name="T9">/1</text:span><text:span text:style-name="T2">6</text:span></text:p>
      <text:p text:style-name="P10"/>
      <text:p text:style-name="P10"/>
      <text:p text:style-name="P14">Записничар <text:tab/><text:tab/><text:tab/><text:tab/><text:tab/><text:tab/> <text:s text:c="24"/>Председник већа- судија</text:p>
      <text:p text:style-name="P14"><text:span text:style-name="T1">Весна Иконић,</text:span><text:span text:style-name="T1">с.р.</text:span> <text:s text:c="79"/>др Јадранка Ињац,<text:span text:style-name="T1">с.р.</text:span></text:p>
      <text:p text:style-name="P2"/>
      <text:p text:style-name="P2"><text:s text:c="93"/></text:p>
      <text:p text:style-name="P18">За тачност отправка</text:p>
      <text:p text:style-name="P18">Управитељ писарнице</text:p>
      <text:p text:style-name="P18">Дејан Ђурић</text:p>
      <text:p text:style-name="P24"/>
      <text:p text:style-name="P10"/>
      <text:p text:style-name="P17">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701in" fo:page-height="11.6902in" style:num-format="1" style:print-orientation="portrait" fo:margin-top="0.45in" fo:margin-bottom="0.45in" fo:margin-left="0.7902in" fo:margin-right="0.7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45in" fo:margin-bottom="0.45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0</text:span> Уж <text:span text:style-name="MT1">24</text:span><text:span text:style-name="MT1">6</text:span>/1<text:span text:style-name="MT1">6</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6-04-29T18:25:46.42</dc:date>
    <meta:print-date>2016-04-29T16:02:01.57</meta:print-date>
    <meta:editing-cycles>213</meta:editing-cycles>
    <meta:editing-duration>P1DT6H47M31S</meta:editing-duration>
    <meta:generator>OpenOffice/4.1.1$Win32 OpenOffice.org_project/411m6$Build-9775</meta:generator>
    <meta:document-statistic meta:table-count="0" meta:image-count="1" meta:object-count="0" meta:page-count="3" meta:paragraph-count="30" meta:word-count="1175" meta:character-count="7581"/>
    <dc:creator>Milka Babic</dc:creator>
  </office:meta>
</office:document-meta>
</file>