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font-weight="bold" style:font-weight-asian="bold" style:font-weight-complex="bold"/>
    </style:style>
    <style:style style:name="P19"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20"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21"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2"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style>
    <style:style style:name="P23" style:family="paragraph" style:parent-style-name="Standard">
      <style:paragraph-properties fo:margin-left="0in" fo:margin-right="0in" fo:margin-top="0in" fo:margin-bottom="0in" fo:line-height="100%" fo:text-align="justify" style:justify-single-word="false" fo:text-indent="1.0098in" style:auto-text-indent="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text-properties fo:language="zxx" fo:country="none"/>
    </style:style>
    <style:style style:name="P25"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9"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text-scale="104%"/>
    </style:style>
    <style:style style:name="P30" style:family="paragraph" style:parent-style-name="Standard" style:master-page-name="First_20_Page">
      <style:paragraph-properties fo:line-height="100%" style:page-number="auto"/>
      <style:text-properties fo:font-weight="bold" style:font-weight-asian="bold"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letter-kerning="false"/>
    </style:style>
    <style:style style:name="T5" style:family="text">
      <style:text-properties fo:language="zxx" fo:country="none" style:text-scale="104%"/>
    </style:style>
    <style:style style:name="T6" style:family="text">
      <style:text-properties fo:language="zxx" fo:country="none" style:font-size-asian="12pt" style:font-size-complex="12pt" style:text-scale="104%"/>
    </style:style>
    <style:style style:name="T7" style:family="text">
      <style:text-properties fo:language="sr" fo:country="YU"/>
    </style:style>
    <style:style style:name="T8" style:family="text">
      <style:text-properties fo:language="sr" fo:country="YU" style:letter-kerning="false"/>
    </style:style>
    <style:style style:name="T9" style:family="text">
      <style:text-properties fo:language="sr" fo:country="YU" style:text-scale="104%"/>
    </style:style>
    <style:style style:name="T10" style:family="text">
      <style:text-properties fo:language="sr" fo:country="YU" style:font-size-asian="12pt" style:font-size-complex="12pt" style:text-scale="104%"/>
    </style:style>
    <style:style style:name="T11" style:family="text">
      <style:text-properties fo:font-weight="bold" style:font-weight-asian="bold" style:font-weight-complex="bold"/>
    </style:style>
    <style:style style:name="T12" style:family="text">
      <style:text-properties style:use-window-font-color="true" fo:font-weight="bold" fo:background-color="transparent" style:font-name-asian="Times New Roman1" style:font-name-complex="Times New Roman1"/>
    </style:style>
    <style:style style:name="T13" style:family="text">
      <style:text-properties style:use-window-font-color="true" fo:language="zxx" fo:country="non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5"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text-scale="104%"/>
    </style:style>
    <style:style style:name="T1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0" style:family="text">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text-scale="104%"/>
    </style:style>
    <style:style style:name="T21" style:family="text">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fo:font-size="11.8000001907349pt" fo:language="zxx" fo:country="none" style:text-underline-style="none" style:letter-kerning="false" style:font-name-asian="Verdana" style:font-size-asian="11.8000001907349pt" style:language-asian="zxx" style:country-asian="none" style:font-size-complex="11.8000001907349pt" style:language-complex="zxx" style:country-complex="none" style:text-scale="105%"/>
    </style:style>
    <style:style style:name="T27" style:family="text">
      <style:text-properties fo:font-size="11.8000001907349pt" style:font-size-asian="11.8000001907349pt" style:font-size-complex="11.8000001907349pt"/>
    </style:style>
    <style:style style:name="T28" style:family="text">
      <style:text-properties fo:font-size="11.8000001907349pt" fo:language="zxx" fo:country="none" style:font-size-asian="11.8000001907349pt" style:font-size-complex="11.800000190734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7">УПРАВНИ СУД </text:p>
      <text:p text:style-name="P6"><text:span text:style-name="T1">II-2</text:span> У<text:span text:style-name="T1">ж.</text:span> <text:span text:style-name="T1">233</text:span>/1<text:span text:style-name="T1">6</text:span></text:p>
      <text:p text:style-name="P3">Одељење у Нишу</text:p>
      <text:p text:style-name="P7"><text:span text:style-name="T1">27.04</text:span>.201<text:span text:style-name="T1">6.</text:span> године</text:p>
      <text:p text:style-name="P9">Б е о г р а д</text:p>
      <text:p text:style-name="P9"/>
      <text:p text:style-name="P9"/>
      <text:p text:style-name="P8">У ИМЕ НАРОДА</text:p>
      <text:p text:style-name="P10"/>
      <text:p text:style-name="P10"/>
      <text:p text:style-name="P12"><text:span text:style-name="T7"><text:tab/><text:tab/>Управни суд, у већу састављеном од судија: </text:span><text:span text:style-name="T1">Томислава Медведа</text:span><text:span text:style-name="T7">, председника већа, Ненада Стојановића </text:span><text:span text:style-name="T1">и</text:span><text:span text:style-name="T7"> </text:span><text:span text:style-name="T1">Драгана Јовановића ч</text:span><text:span text:style-name="T7">ланова већа, са </text:span><text:span text:style-name="Default_20_Paragraph_20_Font"><text:span text:style-name="T8">судским саветником </text:span></text:span><text:span text:style-name="Default_20_Paragraph_20_Font"><text:span text:style-name="T4">Тијом Бошковић, </text:span></text:span><text:span text:style-name="Default_20_Paragraph_20_Font"><text:span text:style-name="T8">као записничарем</text:span></text:span><text:span text:style-name="T7">, одлучујући о жалби </text:span><text:span text:style-name="T9">коју је поднела ГРУПА ГРАЂАНА „ГРУПА ГРАЂАНА МЛАДОСТ И СНАГА БЕЛЕ ПАЛАНКЕ ДО ПОБЕДЕ“, </text:span><text:span text:style-name="T5">подносиоца проглашене изборне листе </text:span><text:span text:style-name="T9">ГРУПА ГРАЂАНА „ГРУПА ГРАЂАНА МЛАДОСТ И СНАГА БЕЛЕ ПАЛАНКЕ ДО ПОБЕДЕ“, преко овлашћеног лица М.С., </text:span><text:span text:style-name="T5">улица ...</text:span><text:span text:style-name="T9">, </text:span><text:span text:style-name="T5">Б</text:span><text:span text:style-name="T9">.</text:span><text:span text:style-name="T5">П.</text:span><text:span text:style-name="T9">, </text:span><text:span text:style-name="T5">против решења</text:span><text:span text:style-name="T9"> Општинске изборне комисије Општине Бела Паланка, број 013-</text:span><text:span text:style-name="T5">141</text:span><text:span text:style-name="T9">/2016 од </text:span><text:span text:style-name="T5">21.04.2016</text:span><text:span text:style-name="T9">. године, у предмету заштите изборног права, </text:span>у нејавној седници већа, одржаној дана <text:span text:style-name="T1">27.04.2016.</text:span> годин<text:span text:style-name="T1">е у 09,22 часова,</text:span> донео је</text:p>
      <text:p text:style-name="P7"/>
      <text:p text:style-name="P8"/>
      <text:p text:style-name="P8">П Р Е С У Д У</text:p>
      <text:p text:style-name="P8"/>
      <text:p text:style-name="P8"/>
      <text:p text:style-name="P11"><text:tab/><text:tab/><text:span text:style-name="T3"> Жалба</text:span> <text:span text:style-name="T11">СЕ </text:span><text:span text:style-name="T2">ОДБИЈА</text:span><text:span text:style-name="T3">.</text:span></text:p>
      <text:p text:style-name="P4"/>
      <text:p text:style-name="P4"/>
      <text:p text:style-name="P8">О б р а з л о ж е њ е</text:p>
      <text:p text:style-name="P8"/>
      <text:p text:style-name="P8"/>
      <text:p text:style-name="P12"><text:span text:style-name="T7"><text:tab/><text:tab/></text:span><text:span text:style-name="T1">Ожалбеним </text:span><text:span text:style-name="T1">решењем</text:span><text:span text:style-name="T1"> одбачен је, због ненадлежности, жалиочев приговор </text:span><text:span text:style-name="T9">због пропуштања Општинске изборне комисије Општине Бела Паланка да одлучи о ње</text:span><text:span text:style-name="T5">говом</text:span><text:span text:style-name="T9"> приговору, који је Комисији поднет дана 20.04.2016. године у 12,30 часова и који је заведен под бројем 013-140/2016. </text:span><text:span text:style-name="T5">године. Приговор је поднет због пропуштања Изборне комисије да именује чланове проширеног састава бирачких одбора подносиоца проглашене изборне листе </text:span><text:span text:style-name="T9">ГРУПА ГРАЂАНА „ГРУПА ГРАЂАНА МЛАДОСТ И СНАГА БЕЛЕ ПАЛАНКЕ ДО ПОБЕДЕ“. </text:span><text:span text:style-name="T1"><text:s/></text:span></text:p>
      <text:p text:style-name="P5"/>
      <text:p text:style-name="P12"><text:span text:style-name="T1"><text:tab/><text:tab/>У жалби, поднетој Управном суду препорученом пошиљком дана </text:span><text:span text:style-name="T1">22</text:span><text:span text:style-name="T1">.04.2016. године у 10,00 часова, која је у Суд примљена дана </text:span><text:span text:style-name="T1">25</text:span><text:span text:style-name="T1">.04.2016. године у 08,4</text:span><text:span text:style-name="T1">8</text:span><text:span text:style-name="T1"> часова, жалилац наводи да је </text:span><text:span text:style-name="T1">Изборна комисија донела решење о проглашењу Изборне листе, као и </text:span><text:span text:style-name="T1">решење о испуњености услова за одређивање опуномоћених представника подносиоца </text:span><text:soft-page-break/><text:span text:style-name="T1">изборне листе у проширени састав Изборне комисије. Како подносилац проглашене изборне </text:span><text:span text:style-name="T1">листе сматра да има право и на проширени састав у бирачким одборима, Изборној комисији је подносио предлог за чланове бирачких одбора у проширеном саставу, које Комисија није желела да прими. Жалилац истиче да се истим предлогом обраћао и радном телу Републичке изборне комисије, али ни тај орган није донео решење којим би именовао предложена лица у састав бирачих одбора у проширеном саставу. Предлаже да Суд донесе пресуду којом ће утврдити да подносилац проглашене изборне листе има право на проширени састав бирачких одбора и усвоји његов предлог за именовање чланова бирачких одбора у проширеном саставу</text:span></text:p>
      <text:p text:style-name="P5"/>
      <text:p text:style-name="P13"><text:span text:style-name="Default_20_Paragraph_20_Font"><text:span text:style-name="T22"><text:tab/><text:tab/>У одговору на жалбу, достављеном непосредно Управном суду са списима предмета дана </text:span></text:span><text:span text:style-name="Default_20_Paragraph_20_Font"><text:span text:style-name="T22">26</text:span></text:span><text:span text:style-name="Default_20_Paragraph_20_Font"><text:span text:style-name="T22">.04.2016. године у 16,</text:span></text:span><text:span text:style-name="Default_20_Paragraph_20_Font"><text:span text:style-name="T22">35</text:span></text:span><text:span text:style-name="Default_20_Paragraph_20_Font"><text:span text:style-name="T22"> часова, Општинска изборна комисија Општине </text:span></text:span><text:span text:style-name="Default_20_Paragraph_20_Font"><text:span text:style-name="T22">Бела Паланка</text:span></text:span><text:span text:style-name="Default_20_Paragraph_20_Font"><text:span text:style-name="T22"> остаје у свему код разлога датих у образложењу ожалбеног решења. Посебно указује да </text:span></text:span><text:span text:style-name="Default_20_Paragraph_20_Font"><text:span text:style-name="T22">Изборна комисија није надлежна да прихвати жалиочев предлог и именује предложена лица у састав бирачких одбора у проширеном саставу. </text:span></text:span><text:span text:style-name="Default_20_Paragraph_20_Font"><text:span text:style-name="T22">Предлаже да Суд одбије жалбу. </text:span></text:span></text:p>
      <text:p text:style-name="P27"><text:span text:style-name="Default_20_Paragraph_20_Font"><text:span text:style-name="T16"/></text:span></text:p>
      <text:p text:style-name="P28"><text:span text:style-name="Default_20_Paragraph_20_Font"><text:span text:style-name="T16"><text:tab/>Решавајући о поднетој жалби, <text:s/>која је благовремена, допуштена и изјављена од овлашћеног лица, </text:span></text:span><text:span text:style-name="Default_20_Paragraph_20_Font"><text:span text:style-name="T19">на основу одредбе члана 54. став 1. и 3. Закона о локалним изборима </text:span></text:span><text:span text:style-name="Default_20_Paragraph_20_Font"><text:span text:style-name="T25">(”Службени гласник РС”, бр</text:span></text:span><text:span text:style-name="Default_20_Paragraph_20_Font"><text:span text:style-name="T22">ој</text:span></text:span><text:span text:style-name="Default_20_Paragraph_20_Font"><text:span text:style-name="T25"> 129/2007 ... </text:span></text:span><text:span text:style-name="Default_20_Paragraph_20_Font"><text:span text:style-name="T22">и</text:span></text:span><text:span text:style-name="Default_20_Paragraph_20_Font"><text:span text:style-name="T25"> 34/2010 - Одл</text:span></text:span><text:span text:style-name="Default_20_Paragraph_20_Font"><text:span text:style-name="T22">ука</text:span></text:span><text:span text:style-name="Default_20_Paragraph_20_Font"><text:span text:style-name="T25"> УС и 54/11)</text:span></text:span><text:span text:style-name="Default_20_Paragraph_20_Font"><text:span text:style-name="T19">, </text:span></text:span><text:span text:style-name="Default_20_Paragraph_20_Font"><text:span text:style-name="T16">оценом ожалбеног решења, навода жалбе, одговора на жалбу, као и свих списа ове изборне ствари достављеним уз одговор на жалбу,</text:span></text:span><text:span text:style-name="Default_20_Paragraph_20_Font"><text:span text:style-name="T19"> </text:span></text:span><text:span text:style-name="Default_20_Paragraph_20_Font"><text:span text:style-name="T16">Управни суд је нашао </text:span></text:span><text:span text:style-name="Default_20_Paragraph_20_Font"><text:span text:style-name="T16">да </text:span></text:span><text:span text:style-name="Default_20_Paragraph_20_Font"><text:span text:style-name="T16">жалба </text:span></text:span><text:span text:style-name="Default_20_Paragraph_20_Font"><text:span text:style-name="T16">ни</text:span></text:span><text:span text:style-name="Default_20_Paragraph_20_Font"><text:span text:style-name="T16">је основана.</text:span></text:span></text:p>
      <text:p text:style-name="P27"><text:span text:style-name="Default_20_Paragraph_20_Font"><text:span text:style-name="T16"/></text:span></text:p>
      <text:p text:style-name="P22">Из списа <text:span text:style-name="T1">достављених</text:span> <text:span text:style-name="T1">С</text:span>уду произлази да је <text:span text:style-name="T1">Општинска</text:span> изборна комисија <text:span text:style-name="T1">Општине Бела Паланка </text:span>дана <text:span text:style-name="T1">08.04.2016</text:span>. године донела решење, <text:span text:style-name="T1">број 013-71/2016,</text:span> којим <text:span text:style-name="T1">ј</text:span>е проглаш<text:span text:style-name="T1">ена</text:span> Изборна листа <text:span text:style-name="T10">ГРУПА ГРАЂАНА „ГРУПА ГРАЂАНА МЛАДОСТ И СНАГА БЕЛЕ ПАЛАНКЕ ДО ПОБЕДЕ“</text:span>, а <text:span text:style-name="T1">да је решењем, број 013-72/2016 од 08.04.2016. године, утврђено да подносилац п</text:span><text:span text:style-name="T1">роглашене</text:span><text:span text:style-name="T1"> изборне листе испуњава услове за одређивање опуномоћених представника у проширени састав Општинске изборне комисије. Није спорно ни то да је жалилац 20.04.2016. године </text:span><text:span text:style-name="T6">Општинској</text:span><text:span text:style-name="T10"> </text:span><text:span text:style-name="T6">изборној</text:span><text:span text:style-name="T10"> </text:span><text:span text:style-name="T6">комисији</text:span><text:span text:style-name="T10"> Општине Бела Паланка</text:span><text:span text:style-name="T1"> поднео приговор због пропуштања Комисије да донесе решење о именовању чланова проширеног састава бирачких одбора подносиоца те изборне листе</text:span>. <text:span text:style-name="T1">Ов</text:span>де ожалбеним <text:span text:style-name="T1">решењем</text:span> <text:span text:style-name="T1">одбачен је, због ненадлежности, тај жалиочев приговор.</text:span></text:p>
      <text:p text:style-name="P23">Одредбом члана 8. став 4. Закона о локалним изборима 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А, према члану 15. став 2. истог закона, у свом раду изборна комисија сходно примењује упутства и друге акте <text:span text:style-name="T27">Републичке изборне комисије који се односе на спровођење избора за народне посланике. </text:span><text:span text:style-name="T28">Према члану 24. став 1. Упутства за спровођење избора за народне посланике Народне скупштине расписаних за 24.04.20126. године </text:span><text:span text:style-name="Default_20_Paragraph_20_Font"><text:span text:style-name="T26">(”Службени гласник РС”, број 22/16)</text:span></text:span><text:span text:style-name="T28">, предлоге за именовање чланова бирачких одбора у проширеном саставу подносиоци изборних листа достављају радним телима најкасније 18.04.2016. године у 10 часова. Надаље, према одредби члана 26. став 1. Упутства, радно тело обједињује све примљене предлоге за именовање чланова бирачких одбора у проширеном саставу и <text:s/>обједињени предлог доставља Републикој изборној комисији најкасније 18.04.2016. године до 17 часова, искључиво у табели коју радном телу <text:s/>за <text:s/>ту <text:s/>сврху достави Републичка изборна комисија. Надаље, <text:s/>према <text:s/>ставу <text:s/>2. <text:s/>истог <text:s/>члана Упутства, <text:s/>Републичка изборна комисија именује <text:s/>чланове и заменике <text:s/>чланова <text:s/>бирачких </text:span></text:p>
      <text:p text:style-name="P23"/>
      <text:p text:style-name="P26"/>
      <text:p text:style-name="P26"><text:soft-page-break/>одбора у проширеном саставу најкасније 19.04.2016. године у 24 часа, док према ставу 3. тог члана, ако подносилац изборне листе не поднесе предлог члана неког бирачког одбора у проширеном саставу најкасније 18.04.2016. године, бирачки одбор ради и пуноважно одлучује без представника тог подносиоца изборне листе, у складу са законом.</text:p>
      <text:p text:style-name="P23"/>
      <text:p text:style-name="P23"/>
      <text:p text:style-name="P24"><text:span text:style-name="T17">У конкретном случају, Управни суд <text:s/>налази да ожалбеним решењем није повређен закон. О</text:span><text:span text:style-name="T21">во </text:span><text:span text:style-name="T17">због тога </text:span><text:span text:style-name="T21">што </text:span><text:span text:style-name="T18">Општинска</text:span><text:span text:style-name="T20"> </text:span><text:span text:style-name="T18">изборна</text:span><text:span text:style-name="T20"> </text:span><text:span text:style-name="T18">комисија</text:span><text:span text:style-name="T20"> Општине Бела Паланка</text:span><text:span text:style-name="T17">, према наведеним одредбама Упутства, није надлежна да именује чланове и заменике чланова бирачких одбора у проширеном саставу, већ је за то, према одредби члана 26. став 2. Упутства, надлежна Републичка изборна комисија</text:span></text:p>
      <text:p text:style-name="P23"/>
      <text:p text:style-name="P23">Управни суд је ценио жалиочев навод из жалбе, да <text:span text:style-name="T1">је жалилац предлог за именовање чланова бирачких одбора у проширеном саставу <text:s/>достављао и радном телу Републичке изборне комисије, за шта уз жалбу није прилож</text:span><text:span text:style-name="T1">ен</text:span><text:span text:style-name="T1"> ниједан доказ </text:span><text:span text:style-name="T1">нити таквих доказа има у списима</text:span><text:span text:style-name="T1">, али је нашао да, код утврђеног чињеничног и правног стања ствари, не могу довести до другачије одлуке. Ово због тога што, и да је тужилац и поступио на начин како тврди, </text:span><text:span text:style-name="T9">Општинск</text:span><text:span text:style-name="T5">а</text:span><text:span text:style-name="T9"> </text:span><text:span text:style-name="T5">изборна</text:span><text:span text:style-name="T9"> комисиј</text:span><text:span text:style-name="T5">а</text:span><text:span text:style-name="T9"> Општине Бела Паланка</text:span><text:span text:style-name="T1"> није надлежна да именује чланове и заменике чланова бирачких одбора у проширеном саставу. <text:s text:c="2"/></text:span></text:p>
      <text:p text:style-name="P23"/>
      <text:p text:style-name="P21"><text:span text:style-name="Default_20_Paragraph_20_Font"><text:span text:style-name="T23">Са изнетих разлога, </text:span></text:span><text:span text:style-name="Default_20_Paragraph_20_Font"><text:span text:style-name="T24">налазећи да ожалбеним решењем није повређен закон на штету жалиоца, </text:span></text:span><text:span text:style-name="Default_20_Paragraph_20_Font"><text:span text:style-name="T23">Управни суд је, применом одредбе члана </text:span></text:span><text:span text:style-name="Default_20_Paragraph_20_Font"><text:span text:style-name="T24">54. став 4. Закона о локалним изборима и сходном применом </text:span></text:span><text:span text:style-name="Default_20_Paragraph_20_Font"><text:span text:style-name="T23">одредбе члана 40. став 1. и 2. Закона о управним споровима (”Службени гласник РС”, број 111/09), одлучио као у диспозитиву ове пресуде.</text:span></text:span></text:p>
      <text:p text:style-name="P21"><text:span text:style-name="Default_20_Paragraph_20_Font"><text:span text:style-name="T23"/></text:span></text:p>
      <text:p text:style-name="P25">ПРЕСУЂЕНО У УПРАВНОМ СУДУ </text:p>
      <text:p text:style-name="P14"><text:span text:style-name="T12">дана </text:span><text:span text:style-name="T13">27.04.</text:span><text:span text:style-name="T12">201</text:span><text:span text:style-name="T13">6</text:span><text:span text:style-name="T12">. године </text:span><text:span text:style-name="T13">у 09,22 часова,</text:span><text:span text:style-name="T12"> </text:span><text:span text:style-name="T14">II-2</text:span><text:span text:style-name="T15"> У</text:span><text:span text:style-name="T14">ж.</text:span><text:span text:style-name="T15"> </text:span><text:span text:style-name="T14">233</text:span><text:span text:style-name="T15">/1</text:span><text:span text:style-name="T14">6</text:span></text:p>
      <text:p text:style-name="P16"/>
      <text:p text:style-name="P16"/>
      <text:p text:style-name="P16"/>
      <text:p text:style-name="P17"><text:s text:c="4"/>Записничар<text:tab/><text:tab/><text:tab/><text:tab/> <text:s text:c="7"/><text:tab/> <text:s text:c="29"/>Председник већа<text:span text:style-name="T1">-</text:span>судија</text:p>
      <text:p text:style-name="P18">Тија Бошковић, <text:span text:style-name="T1">с.р.</text:span> <text:s text:c="77"/><text:span text:style-name="T1">Томислав Медвед, </text:span><text:span text:style-name="T1">с.р.</text:span></text:p>
      <text:p text:style-name="P19"/>
      <text:p text:style-name="P20"/>
      <text:p text:style-name="P20"/>
      <text:p text:style-name="P15">За тачност отправка</text:p>
      <text:p text:style-name="P15">Управитељ писарнице</text:p>
      <text:p text:style-name="P15">Дејан Ђурић</text:p>
      <text:p text:style-name="P29"/>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2 Уж. 233/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48M52S</meta:editing-duration>
    <meta:editing-cycles>134</meta:editing-cycles>
    <meta:generator>OpenOffice.org/3.2$Win32 OpenOffice.org_project/320m12$Build-9483</meta:generator>
    <dc:date>2016-04-27T14:31:58.45</dc:date>
    <meta:print-date>2016-04-27T14:31:56.43</meta:print-date>
    <meta:document-statistic meta:table-count="0" meta:image-count="2" meta:object-count="0" meta:page-count="3" meta:paragraph-count="31" meta:word-count="1058" meta:character-count="7182"/>
    <meta:user-defined meta:name="Info 1"/>
    <meta:user-defined meta:name="Info 2"/>
    <meta:user-defined meta:name="Info 3"/>
    <meta:user-defined meta:name="Info 4"/>
  </office:meta>
</office:document-meta>
</file>