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6"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Header">
      <style:paragraph-properties fo:text-align="center" style:justify-single-word="false"/>
    </style:style>
    <style:style style:name="P15" style:family="paragraph" style:parent-style-name="Standard" style:master-page-name="First_20_Page">
      <style:paragraph-properties fo:line-height="100%" fo:text-align="start"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3"> <text:s text:c="11"/></text:span><text:tab/><text:tab/><text:tab/><text:tab/><text:tab/><text:tab/><text:tab/><text:tab/></text:p>
      <text:p text:style-name="P2">Република Србија<text:tab/><text:tab/><text:tab/><text:tab/><text:tab/><text:tab/><text:tab/><text:tab/><text:tab/></text:p>
      <text:p text:style-name="P2">УПРАВНИ СУД</text:p>
      <text:p text:style-name="P2">17 Уж <text:span text:style-name="T1">232</text:span>/16</text:p>
      <text:p text:style-name="P2">Дана:<text:span text:style-name="T1">24</text:span>.0<text:span text:style-name="T1">4</text:span>.2016. године </text:p>
      <text:p text:style-name="P2">Б е о г р а д</text:p>
      <text:p text:style-name="P2"/>
      <text:p text:style-name="P3">У <text:s/>ИМЕ <text:s/>НАРОДА</text:p>
      <text:p text:style-name="P3"/>
      <text:p text:style-name="P3"/>
      <text:p text:style-name="P10"><text:span text:style-name="T4"><text:tab/></text:span><text:span text:style-name="T5">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text:span><text:span text:style-name="T2">Снежаном Вујачић</text:span><text:span text:style-name="T5">, као записничарем, одлучујући по жалби </text:span><text:span text:style-name="T2">Групе грађана “Миријево”, Београд, ул. ... број ..., </text:span><text:span text:style-name="T5">изјављеној </text:span><text:span text:style-name="T2">преко овлашћеног лица Н. Н., потив</text:span><text:span text:style-name="T5"> решења </text:span><text:span text:style-name="T2">Републичке и</text:span><text:span text:style-name="T5">зборне комисије </text:span><text:span text:style-name="T2">02 </text:span><text:span text:style-name="T5"><text:s/>број: 013-</text:span><text:span text:style-name="T2">6</text:span><text:span text:style-name="T5">1</text:span><text:span text:style-name="T2">8</text:span><text:span text:style-name="T5">/</text:span><text:span text:style-name="T2">16, донетог на седници одржаној дана 20.04.2016. године, у правној ствари заштите изборног права, у нејавној седници већа одржаној дана 24.04.2016. године у 10,50 часова, донео је </text:span></text:p>
      <text:p text:style-name="P5"/>
      <text:p text:style-name="P3">П Р Е С У Д У</text:p>
      <text:p text:style-name="P3"/>
      <text:p text:style-name="P7"><text:span text:style-name="T6"><text:tab/><text:tab/></text:span><text:span text:style-name="T7">Жалба</text:span><text:span text:style-name="T6"> СЕ ОДБИЈА.</text:span></text:p>
      <text:p text:style-name="P7"/>
      <text:p text:style-name="P3">О б р а з л о ж е њ е</text:p>
      <text:p text:style-name="P3"/>
      <text:p text:style-name="P8"/>
      <text:p text:style-name="P7"><text:tab/><text:tab/>Ожалбеним решењем <text:span text:style-name="T1">усвојен </text:span>је приговор <text:span text:style-name="T1">бирача А. П. из Б., поднет дана 20.04.2016. године и поништена решења Републичке изборне комисије 02 број: 013-337/16 од 19.04.2016. године о именовању чланова и заменика чланова бирачког одбора у проширеном саставу за координирано спровођење избора расписаних за 24. април 2016. године на територији Градске општине Звездара за бирачка места бр. 1, 3, 4, 7, 16, 18, 22, 23, 24, 33, 34, 35, 36, 37, 38, 48, 49, 50, 51, 52, 61, 62, 63, 64, 65, 66, 67, 68, 69, 70, 71, 72, 73, 74, 75, 76, 77, 78, 79, 80, 81 и 82, у делу који се односи на именовање члана и заменика члана бирачког одбора, као представника подносиоца Изборне листе: Група грађана “Миријево”. </text:span></text:p>
      <text:p text:style-name="P7"><text:span text:style-name="T1"><text:tab/><text:tab/>Жалбом поднетом Управном суду, преко Републичке изборне комисије дана 22.04.2016. године у 17,50 часова, уређеном поднеском достављеним суду дана 23.04.2016. године, подносилац жалбе оспорава решење Републичке изборне комисије 02 бр. 013-618/16 од 20.04.2016. године са предлогом да суд жалбу усвоји и поништи ожалбено решење, односно да овај изборни спор реши у пуној јурисдикцији уколико оцени да за </text:span><text:span text:style-name="T1">такву судску одлуку постоје услови. Наводима жалбе указује да је ожалбеним решењем </text:span><text:soft-page-break/><text:span text:style-name="T1">Републичка изборна комисија повредила закон на штету жалиоца, пре свега тиме што је погрешно утврдила време подношења предметног предлога, а затим и тиме што је погрешно применила материјално право примењујући искључиво Упутство за спровођење избора. У вези са наводима који се односе на погрешно утврђено време пријема предлога, жалилац истиче да је РИК време предаје утврдила искључиво из дописа Радног тела РИК за општину Звездара, на који начин је као утврђена чињеница узета тврдња изнета у допису Радног тела, што је супротно свим правним начелима и правилима поступка у коме се утврђују чињенице. Поред наведеног, РИК је пропустила да утврди и под којим околностима и на који начин је извршен пријем предлога од стране Радног тела, чиме је остала неутврђена околност о промењеној процедури пријема предлога – који није примљен редовним путем преко писарнице већ предајом лицима одређеним за пријем, а да се притом као време пријема није узело време када је подносилац изразио намеру да изврши радњу предаје на предвиђен и редован начин, већ је узето време након временски продужене процедуре пријема. У вези са погрешном применом материјалног права, жалилац указује на одредбу члана 39. став 3. Закона о избору Народних посланика и одредбу члана 16. став 3. у вези са чланом 14. став 10. Закона о локалним изборима, сагласно којим одредбама се рок за предају предлога рачуна у данима и то 5 дана пре дана одређеног за одржавање избора, па би у конкретном случају рок за предају предлога истицао дана 18.04.2016. године у 24,00 часова, а не 18.04.2016. године у 10,00 часова, како Републичка изборна комисија погрешно закључује. Сматра да Републичка изборна комисија није могла да занемари законске одредбе и да се у доношењу ожалбеног решења руководи искључиво Упутством као актом ниже правне снаге, ускраћујући на тај начин жалиоцу права загарантована Уставом и Законом, али и права зајемчена ратификованим међународним уговорима, Европском конвенцијом о људским правима и основним слободама (члан 6.) и Протоколом број 11. и 14. који су уз исту донети. Жалилац такође указује на повреду <text:s/>пасивног бирачког права зајемченог чланом 25. Међународног пакта о грађанским и политичким правима и немогућност да због незаконите одлуке прати и контролише изборни процес на локалним изборима за одборнике за Скупштину општине Градске општине Звездара.</text:span></text:p>
      <text:p text:style-name="P9"><text:tab/><text:tab/>Уз поднесак <text:s/>достављен суду 23.04.2016. године у 21,30 часова, ради уређења жалбе, жалилац је суду доставио Споразум о оснивању Групе грађана “Миријево”, из кога произлази да је Н. Н. из Б., оснивач Групе грађана “Миријево” и лице овлашћено за све активности у вези са подношењем изборне листе, као и за све друге правне радње у изборима и пред надлежним органима општине Звездара.</text:p>
      <text:p text:style-name="P9"><text:tab/><text:tab/>Републичка изборна комисија је Управном суду доставила списе предмета дана 23.04.2016. године у 14,00 часова, без одговора на жалбу и дела списа чије је достављање наложено налогом суда 17 Уж. 232/16 од 23.04.2016. године у 16,57 часова. Поступајући по налогу за допуну списа предмета, Републичка изборна комисија је, уз допис достављен Управном суду дана 2<text:span text:style-name="T1">3</text:span>.04.2016. године у <text:span text:style-name="T1">21,40 часова</text:span>, приложила <text:span text:style-name="T1">и недостајуће списе предмета и то: Записник са 113. седнице Републичке изборне комисије одржане 19. априла 2016. године на којој су донета решења о именовању чланова и заменика чланова бирачких одбора у проширеном саставу; Записник са 114. седнице Републичке изборне комисије одржане дана 20. априла 2016. године на којој је већином гласова донето ожалбено решење; Предлог подносиоца Изборне листе Група грађана “Миријево” за именовање представника у проширени састав бирачких одбора за координирано спровођење избора расписаних за 24. април 2016. године на бирачким местима на територији Градске општине Звездара у граду Београду, са списком контролора и са потврдом о пријему ист</text:span><text:span text:style-name="T3">ог</text:span><text:span text:style-name="T1"> у Радном телу Републичке изборне комисије за Градску општину Звездара у Граду Београду 18. априла 2016. године у 11,</text:span><text:span text:style-name="T3">15 </text:span><text:span text:style-name="T1">часова, у оригиналу и фотокопији</text:span>. </text:p>
      <text:p text:style-name="P9"><text:tab/><text:tab/>Поступајући по поднетој жалби, на основу одредбе члана 97. ст. 1. и 4. Закона о <text:soft-page-break/>избору народних посланика (“Службени гласник РС”, бр. 35/2000...36/11), Управни суд је утврдио да је иста благовремена, допуштена и изјављена од овлашћеног лица, па је оценом навода жалбе и достављених списа предмета нашао да је жалба неоснована.</text:p>
      <text:p text:style-name="P7"><text:span text:style-name="T1"><text:tab/><text:tab/>О</text:span><text:span text:style-name="T8">дредбом члана 1. Закона о избору народних посланика, прописано је да се тим законом уређује избор и престанак мандата народних посланика Народне скупштине Републике Србије (у даљем тексту: посланици), док је одредбом члана 34. став 1. истог закона прописано да се Републичка изборна комисија стара о законитом спровођењу избора (тач. 1.), да организује техничку припрему за изборе (тач. 2.), да прати примену и даје </text:span><text:span text:style-name="T8">објашњења у вези са применом тог закона, нарочито о спровођењу гласања у иностранству (тач. 3.) и да прописује обрасце и правила за спровођење изборних радњи прописаних тим законом (тач. 5.).</text:span></text:p>
      <text:p text:style-name="P12"><text:tab/><text:tab/>На основу одредбе члана 34. Закона о избору народних посланика и напред наведених овлашћења, Републичка изборна комисија <text:span text:style-name="T1">је </text:span>на седници одржаној 04.03.2016. године донела Упутство за спровођење избора за народне посланике Народне скупштине, расписаних за 24. <text:span text:style-name="T1">април </text:span>2016. године, којим се ближе уређује поступак спровођења избора за народне посланике Народне скупштине, расписаних за 24.04.2016. године, како је прописано у члану 1. став 1. тог <text:span text:style-name="T3">у</text:span>путства; а на седници одржаној 07.03.2016. године донела је Одлуку о координираном спровођењу избора за народне посланике Народне скупштине и избора за одборнике Скупштина јединица локалне самоуправе расписаних за 24. <text:span text:style-name="T1">април </text:span>2016. године, којом одлуком се уређују питања од значаја за координирано спровођење избора за народне посланике Народне скупштине и избора за одборнике Скупштина јединица локалне самоуправе расписаних за 24.04.2016. године, како је прописано у члану 1. наведене одлуке.</text:p>
      <text:p text:style-name="P12"><text:tab/><text:tab/>Одредбом члана 39. став 3. Закона о избору народних посланика, прописано је да ако подносилац изборне листе не одреди представника у орган за спровођење избора најдоцније пет дана пре дана одређеног за одржавање избора, тај орган наставља да ради и да пуноважно одлучује без представника подносиоца изборне листе, с тим што је у члану 9. напред наведене Одлуке о координираном спровођењу избора за народне посланике Народне скупштине и избора за одборнике Скупштина јединица локалне самоуправе расписаних за 24.04.2016. године, прописано да подносилац изборне листе за избор одборника који испуњава услове да има представнике у проширеном саставу бирачких одбора, обавештење о својим представницима у бирачким одборима доставља на начин прописан чланом 23. и 24. Упутства за спровођење избора за народне посланике Народне скупштине расписаних за 24.04.2016. године, док је наведеним упутством, у члану 24. став 1. прописано да предлоге за именовање чланова бирачких одбора у проширеном саставу подносиоци изборних листа достављају Радним телима најкасније 18.04.2016. године у 10,00 часова.</text:p>
      <text:p text:style-name="P12"><text:tab/><text:tab/>Код напред наведеног правног стања, правилно је и по оцени суда, поступила Републичка изборна комисија када је ожалбеним решењем усвојила приговор бирача А. П. из Б. и поништила решењ<text:span text:style-name="T1">а</text:span> Републичке изборне комисије 02 број: 013-337/16 од 19.04.2016. године о именовању чланова и заменика чланова бирачког одбора у проширеном саставу за координирано спровођење избора расписаних за 24.04.2016. године на територији Градске општине Звездара за бирачка места наведена у диспозитиву тог решења и то у делу који се односи на именовање члана и заменика члана бирачког одбора, као представника подносиоца изборне листе Група грађана “Миријево”, овде жалиоца, правилно налазећи да је предлог жалиоца за проширени састав бирачких одбора за Групу грађана “Миријево” <text:s/>који је Радном телу Републичке изборне комисије за Градску општину Звездара у граду Београду, предат дана 18.04.2016. године у 11,15 часова, неблаговремено поднет, због чега исти није могао да буде уврштен у решење о именовању чланова и заменика чланова бирачких одбора у проширеном саставу. За донету одлуку Републичка изборна комисија дала је довољно разлога које у свему као правилне и на закону засноване прихвата и овај суд. <text:span text:style-name="T1">И по оцени суда, а </text:span><text:soft-page-break/><text:span text:style-name="T1">имајући у виду датум и време предаје предлога, на коју околност жалилац није приговарао у тренутку предаје истог, правилан је закључак Републичке изборне комисије да је жалилац неблаговременом предајом предлога пропустио преклузивни рок и тиме изгубио право да предложи чланове бирачких одбора у проширени састав, при чему су напред наведено </text:span><text:span text:style-name="T3">у</text:span><text:span text:style-name="T1">путство и </text:span><text:span text:style-name="T3">о</text:span><text:span text:style-name="T1">длука на које се Републичка изборна комисија правилно позвала у образложењу ожалбеног решења, општи акти, објављени у Службеном гласнику Републике Србије, из чега произлази и закључак да су сви учесници у изборном поступку били дужни да се са садржајем истих благовремено упознају.</text:span></text:p>
      <text:p text:style-name="P12"><text:tab/><text:tab/>Суд је ценио наводе жалбе којима жалилац указује на измењену процедуру за пријем предлога условљену претходном провером бирачког права лица наведених у предлогу и предајом предлога лицима одређеним за пријем, али налази да ти наводи нису основани с обзиром да, сагласно одредби члана 24. ст. 1. и 2. Упутства за спровођење избора на народне посланике Народне скупштине, расписаних за 24.04.2016. године, предлог за именовање чланова бирачких одбора у проширеном саставу, може поднети само лице овлашћено за подношење изборне листе или лице које он за то овласти, те да се такав предлог доставља Радним телима која <text:s/>је, сагласно члану 6. истог закона, Републичка изборна комисија образовала у јединицама локалне самоуправе, искључиво ради обављања послова који су предвиђени тим упутством, а који између осталог, подразумевају и прикупљање и обједињавање предлога за стални и проширени састав бирачког одбора.<text:tab/><text:tab/></text:p>
      <text:p text:style-name="P12"><text:tab/><text:tab/>Код напред наведеног, суд је и остале наводе жалбе супротне изнетом, оценио као наводе без утицаја на другачију одлуку суда у овом предмету.</text:p>
      <text:p text:style-name="P12"><text:tab/><text:tab/>Имајући у виду да је суд жалбу одбио, то нису испуњени услови за одлучивање у овој изборној ствари у спору пуне јурисдикције у смислу члана 43. Закона о управним споровима.</text:p>
      <text:p text:style-name="P12"><text:tab/><text:tab/>Са напред наведених разлога, налазећи да ожалбеним решењем није повређен закон на штету жалиоца, Управни суд је применом одредбе члана 97. став 1., 4. и 5. Закона о избору народних посланика и сходном применом одредби члана 40. став 2. Закона о управним споровима (“Службени гласник РС”, бр. 111/09), одлучио као у диспозитиву ове пресуде.</text:p>
      <text:p text:style-name="P12"/>
      <text:p text:style-name="P6">ПРЕСУЂЕНО У УПРАВНОМ СУДУ </text:p>
      <text:p text:style-name="P3"><text:s text:c="11"/>Дана 2<text:span text:style-name="T1">4.04</text:span>.2016. године <text:span text:style-name="T1">у </text:span><text:span text:style-name="T1">10,50</text:span><text:span text:style-name="T1"> часова</text:span>, 17 Уж.<text:span text:style-name="T1">232</text:span>/16</text:p>
      <text:p text:style-name="P3"/>
      <text:p text:style-name="P4">Записничар<text:tab/><text:tab/><text:tab/><text:tab/><text:tab/><text:tab/> <text:s text:c="30"/>Председник већа-судија</text:p>
      <text:p text:style-name="P4">Снежана Вујачић, <text:span text:style-name="T1">с.р.</text:span> <text:s text:c="72"/>Душица Маринковић, <text:span text:style-name="T1">с.р.</text:span></text:p>
      <text:p text:style-name="P9"/>
      <text:p text:style-name="P9"/>
      <text:p text:style-name="P13">За тачност отправка</text:p>
      <text:p text:style-name="P13">Управитељ писарнице</text:p>
      <text:p text:style-name="P13">Дејан Ђурић</text:p>
      <text:p text:style-name="P11"/>
      <text:p text:style-name="P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17 Уж <text:span text:style-name="MT1">232</text:span>/16</text:p>
        <text:p text:style-name="MP2"><text:page-number text:select-page="current">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0M49S</meta:editing-duration>
    <meta:editing-cycles>90</meta:editing-cycles>
    <meta:generator>OpenOffice/4.1.1$Win32 OpenOffice.org_project/411m6$Build-9775</meta:generator>
    <dc:date>2016-04-24T15:10:28.63</dc:date>
    <meta:print-date>2016-04-24T12:25:50.35</meta:print-date>
    <meta:document-statistic meta:table-count="0" meta:image-count="1" meta:object-count="0" meta:page-count="4" meta:paragraph-count="34" meta:word-count="1903" meta:character-count="12591"/>
    <dc:creator>Milka Babic</dc:creator>
    <meta:user-defined meta:name="Info 1"/>
    <meta:user-defined meta:name="Info 2"/>
    <meta:user-defined meta:name="Info 3"/>
    <meta:user-defined meta:name="Info 4"/>
  </office:meta>
</office:document-meta>
</file>