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14"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50%" fo:text-align="justify" style:justify-single-word="false"/>
      <style:text-properties fo:font-weight="bold" style:font-weight-asian="bold" style:font-weight-complex="bold"/>
    </style:style>
    <style:style style:name="P16" style:family="paragraph" style:parent-style-name="Header">
      <style:paragraph-properties fo:text-align="center" style:justify-single-word="false"/>
    </style:style>
    <style:style style:name="P17" style:family="paragraph" style:parent-style-name="Standard">
      <style:paragraph-properties fo:margin-top="0.0138in" fo:margin-bottom="0.0138in"/>
      <style:text-properties fo:language="sr" fo:country="YU" fo:font-weight="bold" style:font-weight-asian="bold"/>
    </style:style>
    <style:style style:name="P18" style:family="paragraph" style:parent-style-name="Standard">
      <style:paragraph-properties fo:margin-top="0.0209in" fo:margin-bottom="0.0209in"/>
      <style:text-properties fo:language="sr" fo:country="YU" style:text-underline-style="none" fo:font-weight="bold" style:font-weight-asian="bold"/>
    </style:style>
    <style:style style:name="P19" style:family="paragraph" style:parent-style-name="Standard">
      <style:paragraph-properties fo:margin-top="0.0209in" fo:margin-bottom="0.0209in"/>
      <style:text-properties fo:language="sr" fo:country="YU" fo:font-weight="bold" style:font-weight-asian="bold"/>
    </style:style>
    <style:style style:name="P20" style:family="paragraph" style:parent-style-name="Standard">
      <style:paragraph-properties fo:margin-left="0in" fo:margin-right="0in" fo:line-height="100%" fo:text-align="justify" style:justify-single-word="false" fo:text-indent="0.9898in" style:auto-text-indent="false">
        <style:tab-stops>
          <style:tab-stop style:position="1in"/>
        </style:tab-stops>
      </style:paragraph-properties>
      <style:text-properties fo:language="zxx" fo:country="none"/>
    </style:style>
    <style:style style:name="P21" style:family="paragraph" style:parent-style-name="Standard">
      <style:paragraph-properties fo:margin-left="0in" fo:margin-right="0in" fo:line-height="100%" fo:text-align="justify" style:justify-single-word="false" fo:text-indent="1in" style:auto-text-indent="false">
        <style:tab-stops>
          <style:tab-stop style:position="1in"/>
        </style:tab-stops>
      </style:paragraph-properties>
      <style:text-properties fo:language="zxx" fo:country="none" fo:font-weight="normal" style:font-weight-asian="normal" style:font-weight-complex="normal"/>
    </style:style>
    <style:style style:name="P22" style:family="paragraph" style:parent-style-name="Standard">
      <style:paragraph-properties fo:margin-left="0in" fo:margin-right="0in" fo:line-height="100%" fo:text-align="justify" style:justify-single-word="false" fo:text-indent="1in" style:auto-text-indent="false">
        <style:tab-stops>
          <style:tab-stop style:position="1in"/>
        </style:tab-stops>
      </style:paragraph-properties>
      <style:text-properties fo:language="zxx" fo:country="none"/>
    </style:style>
    <style:style style:name="P23"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bold" style:font-weight-asian="bold" style:font-weight-complex="bold"/>
    </style:style>
    <style:style style:name="P24"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text-properties fo:font-weight="bold" style:font-weight-asian="bold"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fo:font-weight="bold" style:font-weight-asian="bold" style:font-weight-complex="bold"/>
    </style:style>
    <style:style style:name="T4" style:family="text">
      <style:text-properties fo:language="sh"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1">УПРАВНИ СУД <text:s/></text:p>
      <text:p text:style-name="P1">Одељење у Новом Саду</text:p>
      <text:p text:style-name="P2">II<text:span text:style-name="T1">I</text:span>-<text:span text:style-name="T1">4</text:span> <text:s/>Уж. <text:span text:style-name="T5">231/16</text:span></text:p>
      <text:p text:style-name="P17">Дана: <text:span text:style-name="T5">22</text:span><text:span text:style-name="T5">.</text:span><text:span text:style-name="T1">04.</text:span>201<text:span text:style-name="T5">6</text:span>. године</text:p>
      <text:p text:style-name="P18">Б е о г р а д</text:p>
      <text:p text:style-name="P19"/>
      <text:p text:style-name="P10"><text:span text:style-name="T9"><text:s text:c="23"/></text:span><text:span text:style-name="T8">Управни суд, у већу судија: Гордана Сукновић Бојаџија, председник већа, др Владан Станојев</text:span><text:span text:style-name="T5"> и Нада Балешевић</text:span><text:span text:style-name="T8">, чланов</text:span><text:span text:style-name="T5">и</text:span><text:span text:style-name="T8"> већа, са судским саветником </text:span><text:span text:style-name="T5">Снежаном Томић</text:span><text:span text:style-name="T8">, </text:span><text:span text:style-name="T5">као</text:span><text:span text:style-name="T8"> записничарем, одлучујући </text:span><text:span text:style-name="T5">п</text:span><text:span text:style-name="T1">o </text:span><text:span text:style-name="T8">жалби </text:span><text:span text:style-name="T5">РУСКЕ СТРАНКЕ, поднетој од стране овлашћеног лица Х.К.Р. из Ц., улица ..., изјављеној <text:s/></text:span><text:span text:style-name="T8">против решења </text:span><text:span text:style-name="T5">Општинске изборне комисије Кула, </text:span><text:span text:style-name="T8">број: 0</text:span><text:span text:style-name="T5">1-013-18/2016-11 од 18. априла 2016. године</text:span><text:span text:style-name="T8">,</text:span><text:span text:style-name="T5"> </text:span><text:span text:style-name="T8">у предмету </text:span><text:span text:style-name="T5">заштите изборног права</text:span><text:span text:style-name="T8">, </text:span>у нејавној седници већа одржаној дана <text:span text:style-name="T5">22</text:span><text:span text:style-name="T8">.04.</text:span><text:span text:style-name="T5">20</text:span><text:span text:style-name="T8">1</text:span><text:span text:style-name="T5">6</text:span><text:span text:style-name="T8">. </text:span>године, <text:span text:style-name="T5">у 17,30</text:span><text:span text:style-name="T8"> часова</text:span><text:span text:style-name="T5">, </text:span>доне<text:span text:style-name="T8">о</text:span> је </text:p>
      <text:p text:style-name="P10"/>
      <text:p text:style-name="P7"><text:s text:c="2"/><text:span text:style-name="T5">Р Е Ш Е Њ Е</text:span></text:p>
      <text:p text:style-name="P10"/>
      <text:p text:style-name="P10"><text:span text:style-name="T2"><text:tab/><text:tab/></text:span><text:span text:style-name="T11">Жалба се</text:span><text:span text:style-name="T10"> ОДБ</text:span><text:span text:style-name="T6">АЦУЈЕ</text:span><text:span text:style-name="T11">.</text:span></text:p>
      <text:p text:style-name="P8"/>
      <text:p text:style-name="P14">О б р а з л о ж е њ е</text:p>
      <text:p text:style-name="P14"/>
      <text:p text:style-name="P10"><text:span text:style-name="T3"><text:tab/><text:tab/></text:span><text:span text:style-name="T4">О</text:span><text:span text:style-name="T11">жалбеним решењ</text:span><text:span text:style-name="T8">ем </text:span><text:span text:style-name="T5">одбија се, као неоснован, приговор овлашћеног лица подносиоца изборне листе Руск</text:span><text:span text:style-name="T5">а</text:span><text:span text:style-name="T5"> странк</text:span><text:span text:style-name="T5">а</text:span><text:span text:style-name="T5">, поднет 17.04.2016. године на </text:span><text:span text:style-name="T5">З</text:span><text:span text:style-name="T5">акључак Општинске изборне комисије Кула, број: 01-013-18/2016-10 од 16. априла 2016. године, </text:span><text:span text:style-name="T5">којим се одбацује примедба РУСКЕ СТРАНКЕ поднета 15.04.2016. године Општинској изборној комисији након извршеног увида у изборни материјал проглашених изборних листа број 1 и 2 за избор одборника у Скупштини општине Кула, расписаних за 24.04.2016. године, као неблаговремена и недопуштена. </text:span></text:p>
      <text:p text:style-name="P10"><text:span text:style-name="T10"><text:s/><text:tab/><text:tab/></text:span><text:span text:style-name="T11">У жалби, </text:span><text:span text:style-name="T7">погрешно означеној као тужба </text:span><text:span text:style-name="T7">за заштиту изборног права</text:span><text:span text:style-name="T7">, </text:span><text:span text:style-name="T11">поднетој Управном суду </text:span><text:span text:style-name="T7">препорученом пошиљком на рецепис РЕ 481705247 </text:span><text:span text:style-name="T13">RS </text:span><text:span text:style-name="T11">дана </text:span><text:span text:style-name="T7">21</text:span><text:span text:style-name="T11">.04.201</text:span><text:span text:style-name="T7">6</text:span><text:span text:style-name="T11">. године, у </text:span><text:span text:style-name="T7">10,42 </text:span><text:span text:style-name="T11">часова,</text:span><text:span text:style-name="T7"> </text:span><text:span text:style-name="T11">жали</text:span><text:span text:style-name="T7">лац </text:span><text:span text:style-name="T7">оспорава законитост ожалбеног решења и</text:span><text:span text:style-name="T11"> навод</text:span><text:span text:style-name="T7">и</text:span><text:span text:style-name="T11"> да </text:span><text:span text:style-name="T7">је </text:span><text:span text:style-name="T7">Општинска изборна комисија Кула привилеговала изборну листу <text:s/></text:span><text:span text:style-name="T7">АЛЕКСАНДАР ВУЧИЋ-СРБИЈА ПОБЕЂУЈЕ, </text:span><text:span text:style-name="T7">која је добила место број 1 на збирној листи, иако је документација неуредна, а да је РУСКОЈ СТРАНЦИ на збирној листи додељен мистериозни број 11, што ову странку додатно узнемирава, из разлога које наводи у жалби. Подносилац жалбе предлаже да се Општинској изборној комисији Кула наложи да са збирне листе скине листу </text:span><text:span text:style-name="T7">АЛЕКСАНДАР ВУЧИЋ-СРБИЈА ПОБЕЂУЈЕ, </text:span><text:span text:style-name="T7">због незаконитог поступка кандидовања или да наложи Изборној комисији општине Кула да листи под називом <text:s/></text:span><text:span text:style-name="T7">АЛЕКСАНДАР ВУЧИЋ-СРБИЈА ПОБЕЂУЈЕ, </text:span><text:span text:style-name="T7">отклони неправилности, тако да у називу листе стави назив странке, или коалиције предлагача, или достави уговор Групе грађана као предлагача листе, да кандидати спорне листе испуне нове правоваљане Изјаве о прихватању кандидатуре и да по сређивању изборне документације по закону, Изборна комисија општине Кула, спорну изборну листу стави на зачеље, тј. број 12. </text:span></text:p>
      <text:p text:style-name="P10"><text:span text:style-name="T11"><text:tab/><text:tab/></text:span><text:span text:style-name="T7">Изборна комисија </text:span><text:span text:style-name="T7">општине</text:span><text:span text:style-name="T11"> </text:span><text:span text:style-name="T7">Кула </text:span><text:span text:style-name="T7">је Управном суду доставила одговор на жалбу </text:span><text:span text:style-name="T11"><text:s/></text:span><text:span text:style-name="T7"><text:s/></text:span><text:span text:style-name="T7">и списе предмета </text:span><text:span text:style-name="T11">дана</text:span><text:span text:style-name="T7"> </text:span><text:span text:style-name="T7">22.04.2016. </text:span><text:span text:style-name="T7"><text:s/>године у </text:span><text:span text:style-name="T7">17,00 </text:span><text:span text:style-name="T7">часова</text:span><text:span text:style-name="T11">. </text:span><text:span text:style-name="T7">Између осталог, у спису предмета </text:span><text:soft-page-break/><text:span text:style-name="T7">је уз ожалбено решење приложена и повратница на околност да је ожалбено решење овлашћеном подносиоцу приговора уручено дана 18.04.2016. године у 18,00 часова. </text:span></text:p>
      <text:p text:style-name="P10"><text:span text:style-name="T11"><text:tab/><text:tab/></text:span><text:span text:style-name="T7">Након оцене навода жалбе, </text:span><text:span text:style-name="T11">одговора на жалбу,</text:span><text:span text:style-name="T7"> као и свих списа ове </text:span><text:span text:style-name="T7">изборне</text:span><text:span text:style-name="T7"> ствари, Управни суд је нашао да </text:span><text:span text:style-name="T8">жалба </text:span><text:span text:style-name="T5">није </text:span><text:span text:style-name="T8">благовремено поднета.<text:tab/><text:tab/></text:span></text:p>
      <text:p text:style-name="P20">Одредбом члана 54. став 1. Закона о локалним изборима <text:span text:style-name="T8">(''Службени гласник РС'', бр. 129/2007, 34/2010 и 54/2011),</text:span> прописано је да се против решења изборне комисије може изјавити жалба Управном суду у року од 24 часа од <text:span text:style-name="T5">достављања </text:span>решења. </text:p>
      <text:p text:style-name="P20"><text:span text:style-name="T5">Одредбом </text:span>члан<text:span text:style-name="T5">а</text:span> 26. став 1. <text:s/><text:span text:style-name="T5">тачка 1. </text:span>Закона о управним споровима (“Службени гласник РС” број 111/09), који се сходно примењује у поступку судске заштите изборног права, у вези члана 54. став 3. Закона о локалним изборима, прописано је да ће судија појединац одбацити иницијални акт, ако је поднесен неблаговремено. Према ставу 2. истог члана Закона, ако судија појединац пропусти да одбаци акт из става 1. овог члана, то ће учинити веће суда. </text:p>
      <text:p text:style-name="P22"><text:span text:style-name="T8">Према стању у списима, достављеним уз одговор на жалбу, ожалбено решење је, </text:span>према доставници <text:span text:style-name="T8">прикљученој списима, </text:span>уручено подносиоцу жалбе <text:span text:style-name="T8">дана</text:span> <text:span text:style-name="T5">18.04.2016.</text:span> године у <text:span text:style-name="T5">18,00 </text:span>часова, <text:span text:style-name="T11">а жалба је поднета путем ПТТ </text:span><text:span text:style-name="T7">25220</text:span><text:span text:style-name="T11"> </text:span><text:span text:style-name="T7">Црвенка</text:span><text:span text:style-name="T11">, дана </text:span><text:span text:style-name="T7">21</text:span><text:span text:style-name="T11">.04.201</text:span><text:span text:style-name="T7">6</text:span><text:span text:style-name="T11">. године у </text:span><text:span text:style-name="T7">10,42 </text:span><text:span text:style-name="T11">час</text:span><text:span text:style-name="T7">а</text:span><text:span text:style-name="T11"> препорученом</text:span><text:span text:style-name="T12"> пошиљк</text:span><text:span text:style-name="T11">ом на рецепис</text:span><text:span text:style-name="T12"> </text:span><text:span text:style-name="T7">РЕ 481705247 </text:span><text:span text:style-name="T13">RS</text:span><text:span text:style-name="T11">, </text:span><text:span text:style-name="T12">када се сматра да је <text:s/></text:span><text:span text:style-name="T7">жалба</text:span><text:span text:style-name="T12"> </text:span><text:span text:style-name="T7">и </text:span><text:span text:style-name="T12">изјављена </text:span><text:span text:style-name="T7">Управном</text:span><text:span text:style-name="T12"> суду.</text:span><text:span text:style-name="T11"> </text:span><text:span text:style-name="T12">Имајући у виду дан и час пријема ожалбеног решења и дан и час предаје жалбе пошти препоручено, очигледно је да је подносилац жалбе пропустио да жалбу изјави </text:span><text:span text:style-name="T11">Управном с</text:span><text:span text:style-name="T12">уду у законом прописаном року, </text:span><text:span text:style-name="T11">у смислу цитиране одредбе чл. 54. ст. 1. Закона о локалним изборима. </text:span></text:p>
      <text:p text:style-name="P21">Суд при томе налази да није од значаја за другачију одлуку, околност <text:span text:style-name="T5">која произлази из списа, да је пре подношења жалбе Управном суду, подносилац жалбу претходно упутио на адресу “Управни суд Нови Сад, Булевар Михаила Пупина 6, 21000 Нови Сад”, која пошиљка му је враћена као неуручена јер се ту не прима пошта. Ово са разлога што из доказа у спису несумњивим произлази да је пошиљку коју је подносилац жалбе запримио дана 18.04.2016. године, у 18,00 часова, а жалбу упутио поштом препоручено, према уредно датој поуци о правном леку, Управном суду на адресу Немањина 9, Београд, дана 21.04.2016. године у 10,42 часа, то је, у смислу одредбе члана 54. став 1. </text:span>Закона о локалним изборима, <text:span text:style-name="T5">жалба неблаговремена.</text:span> </text:p>
      <text:p text:style-name="P13"><text:tab/><text:span text:style-name="T8">На основу изнетих разлога</text:span>, Управни суд је, применом <text:span text:style-name="T8">одредбе </text:span>члана 54. став 3. Закона о локалним изборима, <text:span text:style-name="T5">сходном применом </text:span><text:s/><text:span text:style-name="T5">члана </text:span>26. став 1. тачка 1. у вези са ставом 2. Закона о управним споровима <text:span text:style-name="T5">(“Службени гласник РС”, бр. 111/09)</text:span>, одлучио као у диспозитиву овог решења.</text:p>
      <text:p text:style-name="P5">РЕШЕНО У УПРАВНОМ СУДУ </text:p>
      <text:p text:style-name="P9"><text:span text:style-name="T3"><text:tab/> <text:s text:c="15"/>дана </text:span><text:span text:style-name="T6">22</text:span><text:span text:style-name="T10">.04.201</text:span><text:span text:style-name="T6">6</text:span><text:span text:style-name="T10">. године </text:span><text:span text:style-name="T6">у </text:span><text:span text:style-name="T6">17,30 </text:span><text:span text:style-name="T6">часова</text:span><text:span text:style-name="T10">, II</text:span><text:span text:style-name="T3">I</text:span><text:span text:style-name="T10">-4 <text:s/>Уж. </text:span><text:span text:style-name="T6">231</text:span><text:span text:style-name="T10">/1</text:span><text:span text:style-name="T6">6</text:span></text:p>
      <text:p text:style-name="P4"/>
      <text:p text:style-name="P4">Записничар <text:tab/><text:tab/><text:tab/><text:tab/><text:tab/><text:tab/> <text:s text:c="30"/>Председник већа- судија</text:p>
      <text:p text:style-name="P6"><text:span text:style-name="T5">Снежана Томић,</text:span>с.р. <text:s text:c="65"/><text:span text:style-name="T5">Гордана Сукновић Бојаџија,</text:span>с.р.</text:p>
      <text:p text:style-name="P11"/>
      <text:p text:style-name="P12">За тачност отправка</text:p>
      <text:p text:style-name="P12">Управитељ писарнице</text:p>
      <text:p text:style-name="P23">Дејан Ђурић</text:p>
      <text:p text:style-name="P24"/>
      <text:p text:style-name="P15">ИО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text:span text:style-name="MT1">I</text:span>-<text:span text:style-name="MT1">4</text:span> <text:s/>Уж. <text:span text:style-name="MT2">231</text:span><text:span text:style-name="MT1">/1</text:span><text:span text:style-name="MT2">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33M34S</meta:editing-duration>
    <meta:editing-cycles>47</meta:editing-cycles>
    <meta:generator>OpenOffice.org/3.2$Win32 OpenOffice.org_project/320m12$Build-9483</meta:generator>
    <dc:date>2016-04-22T19:53:40.51</dc:date>
    <meta:print-date>2016-04-22T19:49:19.91</meta:print-date>
    <meta:document-statistic meta:table-count="0" meta:image-count="1" meta:object-count="0" meta:page-count="2" meta:paragraph-count="29" meta:word-count="833" meta:character-count="5529"/>
    <meta:user-defined meta:name="Info 1"/>
    <meta:user-defined meta:name="Info 2"/>
    <meta:user-defined meta:name="Info 3"/>
    <meta:user-defined meta:name="Info 4"/>
  </office:meta>
</office:document-meta>
</file>