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4" style:family="paragraph" style:parent-style-name="Header">
      <style:paragraph-properties fo:text-align="center" style:justify-single-word="false"/>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justify" style:justify-single-word="false"/>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paragraph-properties fo:margin-top="0in" fo:margin-bottom="0in" fo:line-height="100%"/>
      <style:text-properties fo:language="sr" fo:country="YU" fo:font-weight="bold" style:font-weight-asian="bold"/>
    </style:style>
    <style:style style:name="P9" style:family="paragraph" style:parent-style-name="Standard">
      <style:paragraph-properties fo:margin-top="0in" fo:margin-bottom="0in" fo:line-height="100%"/>
      <style:text-properties fo:language="sr" fo:country="YU" fo:font-weight="bold" style:font-weight-asian="bold" style:font-weight-complex="bold"/>
    </style:style>
    <style:style style:name="P10" style:family="paragraph" style:parent-style-name="Standard">
      <style:paragraph-properties fo:margin-top="0in" fo:margin-bottom="0in" fo:line-height="100%"/>
      <style:text-properties fo:language="sr" fo:country="YU" style:text-underline-style="none" fo:font-weight="bold" style:font-weight-asian="bold"/>
    </style:style>
    <style:style style:name="P11" style:family="paragraph" style:parent-style-name="Standard">
      <style:paragraph-properties fo:margin-top="0in" fo:margin-bottom="0in" fo:line-height="100%"/>
      <style:text-properties fo:language="sr" fo:country="YU" fo:font-weight="normal" style:font-weight-asian="normal" style:font-weight-complex="normal"/>
    </style:style>
    <style:style style:name="P12"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margin-top="0in" fo:margin-bottom="0in"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margin-top="0in" fo:margin-bottom="0in" fo:line-height="100%"/>
      <style:text-properties fo:language="sr" fo:country="YU"/>
    </style:style>
    <style:style style:name="P15" style:family="paragraph" style:parent-style-name="Standard">
      <style:paragraph-properties fo:margin-top="0in" fo:margin-bottom="0in" fo:line-height="100%" fo:text-align="justify" style:justify-single-word="false"/>
      <style:text-properties fo:language="sr" fo:country="YU"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margin-top="0in" fo:margin-bottom="0in" fo:line-height="100%" fo:text-align="justify" style:justify-single-word="false"/>
      <style:text-properties fo:language="sh" fo:country="YU" fo:font-weight="normal" style:font-weight-asian="normal" style:font-weight-complex="normal"/>
    </style:style>
    <style:style style:name="P17" style:family="paragraph" style:parent-style-name="Standard">
      <style:paragraph-properties fo:margin-top="0in" fo:margin-bottom="0in" fo:line-height="100%"/>
      <style:text-properties fo:language="sh" fo:country="YU" fo:font-weight="bold" style:font-weight-asian="bold"/>
    </style:style>
    <style:style style:name="P18"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margin-top="0in" fo:margin-bottom="0in" fo:text-align="justify" style:justify-single-word="false"/>
    </style:style>
    <style:style style:name="P20" style:family="paragraph" style:parent-style-name="Standard">
      <style:paragraph-properties fo:margin-top="0in" fo:margin-bottom="0in" fo:line-height="100%" fo:text-align="justify" style:justify-single-word="false"/>
      <style:text-properties fo:font-style="normal" style:font-style-asian="normal" style:font-style-complex="normal"/>
    </style:style>
    <style:style style:name="P21" style:family="paragraph" style:parent-style-name="Standard">
      <style:paragraph-properties fo:margin-top="0in" fo:margin-bottom="0in" fo:line-height="100%" fo:text-align="center" style:justify-single-word="false"/>
      <style:text-properties fo:font-size="14pt" fo:language="sr" fo:country="YU" fo:font-weight="bold" style:font-size-asian="14pt" style:font-weight-asian="bold" style:font-size-complex="14pt"/>
    </style:style>
    <style:style style:name="P22" style:family="paragraph" style:parent-style-name="Standard">
      <style:paragraph-properties fo:margin-top="0in" fo:margin-bottom="0in" fo:line-height="100%" fo:text-align="justify" style:justify-single-word="false"/>
      <style:text-properties fo:language="zxx" fo:country="none"/>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P24" style:family="paragraph" style:parent-style-name="Standard">
      <style:paragraph-properties fo:margin-left="0in" fo:margin-right="0in" fo:line-height="100%" fo:text-align="justify" style:justify-single-word="false" fo:text-indent="0.9898in" style:auto-text-indent="false"/>
    </style:style>
    <style:style style:name="P25"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P26" style:family="paragraph" style:parent-style-name="Standard">
      <style:paragraph-properties fo:margin-top="0in" fo:margin-bottom="0in"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font-style="normal" style:font-style-asian="normal" style:font-style-complex="normal"/>
    </style:style>
    <style:style style:name="T8" style:family="text">
      <style:text-properties fo:language="zxx" fo:country="none" fo:font-style="normal" style:text-underline-style="none" fo:font-weight="normal" style:font-style-asian="normal" style:font-weight-asian="normal" style:font-style-complex="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underline-style="none" fo:font-weight="normal" style:font-weight-asian="normal" style:font-weight-complex="normal"/>
    </style:style>
    <style:style style:name="T16" style:family="text">
      <style:text-properties fo:language="sr" fo:country="YU" fo:font-style="normal" style:font-style-asian="normal" style:font-style-complex="normal"/>
    </style:style>
    <style:style style:name="T17" style:family="text">
      <style:text-properties fo:language="sr" fo:country="YU" fo:font-style="normal" fo:font-weight="normal" style:font-style-asian="normal" style:font-weight-asian="normal" style:font-style-complex="normal" style:font-weight-complex="normal"/>
    </style:style>
    <style:style style:name="T1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8">Република Србија</text:p>
      <text:p text:style-name="P8">УПРАВНИ СУД</text:p>
      <text:p text:style-name="P8">ОДEЉЕЊЕ У КРАГУЈЕВЦУ</text:p>
      <text:p text:style-name="P8">I-<text:span text:style-name="T1">1</text:span> <text:s/>Уж <text:span text:style-name="T1">223</text:span>/1<text:span text:style-name="T1">6</text:span></text:p>
      <text:p text:style-name="P5"><text:span text:style-name="T12">Дана </text:span><text:span text:style-name="T2">2</text:span><text:span text:style-name="T2">2</text:span><text:span text:style-name="T12">.</text:span><text:span text:style-name="T2">04</text:span><text:span text:style-name="T9">.201</text:span><text:span text:style-name="T2">6</text:span><text:span text:style-name="T12">. године</text:span></text:p>
      <text:p text:style-name="P10">Београд</text:p>
      <text:p text:style-name="P11"/>
      <text:p text:style-name="P11"/>
      <text:p text:style-name="P11"/>
      <text:p text:style-name="P6"><text:span text:style-name="T12"><text:tab/><text:tab/></text:span><text:span text:style-name="T11">Управни суд, у већу састављеном од судија: </text:span><text:span text:style-name="T1">Љиљане Петровић</text:span><text:span text:style-name="T11">, председника већа, </text:span><text:span text:style-name="T1">мр Николе Китаровића</text:span><text:span text:style-name="T11"> и </text:span><text:span text:style-name="T1">мр Весне</text:span><text:span text:style-name="T11"> </text:span><text:span text:style-name="T1">Чогур</text:span><text:span text:style-name="T11">ић, чланова већа, са судијским помоћником </text:span><text:span text:style-name="T1">Ергић Љубом</text:span><text:span text:style-name="T11">, као записничарем, одлучујући по жалби </text:span><text:span text:style-name="T1">Републиканске странке – Republikanus part – П.П., изјављеној против решења Градске изборне комисије града Крушевца број 013-84/2016 од 18.04.2016. године</text:span><text:span text:style-name="T11">, у </text:span><text:span text:style-name="T1">правној ствари заштите изборног права</text:span><text:span text:style-name="T11">,</text:span> у нејавној седници већа одржаној дана <text:span text:style-name="T1">22</text:span><text:span text:style-name="T11">.</text:span><text:span text:style-name="T1">04</text:span><text:span text:style-name="T11">.201</text:span><text:span text:style-name="T1">6</text:span><text:span text:style-name="T11">. </text:span>године <text:span text:style-name="T1">у 9,15 часова</text:span>, донео је</text:p>
      <text:p text:style-name="P6"/>
      <text:p text:style-name="P21">Р Е Ш Е Њ Е</text:p>
      <text:p text:style-name="P16"/>
      <text:p text:style-name="P6"><text:span text:style-name="T9"><text:tab/><text:tab/></text:span><text:span text:style-name="T14">Жалба СЕ ОДБАЦУЈЕ.</text:span></text:p>
      <text:p text:style-name="P12"/>
      <text:p text:style-name="P12"/>
      <text:p text:style-name="P18">О б р а з л о ж е њ е</text:p>
      <text:p text:style-name="P19"/>
      <text:p text:style-name="P19"><text:tab/><text:tab/><text:span text:style-name="T11">Ожалбеним решењем одбиј</text:span><text:span text:style-name="T1">а се, као неоснован,</text:span><text:span text:style-name="T11"> приговор </text:span><text:span text:style-name="T1">П. П., овлашћеног лица “Републиканске странке – Republikanus part” - Н.С. за подношење Изборне листе “Републиканска странка – Republikanus part” - П.П., поднет на закључак Градске изборне комисије бр. 013-79/2016 од 15.04.2016. године, којим је одбачен захтев П. П., председника Градског одбора Републиканске странке – Republikanus part Крушевац, за утврђивање и признавање положаја ове странке као политичке странке националне мањине, на изборима за одборнике Скупштине града Крушевца, расписаних за 24.04.2016. године, јер нема услова за покретање поступка одлучивања да ова странка има положај политичке странке националне мањине.</text:span></text:p>
      <text:p text:style-name="P19"/>
      <text:p text:style-name="P19"><text:span text:style-name="T1"><text:tab/><text:tab/>У жалби, изјављеној </text:span><text:span text:style-name="T11">Управном суду</text:span><text:span text:style-name="T1"> дана</text:span><text:span text:style-name="T11"> </text:span><text:span text:style-name="T1">19.04.2016</text:span><text:span text:style-name="T11">. године у </text:span><text:span text:style-name="T1">10,00</text:span><text:span text:style-name="T11"> часова, препорученом пошиљком </text:span><text:span text:style-name="T1">RE194257442RS</text:span><text:span text:style-name="T11">, која је </text:span><text:span text:style-name="T1">у суду</text:span><text:span text:style-name="T11"> примљена дана </text:span><text:span text:style-name="T1">20.04.2016.</text:span><text:span text:style-name="T11"> године у </text:span><text:span text:style-name="T1">8,14</text:span><text:span text:style-name="T11"> часова,</text:span><text:span text:style-name="T20"> жалилац</text:span><text:span text:style-name="T7"> Републиканска странка из К., ул. ...,</text:span><text:span text:style-name="T16"> о</text:span><text:span text:style-name="T7">значен у</text:span><text:span text:style-name="T20"> уводу,</text:span><text:span text:style-name="T7"> је</text:span><text:span text:style-name="T18"> оспорио законитост ожалбеног решења и навео да је након доношења пресуде Управног суда 4 Уж 111/16 од 12.04.2016. године већи број градских и општинских изборних комисија Републиканској странци признао положај политичке странке националне мањине. Сматра да је ожалбено решење недопустиво, јер се таквом одлуком ствара правна и политичка неједнакост на територији Републике Србије. Предлаже да суд прихвати наводе жалбе и донесе пресуду у корист </text:span><text:span text:style-name="T19">подносиоца жалбе</text:span><text:span text:style-name="T11">. </text:span></text:p>
      <text:p text:style-name="P13"/>
      <text:p text:style-name="P6"><text:span text:style-name="T14"><text:tab/><text:tab/></text:span><text:span text:style-name="T4">Налазећи да поднета </text:span><text:span text:style-name="T14">жалба </text:span><text:span text:style-name="T4">садржи недостатке који спречавају рад суда у овој изборној ствари, Управни суд</text:span><text:span text:style-name="T14"> је решењем I-</text:span><text:span text:style-name="T4">1</text:span><text:span text:style-name="T14"> Уж </text:span><text:span text:style-name="T4">223</text:span><text:span text:style-name="T14">/1</text:span><text:span text:style-name="T4">6</text:span><text:span text:style-name="T14"> од </text:span><text:span text:style-name="T4">20</text:span><text:span text:style-name="T14">.0</text:span><text:span text:style-name="T4">4</text:span><text:span text:style-name="T14">.201</text:span><text:span text:style-name="T4">6</text:span><text:span text:style-name="T14">. године налож</text:span><text:span text:style-name="T4">и</text:span><text:span text:style-name="T14">о </text:span><text:span text:style-name="T4">Републиканској странци у К., ул. ..., </text:span><text:span text:style-name="T14">да у остављеном року </text:span><text:span text:style-name="T5">уреди</text:span><text:span text:style-name="T15"> </text:span><text:span text:style-name="T5">жалбу тако што ће у </text:span><text:span text:style-name="T14">уводу </text:span><text:span text:style-name="T4">и на крају </text:span><text:span text:style-name="T14">жалбе </text:span><text:span text:style-name="T4">правил</text:span><text:span text:style-name="T14">но да </text:span><text:span text:style-name="T4">означи</text:span><text:span text:style-name="T14"> жалиоца, </text:span><text:span text:style-name="T4">као и да за лице које је жалбу потписало </text:span><text:soft-page-break/><text:span text:style-name="T4">достави доказ у оригиналу да је овлашћено за заступање жалиоца</text:span><text:span text:style-name="T14">, под претњом одба</text:span><text:span text:style-name="T4">ч</text:span><text:span text:style-name="T14">а</text:span><text:span text:style-name="T4">ј</text:span><text:span text:style-name="T14">а у смислу члана 25. став 3. Закона о управним споровима.</text:span></text:p>
      <text:p text:style-name="P15"/>
      <text:p text:style-name="P20"><text:span text:style-name="T15"><text:tab/><text:tab/></text:span><text:span text:style-name="T5">Поднеском насловљеним као жалба, </text:span><text:span text:style-name="T15">кој</text:span><text:span text:style-name="T5">и</text:span><text:span text:style-name="T15"> је у суд</text:span><text:span text:style-name="T5">у</text:span><text:span text:style-name="T15"> примљен дана </text:span><text:span text:style-name="T5">22.04.2016</text:span><text:span text:style-name="T15">. године у </text:span><text:span text:style-name="T5">8,20</text:span><text:span text:style-name="T15"> часова</text:span><text:span text:style-name="T5">, предат пошти дана</text:span><text:span text:style-name="T15"> </text:span><text:span text:style-name="T5">20.04.2016</text:span><text:span text:style-name="T15">. године у </text:span><text:span text:style-name="T5">18,00</text:span><text:span text:style-name="T15"> часова</text:span><text:span text:style-name="T5"> </text:span><text:span text:style-name="T15">препорученом пошиљком </text:span><text:span text:style-name="T5">RE194260455RS</text:span><text:span text:style-name="T15">, </text:span><text:span text:style-name="T5">означен је жалилац: Републиканска странка – Republikanus part – П.П., у уводу и на крају жалбе, коју је потписао П.П., К, ..., као овлашћено лице.</text:span></text:p>
      <text:p text:style-name="P20"><text:span text:style-name="Default_20_Paragraph_20_Font"><text:span text:style-name="T17"/></text:span></text:p>
      <text:p text:style-name="P24"><text:span text:style-name="Default_20_Paragraph_20_Font"><text:span text:style-name="T6">Изборна комисија града Крушевца је доставила суду одговор на жалбу са списима дана </text:span></text:span><text:span text:style-name="Default_20_Paragraph_20_Font"><text:span text:style-name="T6">21</text:span></text:span><text:span text:style-name="Default_20_Paragraph_20_Font"><text:span text:style-name="T6">.04.2016. године у </text:span></text:span><text:span text:style-name="Default_20_Paragraph_20_Font"><text:span text:style-name="T6">10,08</text:span></text:span><text:span text:style-name="Default_20_Paragraph_20_Font"><text:span text:style-name="T6"> часова, у коме је остала при разлозима датим у образложењу ожалбеног решења и предложила да се жалба одбије.</text:span></text:span></text:p>
      <text:p text:style-name="P2"/>
      <text:p text:style-name="P2"><text:span text:style-name="Default_20_Paragraph_20_Font"><text:span text:style-name="T14"><text:tab/><text:tab/>Поступајући по жалби, Управни суд је нашао да жалбу треба одбацити.</text:span></text:span></text:p>
      <text:p text:style-name="P2"><text:span text:style-name="Default_20_Paragraph_20_Font"><text:span text:style-name="T14"/></text:span></text:p>
      <text:p text:style-name="P2"><text:span text:style-name="Default_20_Paragraph_20_Font"><text:span text:style-name="T14"><text:tab/><text:tab/></text:span></text:span><text:span text:style-name="Default_20_Paragraph_20_Font"><text:span text:style-name="T4">Према стању у списима предмета, решењем Градске изборне комисије града Крушевца број 013-52/2016 од 25.03.2016. године је проглашена Изборна листа Републиканска странка – Republikanus part – П.П. коју је поднела Републиканске странке – Republikanus part – Н.С. за </text:span></text:span><text:span text:style-name="Default_20_Paragraph_20_Font"><text:span text:style-name="T6">избор одборника у Скупштини града Крушевца расписаних за 24. април 2016. године.</text:span></text:span></text:p>
      <text:p text:style-name="P2"><text:span text:style-name="Default_20_Paragraph_20_Font"><text:span text:style-name="T14"/></text:span></text:p>
      <text:p text:style-name="P2"><text:span text:style-name="Default_20_Paragraph_20_Font"><text:span text:style-name="T14"><text:tab/><text:tab/></text:span></text:span><text:span text:style-name="Default_20_Paragraph_20_Font"><text:span text:style-name="T4">Код изнетог, </text:span></text:span><text:span text:style-name="Default_20_Paragraph_20_Font"><text:span text:style-name="T14">Управни суд је нашао да </text:span></text:span><text:span text:style-name="Default_20_Paragraph_20_Font"><text:span text:style-name="T4">означени подносилац жалбе Републиканска странка – Republikanus part – П.П.</text:span></text:span><text:span text:style-name="Default_20_Paragraph_20_Font"><text:span text:style-name="T8">, дакле изборна листа Републиканска странка – Republikanus part – П.П.</text:span></text:span><text:span text:style-name="Default_20_Paragraph_20_Font"><text:span text:style-name="T14">, нема легитимацију за подношење жалбе. Ово стога што </text:span></text:span><text:span text:style-name="Default_20_Paragraph_20_Font"><text:span text:style-name="T4">изборна листа </text:span></text:span><text:span text:style-name="Default_20_Paragraph_20_Font"><text:span text:style-name="T14">није лице из члана 51. Закона о локалним изборима („Службени гласник </text:span></text:span><text:span text:style-name="Default_20_Paragraph_20_Font"><text:span text:style-name="T4">Републике Србије</text:span></text:span><text:span text:style-name="Default_20_Paragraph_20_Font"><text:span text:style-name="T14">“, бр. 129/07, </text:span></text:span><text:span text:style-name="Default_20_Paragraph_20_Font"><text:span text:style-name="T4">34/10 и </text:span></text:span><text:span text:style-name="Default_20_Paragraph_20_Font"><text:span text:style-name="T14">54/11), </text:span></text:span><text:span text:style-name="Default_20_Paragraph_20_Font"><text:span text:style-name="T4">којим је прописано ко има право на заштиту изборног права</text:span></text:span><text:span text:style-name="T11">. </text:span><text:span text:style-name="T1">Наиме, одредбом ч</text:span><text:span text:style-name="Default_20_Paragraph_20_Font"><text:span text:style-name="T11">лан</text:span></text:span><text:span text:style-name="Default_20_Paragraph_20_Font"><text:span text:style-name="T1">а</text:span></text:span><text:span text:style-name="Default_20_Paragraph_20_Font"><text:span text:style-name="T11"> 51. </text:span></text:span><text:span text:style-name="Default_20_Paragraph_20_Font"><text:span text:style-name="T14">Закона о локалним изборима </text:span></text:span><text:span text:style-name="Default_20_Paragraph_20_Font"><text:span text:style-name="T4">је</text:span></text:span><text:span text:style-name="Default_20_Paragraph_20_Font"><text:span text:style-name="T14"> прописано да </text:span></text:span><text:span text:style-name="Default_20_Paragraph_20_Font"><text:span text:style-name="T4">сваки</text:span></text:span><text:span text:style-name="Default_20_Paragraph_20_Font"><text:span text:style-name="T14"> бирач, кандидат за одборника и предлагач кандидата има право </text:span></text:span><text:span text:style-name="Default_20_Paragraph_20_Font"><text:span text:style-name="T4">на заштиту изборног права, по поступку утврђеном у закону.</text:span></text:span></text:p>
      <text:p text:style-name="P2"><text:span text:style-name="Default_20_Paragraph_20_Font"><text:span text:style-name="T14"/></text:span></text:p>
      <text:p text:style-name="P2"><text:span text:style-name="Default_20_Paragraph_20_Font"><text:span text:style-name="T14"><text:tab/><text:tab/></text:span></text:span><text:span text:style-name="Default_20_Paragraph_20_Font"><text:span text:style-name="T4">Са изнетог,</text:span></text:span><text:span text:style-name="Default_20_Paragraph_20_Font"><text:span text:style-name="T14"> Управни суд </text:span></text:span><text:span text:style-name="Default_20_Paragraph_20_Font"><text:span text:style-name="T4">је,</text:span></text:span><text:span text:style-name="Default_20_Paragraph_20_Font"><text:span text:style-name="T14"> на основу члана 26. став 2. у вези става 1. тачка 4</text:span></text:span><text:span text:style-name="Default_20_Paragraph_20_Font"><text:span text:style-name="T4">)</text:span></text:span><text:span text:style-name="Default_20_Paragraph_20_Font"><text:span text:style-name="T14"> Закона о управним споровима</text:span></text:span> <text:span text:style-name="T11">(„Службени гласник </text:span><text:span text:style-name="T1">Републике Србије</text:span><text:span text:style-name="T11">“, бр</text:span><text:span text:style-name="T1">ој</text:span><text:span text:style-name="T11"> 111/09)</text:span>, <text:span text:style-name="T11">који се </text:span><text:span text:style-name="Default_20_Paragraph_20_Font"><text:span text:style-name="T14">сходно примењује на основу члана 54. став 3. Закона о локалним изборима, одлучио као у диспозитиву решења.</text:span></text:span></text:p>
      <text:p text:style-name="P23"/>
      <text:p text:style-name="P7"><text:span text:style-name="T13">РЕШЕНО</text:span><text:span text:style-name="T10"> У УПРАВНОМ СУДУ</text:span></text:p>
      <text:p text:style-name="P7"><text:span text:style-name="T10">дана </text:span><text:span text:style-name="T3">22</text:span><text:span text:style-name="T13">.</text:span><text:span text:style-name="T3">04</text:span><text:span text:style-name="T13">.201</text:span><text:span text:style-name="T3">6</text:span><text:span text:style-name="T10">. године </text:span><text:span text:style-name="T3">у </text:span><text:span text:style-name="T3">9,15</text:span><text:span text:style-name="T3"> часова</text:span><text:span text:style-name="T10">, </text:span><text:span text:style-name="T13">I-</text:span><text:span text:style-name="T3">1</text:span><text:span text:style-name="T13"> <text:s/>Уж </text:span><text:span text:style-name="T3">223</text:span><text:span text:style-name="T13">/1</text:span><text:span text:style-name="T3">6</text:span></text:p>
      <text:p text:style-name="P14"/>
      <text:p text:style-name="P14"/>
      <text:p text:style-name="P9">Записничар<text:tab/><text:tab/><text:tab/><text:tab/><text:tab/><text:tab/><text:tab/>Председник већа - судија</text:p>
      <text:p text:style-name="P5"><text:span text:style-name="T2">Љубо Ергић, </text:span><text:span text:style-name="T2">с.р.</text:span><text:span text:style-name="T2"><text:tab/><text:tab/></text:span><text:span text:style-name="T9"><text:tab/><text:tab/><text:tab/><text:tab/></text:span><text:span text:style-name="T2">Љ</text:span><text:span text:style-name="T12">и</text:span><text:span text:style-name="T2">љан</text:span><text:span text:style-name="T12">а </text:span><text:span text:style-name="T2">Петровић, </text:span><text:span text:style-name="T2">с.р.</text:span></text:p>
      <text:p text:style-name="P17"/>
      <text:p text:style-name="P17"/>
      <text:p text:style-name="P3">За тачност отправка</text:p>
      <text:p text:style-name="P3">Управитељ писарнице</text:p>
      <text:p text:style-name="P3">Дејан Ђурић</text:p>
      <text:p text:style-name="P26"/>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701in" fo:page-height="11.6902in" style:num-format="1" style:print-orientation="portrait" fo:margin-top="0.45in" fo:margin-bottom="0.4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45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ж <text:span text:style-name="MT1">223</text:span>/1<text:span text:style-name="MT1">6</text:span></text:p>
        <text:p text:style-name="MP2"><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1:16:00</meta:creation-date>
    <dc:date>2016-04-22T13:06:13.90</dc:date>
    <meta:print-date>2016-04-22T13:05:15.88</meta:print-date>
    <meta:editing-cycles>194</meta:editing-cycles>
    <meta:editing-duration>PT30H46M59S</meta:editing-duration>
    <meta:generator>OpenOffice.org/3.2$Win32 OpenOffice.org_project/320m12$Build-9483</meta:generator>
    <meta:document-statistic meta:table-count="0" meta:image-count="1" meta:object-count="0" meta:page-count="2" meta:paragraph-count="29" meta:word-count="707" meta:character-count="4588"/>
  </office:meta>
</office:document-meta>
</file>