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1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/>
    </style:style>
    <style:style style:name="P14" style:family="paragraph" style:parent-style-name="Standard">
      <style:paragraph-properties fo:margin-top="0in" fo:margin-bottom="0in" fo:line-height="100%"/>
      <style:text-properties fo:language="sr" fo:country="YU" fo:font-weight="bold" style:font-weight-asian="bold"/>
    </style:style>
    <style:style style:name="P15" style:family="paragraph" style:parent-style-name="Standard">
      <style:paragraph-properties fo:margin-top="0in" fo:margin-bottom="0in" fo:line-height="100%" fo:text-align="start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margin-top="0in" fo:margin-bottom="0in" fo:line-height="100%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0.5937in"/>
          <style:tab-stop style:position="0.9898in"/>
        </style:tab-stops>
      </style:paragraph-properties>
      <style:text-properties fo:language="sr" fo:country="YU"/>
    </style:style>
    <style:style style:name="P19" style:family="paragraph" style:parent-style-name="Standard">
      <style:paragraph-properties fo:margin-top="0in" fo:margin-bottom="0in" fo:line-height="100%"/>
    </style:style>
    <style:style style:name="P20" style:family="paragraph" style:parent-style-name="Text_20_body">
      <style:paragraph-properties fo:margin-top="0in" fo:margin-bottom="0in" fo:line-height="100%" fo:text-align="justify" style:justify-single-word="false">
        <style:tab-stops>
          <style:tab-stop style:position="0.9791in"/>
        </style:tab-stops>
      </style:paragraph-properties>
    </style:style>
    <style:style style:name="P21" style:family="paragraph" style:parent-style-name="Text_20_body">
      <style:paragraph-properties fo:margin-top="0in" fo:margin-bottom="0in" fo:line-height="100%" fo:text-align="justify" style:justify-single-word="false">
        <style:tab-stops>
          <style:tab-stop style:position="0.9791in"/>
        </style:tab-stops>
      </style:paragraph-properties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>
        <style:tab-stops>
          <style:tab-stop style:position="2.4602in"/>
        </style:tab-stops>
      </style:paragraph-properties>
      <style:text-properties fo:language="sr" fo:country="YU" fo:font-weight="bold" style:font-weight-asian="bold" style:font-weight-complex="bold"/>
    </style:style>
    <style:style style:name="P23" style:family="paragraph" style:parent-style-name="Standard" style:master-page-name="First_20_Page">
      <style:paragraph-properties fo:margin-top="0in" fo:margin-bottom="0in" fo:line-height="100%" style:page-number="auto"/>
      <style:text-properties fo:language="sr" fo:country="YU" fo:font-weight="bold" style:font-weight-asian="bold"/>
    </style:style>
    <style:style style:name="P2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language="sr" fo:country="RS" fo:font-weight="normal" style:font-weight-asian="normal" style:font-weight-complex="normal"/>
    </style:style>
    <style:style style:name="T12" style:family="text">
      <style:text-properties fo:language="sh" fo:country="YU" fo:font-weight="bold" style:font-weight-asian="bold"/>
    </style:style>
    <style:style style:name="T13" style:family="text">
      <style:text-properties fo:language="sh" fo:country="YU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1555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4">УПРАВНИ СУД <text:s text:c="10"/><text:span text:style-name="T10"><text:s/></text:span></text:p>
      <text:p text:style-name="P11">Одељење у Крагујевцу <text:s text:c="8"/><text:tab/><text:tab/><text:tab/><text:tab/><text:tab/><text:tab/><text:tab/></text:p>
      <text:p text:style-name="P19"><text:span text:style-name="T4">I-5 Уж <text:s/></text:span><text:span text:style-name="T4">229</text:span><text:span text:style-name="T4">/2016</text:span></text:p>
      <text:p text:style-name="P15"><text:span text:style-name="T3">21.04.</text:span>2016. године <text:s text:c="99"/></text:p>
      <text:p text:style-name="P22">Б е о г р а д</text:p>
      <text:p text:style-name="P22"><text:tab/><text:tab/></text:p>
      <text:p text:style-name="P16"/>
      <text:p text:style-name="P20"><text:span text:style-name="T7"><text:tab/></text:span><text:span text:style-name="T8"><text:tab/></text:span><text:span text:style-name="T9">Управни суд, у већу састављеном од судија: </text:span><text:span text:style-name="T6">Љиљане Петровић, председника већа, мр Николе Китаровића и мр Весне Чогурић, чланова већа</text:span><text:span text:style-name="T9">, са судским саветником </text:span><text:span text:style-name="T6">Љубом Ергићем,</text:span><text:span text:style-name="T11"> као записничарем, </text:span><text:span text:style-name="T6">решавајући по жалби ПАРТИЈЕ УЈЕДИЊЕНИХ ПЕНЗИОНЕРА СРБИЈЕ-ОПШТИНСКОГ ОДБОРА У БАТОЧИНИ, чији је законски заступник Д.Т. из Б., ..., против СРПСКЕ НАПРЕДНЕ СТРАНКЕ -ОПШТИНСКОГ ОДБОРА У БАТОЧИНИ, чији је заступник П. из Б., <text:s/>... у нејавној седници већа, одржаној дана 21.04.2016.године у 12,45 часова, донео је</text:span></text:p>
      <text:p text:style-name="P21"/>
      <text:p text:style-name="P20"/>
      <text:p text:style-name="P2">Р Е Ш Е Њ Е </text:p>
      <text:p text:style-name="P3"/>
      <text:p text:style-name="P6"><text:span text:style-name="T12"><text:tab/><text:tab/></text:span><text:span text:style-name="T6">Жалба <text:s/></text:span><text:span text:style-name="T5">СЕ ОДБАЦУЈЕ.</text:span></text:p>
      <text:p text:style-name="P5"/>
      <text:p text:style-name="P8">О б р а з л о ж е њ е<text:tab/></text:p>
      <text:p text:style-name="P8"/>
      <text:p text:style-name="P8"/>
      <text:p text:style-name="P6"><text:tab/><text:tab/><text:span text:style-name="T3">У жалби (погрешно насловљеној као тужба) </text:span><text:span text:style-name="T3">изјављеној</text:span><text:span text:style-name="T3"> Управном суду дана <text:s/>19.04.2016. године у 16,00 <text:s/>часова, препоручено предат</text:span><text:span text:style-name="T3">ој</text:span><text:span text:style-name="T3"> <text:s/>пошти </text:span><text:span text:style-name="T1">RE117916244RS 7978</text:span><text:span text:style-name="T3">, а која је примљена у суду дана <text:s/>21.04.2016. године </text:span><text:span text:style-name="T3">у</text:span><text:span text:style-name="T3"> 08,30 часова, жалилац наводи да су <text:s/>Партија уједињених пензионера </text:span><text:span text:style-name="T3">Србије</text:span><text:span text:style-name="T3"> и Српска напредна странка <text:s/>на расписаним изборима за 24.04.2016. године коалициони партнери за избор народних посланика <text:s/>и да <text:s/>наступају на заједничкој листи, док на </text:span><text:span text:style-name="T3">општинским</text:span><text:span text:style-name="T3"> <text:s/></text:span><text:span text:style-name="T3">изборима </text:span><text:span text:style-name="T3">свака од наведених партија наступа самостално. Даље, наводи да у <text:s/>складу са Законом о локалним изборима и Упутством за спровођење избора, када коалициони партнери наступају посебно, свако од њих има право на сразмеран број чланова у изборним телима: општинској изборној комисији и бирачким одборима. <text:s/>Такође наводи, <text:s/>да је СНС по утврђеној квоти <text:s/>о броју чланова изборних тела, а по проглашењу изборне листе, <text:s/>одреди</text:span><text:span text:style-name="T3">ла </text:span><text:span text:style-name="T3"><text:s/>чланове сталног састава бирачких одбора на подручју СО Баточина, достав</text:span><text:span text:style-name="T3">ила</text:span><text:span text:style-name="T3"> имена Републичкој изборној комисији и <text:s/>да су та лица <text:s/>добила решења. <text:s/></text:span><text:span text:style-name="T3">СНС- Баточина</text:span><text:span text:style-name="T3"> је на свим бирачким местима одредила за чланове проширеног састава чланове из својих редова, вршећи на такав начин дискриминацију чланова ПУПС-а, а што није у складу са Законом о локалним изборама. </text:span><text:span text:style-name="T1">Предлaже</text:span><text:span text:style-name="T3"> да суд <text:s/>донесе пресуду којом <text:s/>се <text:s/>утврђује да СНС-Општински одбор у Баточини није у складу са Законом о локалним изборима одредио сразмеран број чланова ПУПС-а у проширени састав бирачких одбора за избор одборника за Скупштину општине Баточина, па да <text:s/>нареди <text:s/>СНС- Општинском одбору Баточина да одмах Републичкој изборној комисији достави имена чланова проширеног састава, а која ће добити од ПУПС-а. Тражи <text:s/>трошкове <text:s/>овог поступка по АТ и ТТ.</text:span></text:p>
      <text:p text:style-name="P4"/>
      <text:p text:style-name="P4"><text:tab/><text:tab/><text:span text:style-name="T3">У поступку претходног испитивања изјављене <text:s/>жалбе</text:span>, Управни суд је <text:span text:style-name="T3">нашао</text:span> да <text:s text:c="3"/><text:span text:style-name="T3">жалб</text:span><text:span text:style-name="T3">у треба одбацити</text:span></text:p>
      <text:p text:style-name="P9"><text:s/></text:p>
      <text:p text:style-name="P4"><text:span text:style-name="T14"><text:tab/><text:tab/></text:span><text:span text:style-name="Default_20_Paragraph_20_Font"><text:span text:style-name="T9">Чланом 52. став 1. <text:s/>Закона о локалним изборима („Службени гласник РС“, бр. </text:span></text:span><text:soft-page-break/><text:span text:style-name="Default_20_Paragraph_20_Font"><text:span text:style-name="T9">129/</text:span></text:span><text:span text:style-name="Default_20_Paragraph_20_Font"><text:span text:style-name="T14">20</text:span></text:span><text:span text:style-name="Default_20_Paragraph_20_Font"><text:span text:style-name="T9">07, </text:span></text:span><text:span text:style-name="Default_20_Paragraph_20_Font"><text:span text:style-name="T14">34/2010, </text:span></text:span><text:span text:style-name="Default_20_Paragraph_20_Font"><text:span text:style-name="T9">54/</text:span></text:span><text:span text:style-name="Default_20_Paragraph_20_Font"><text:span text:style-name="T14">20</text:span></text:span><text:span text:style-name="Default_20_Paragraph_20_Font"><text:span text:style-name="T9">11) прописано је да бирач, кандидат за одборника или предлагач кандидата има право да поднесе приговор </text:span></text:span><text:span text:style-name="Default_20_Paragraph_20_Font"><text:span text:style-name="T14">и</text:span></text:span><text:span text:style-name="Default_20_Paragraph_20_Font"><text:span text:style-name="T9">зборној комисији јединице локалне самоуправе због неправилности у поступку кандидовања, </text:span></text:span><text:span text:style-name="Default_20_Paragraph_20_Font"><text:span text:style-name="T14">спровођења</text:span></text:span><text:span text:style-name="Default_20_Paragraph_20_Font"><text:span text:style-name="T9">, утврђивања и објављивања резултата избора, <text:s/></text:span></text:span><text:span text:style-name="Default_20_Paragraph_20_Font"><text:span text:style-name="T6">док <text:s/>је с</text:span></text:span><text:span text:style-name="Default_20_Paragraph_20_Font"><text:span text:style-name="T6">тав</text:span></text:span><text:span text:style-name="Default_20_Paragraph_20_Font"><text:span text:style-name="T6">ом </text:span></text:span><text:span text:style-name="Default_20_Paragraph_20_Font"><text:span text:style-name="T6"><text:s/>2. </text:span></text:span><text:span text:style-name="Default_20_Paragraph_20_Font"><text:span text:style-name="T6">прописано <text:s/>да се приговор подноси у року од 24 часа од дана <text:s/>када је <text:s/>донета одлука, односно извршена радња <text:s/>или учињен пропуст.</text:span></text:span></text:p>
      <text:p text:style-name="P4"><text:span text:style-name="Default_20_Paragraph_20_Font"><text:span text:style-name="T6"/></text:span></text:p>
      <text:p text:style-name="P4"><text:span text:style-name="Default_20_Paragraph_20_Font"><text:span text:style-name="T6"><text:tab/><text:tab/>Чланом 53. </text:span></text:span><text:span text:style-name="Default_20_Paragraph_20_Font"><text:span text:style-name="T6">став 1.</text:span></text:span><text:span text:style-name="Default_20_Paragraph_20_Font"><text:span text:style-name="T6"> </text:span></text:span><text:span text:style-name="Default_20_Paragraph_20_Font"><text:span text:style-name="T9"><text:s/>Закона о локалним изборима, </text:span></text:span><text:span text:style-name="Default_20_Paragraph_20_Font"><text:span text:style-name="T6">прописано је да ће изборна комисија донети решење у року од 48 часова од пријема приговора и доставити га подносиоцу приговора, а ставом 2. прописано је да ако изборна комисија усвоји поднети приговор, поништиће <text:s/>одлуку или радњу.</text:span></text:span></text:p>
      <text:p text:style-name="P4"><text:span text:style-name="Default_20_Paragraph_20_Font"><text:span text:style-name="T9"/></text:span></text:p>
      <text:p text:style-name="P6"><text:span text:style-name="Default_20_Paragraph_20_Font"><text:span text:style-name="T9"><text:tab/><text:tab/></text:span></text:span><text:span text:style-name="Default_20_Paragraph_20_Font"><text:span text:style-name="T6">Чланом 54. став 1. Закона о локалним изборима <text:s/>прописано је да се против решења </text:span></text:span><text:span text:style-name="Default_20_Paragraph_20_Font"><text:span text:style-name="T6">и</text:span></text:span><text:span text:style-name="Default_20_Paragraph_20_Font"><text:span text:style-name="T6">зборне комисије, може изјавити жалба Управном суду у року од 24. часа од достављања решења. </text:span></text:span></text:p>
      <text:p text:style-name="P6"><text:span text:style-name="Default_20_Paragraph_20_Font"><text:span text:style-name="T6"/></text:span></text:p>
      <text:p text:style-name="P6"><text:span text:style-name="Default_20_Paragraph_20_Font"><text:span text:style-name="T6"><text:tab/><text:tab/>Полазећи од цитираних прописа, с обзиром да у конкретном случају жалба није изјављена против <text:s/>решења изборне комисије којим је одлучено о приговору жалиоца </text:span></text:span><text:span text:style-name="Default_20_Paragraph_20_Font"><text:span text:style-name="T6">поднетом изборној комисији <text:s/>због неправилности у изборном поступку,</text:span></text:span><text:span text:style-name="Default_20_Paragraph_20_Font"><text:span text:style-name="T6"> већ је изјављена против Српске напредне странке – Општинског одбора у Баточини са утврђујућим захтевом,</text:span></text:span><text:span text:style-name="Default_20_Paragraph_20_Font"><text:span text:style-name="T6"> </text:span></text:span><text:span text:style-name="Default_20_Paragraph_20_Font"><text:span text:style-name="T6"><text:s/>Управни суд налази да је тако изјављена жалба недопуштена </text:span></text:span><text:span text:style-name="Default_20_Paragraph_20_Font"><text:span text:style-name="T6">и да се има одбацити. </text:span></text:span></text:p>
      <text:p text:style-name="P6"><text:span text:style-name="Default_20_Paragraph_20_Font"><text:span text:style-name="T9"/></text:span></text:p>
      <text:p text:style-name="P4"><text:span text:style-name="Default_20_Paragraph_20_Font"><text:span text:style-name="T9"><text:tab/><text:tab/></text:span></text:span><text:span text:style-name="Default_20_Paragraph_20_Font"><text:span text:style-name="T14">Са изнетих разлога, </text:span></text:span><text:span text:style-name="Default_20_Paragraph_20_Font"><text:span text:style-name="T9"><text:s/>Управни суд </text:span></text:span><text:span text:style-name="Default_20_Paragraph_20_Font"><text:span text:style-name="T14">је сагласно члану 54. ст. 3. </text:span></text:span><text:span text:style-name="Default_20_Paragraph_20_Font"><text:span text:style-name="T6">и 4. </text:span></text:span><text:span text:style-name="Default_20_Paragraph_20_Font"><text:span text:style-name="T14">Закона о локалним изборима одлучио као у диспозитиву решења.</text:span></text:span></text:p>
      <text:p text:style-name="P4"><text:span text:style-name="Default_20_Paragraph_20_Font"><text:span text:style-name="T6"/></text:span></text:p>
      <text:p text:style-name="P4"><text:span text:style-name="Default_20_Paragraph_20_Font"><text:span text:style-name="T14"><text:tab/><text:tab/></text:span></text:span><text:span text:style-name="Default_20_Paragraph_20_Font"><text:span text:style-name="T6">Суд није одлучивао о захтеву жалиоца за накнаду трошкова, јер Законом о локалним изборима накнада трошкова није <text:s/>прописана, а то што је одредбом члана 54. став 3. <text:s/></text:span></text:span></text:p>
      <text:p text:style-name="P6"><text:span text:style-name="Default_20_Paragraph_20_Font"><text:span text:style-name="T6">Закона о локалним изборима </text:span></text:span><text:span text:style-name="Default_20_Paragraph_20_Font"><text:span text:style-name="T6">прописано да у поступку заштите изборног права суд сходно примењује одредбе закона којим се уређује поступак у управним споровима, правно није од значаја за другачији став, јер Закон о управним споровима не садржи одредбе којима се регулише накнада трошкова спора, већ се приликом одлучивања о трошковима управног спора, према одредби члана 74. Закона о управним споровима (“Службени гласник РС”, бр.111/09), сходно примењују одредбе закона којим се уређује парнични поступак.</text:span></text:span></text:p>
      <text:p text:style-name="P6"/>
      <text:p text:style-name="P7"><text:span text:style-name="T5">РЕШЕНО</text:span><text:span text:style-name="T13"> У УПРАВНОМ СУДУ</text:span></text:p>
      <text:p text:style-name="P7"><text:span text:style-name="T13">дана </text:span><text:span text:style-name="T5">21.04.2016</text:span><text:span text:style-name="T5">.</text:span><text:span text:style-name="T13"> године </text:span><text:span text:style-name="T5">у 12,45 <text:s/>часова</text:span><text:span text:style-name="T13">, </text:span><text:span text:style-name="T2">I</text:span><text:span text:style-name="T5">-5</text:span><text:span text:style-name="T2"> </text:span><text:span text:style-name="T8">Уж </text:span><text:span text:style-name="T5">229/2016</text:span></text:p>
      <text:p text:style-name="P18"/>
      <text:p text:style-name="P17"><text:s text:c="4"/>Записничар<text:tab/><text:tab/><text:tab/><text:tab/><text:tab/><text:tab/> <text:s text:c="7"/><text:tab/> <text:s text:c="5"/>Председник већа - судија</text:p>
      <text:p text:style-name="P17"><text:span text:style-name="T3"><text:s text:c="4"/>Љубо Ергић, </text:span><text:span text:style-name="T3">с.р.</text:span> <text:s text:c="22"/><text:span text:style-name="T3"><text:s text:c="59"/>Љиљана Петровић, </text:span><text:span text:style-name="T3">с.р.</text:span></text:p>
      <text:p text:style-name="P13"/>
      <text:p text:style-name="P5"/>
      <text:p text:style-name="P10">За тачност отправка</text:p>
      <text:p text:style-name="P10">Управитељ писарнице</text:p>
      <text:p text:style-name="P10">Дејан Ђурић</text:p>
      <text:p text:style-name="P24"/>
      <text:p text:style-name="P12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80"/><text:page-number text:select-page="current">2</text:page-number> <text:s text:c="44"/><text:span text:style-name="MT1">I</text:span><text:span text:style-name="MT2">-5</text:span><text:span text:style-name="MT1"> </text:span><text:span text:style-name="MT3">Уж </text:span><text:span text:style-name="MT2">229</text:span><text:span text:style-name="MT2">/20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0M43S</meta:editing-duration>
    <meta:editing-cycles>19</meta:editing-cycles>
    <meta:generator>OpenOffice.org/3.2$Win32 OpenOffice.org_project/320m12$Build-9483</meta:generator>
    <dc:date>2016-04-22T13:03:13.53</dc:date>
    <meta:print-date>2016-04-22T13:03:11.66</meta:print-date>
    <meta:document-statistic meta:table-count="0" meta:image-count="1" meta:object-count="0" meta:page-count="2" meta:paragraph-count="30" meta:word-count="741" meta:character-count="5189"/>
    <meta:user-defined meta:name="Info 1"/>
    <meta:user-defined meta:name="Info 2"/>
    <meta:user-defined meta:name="Info 3"/>
    <meta:user-defined meta:name="Info 4"/>
  </office:meta>
</office:document-meta>
</file>