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style:style>
    <style:style style:name="P2" style:family="paragraph" style:parent-style-name="Standard">
      <style:paragraph-properties fo:line-height="100%" fo:text-align="center" style:justify-single-word="false"/>
      <style:text-properties fo:language="zxx" fo:country="none"/>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6"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8"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margin-left="0in" fo:margin-right="0in" fo:line-height="100%" fo:text-align="justify" style:justify-single-word="false" fo:text-indent="0in" style:auto-text-indent="false"/>
      <style:text-properties fo:font-weight="bold" style:font-weight-asian="bold" style:font-weight-complex="bold"/>
    </style:style>
    <style:style style:name="P11" style:family="paragraph" style:parent-style-name="Standard">
      <style:paragraph-properties fo:margin-left="0in" fo:margin-right="0in" fo:line-height="100%" fo:text-align="center" style:justify-single-word="false" fo:text-indent="0in" style:auto-text-indent="false"/>
      <style:text-properties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fo:language="zxx" fo:country="none" fo:font-weight="bold" style:font-weight-asian="bold" style:font-weight-complex="bold"/>
    </style:style>
    <style:style style:name="P13" style:family="paragraph" style:parent-style-name="Standard">
      <style:paragraph-properties fo:margin-left="0in" fo:margin-right="0in" fo:line-height="100%" fo:text-align="center" style:justify-single-word="false" fo:text-indent="0in" style:auto-text-indent="false"/>
      <style:text-properties fo:language="zxx" fo:country="none" fo:font-weight="bold" style:font-weight-asian="bold"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15"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weight-complex="normal"/>
    </style:style>
    <style:style style:name="P16" style:family="paragraph" style:parent-style-name="Standard">
      <style:paragraph-properties fo:margin-left="0in" fo:margin-right="0in" fo:line-height="100%" fo:text-align="center" style:justify-single-word="false" fo:text-indent="0in" style:auto-text-indent="false"/>
    </style:style>
    <style:style style:name="P17" style:family="paragraph" style:parent-style-name="Standard">
      <style:paragraph-properties fo:margin-left="0in" fo:margin-right="0in" fo:line-height="100%" fo:text-align="justify" style:justify-single-word="false" fo:text-indent="0in" style:auto-text-indent="false"/>
    </style:style>
    <style:style style:name="P18" style:family="paragraph" style:parent-style-name="Standard">
      <style:paragraph-properties fo:margin-top="0in" fo:margin-bottom="0.0835in" fo:line-height="100%" fo:text-align="justify" style:justify-single-word="false">
        <style:tab-stops>
          <style:tab-stop style:position="0.6898in"/>
        </style:tab-stops>
      </style:paragraph-properties>
      <style:text-properties style:font-name="Times New Roman" fo:font-size="12pt" style:font-size-asian="12pt" style:font-size-complex="12pt"/>
    </style:style>
    <style:style style:name="P19" style:family="paragraph" style:parent-style-name="Standard">
      <style:paragraph-properties fo:margin-top="0in" fo:margin-bottom="0.0835in" fo:line-height="100%" fo:text-align="justify" style:justify-single-word="false">
        <style:tab-stops>
          <style:tab-stop style:position="0.6898in"/>
        </style:tab-stops>
      </style:paragraph-properties>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P20" style:family="paragraph" style:parent-style-name="Standard">
      <style:paragraph-properties fo:margin-top="0in" fo:margin-bottom="0.0835in" fo:line-height="100%" fo:text-align="justify" style:justify-single-word="false">
        <style:tab-stops>
          <style:tab-stop style:position="0.6898in"/>
        </style:tab-stops>
      </style:paragraph-properties>
      <style:text-properties fo:color="#000000" style:font-name="Times New Roman" fo:font-size="12pt" fo:language="zxx" fo:country="none" fo:font-weight="normal" style:font-name-asian="Verdana" style:font-size-asian="12pt" style:language-asian="zxx" style:country-asian="none" style:font-weight-asian="normal" style:font-name-complex="Verdana" style:font-size-complex="12pt" style:font-weight-complex="normal"/>
    </style:style>
    <style:style style:name="P21" style:family="paragraph" style:parent-style-name="Standard">
      <style:paragraph-properties fo:margin-top="0in" fo:margin-bottom="0.0835in" fo:line-height="100%" fo:text-align="justify" style:justify-single-word="false">
        <style:tab-stops>
          <style:tab-stop style:position="0.6898in"/>
        </style:tab-stops>
      </style:paragraph-properties>
    </style:style>
    <style:style style:name="P22" style:family="paragraph" style:parent-style-name="Standard" style:master-page-name="First_20_Page">
      <style:paragraph-properties fo:margin-left="0in" fo:margin-right="0in" fo:line-height="100%" fo:text-align="justify" style:justify-single-word="false" fo:text-indent="0in" style:auto-text-indent="false" style:page-number="auto"/>
      <style:text-properties fo:font-weight="bold" style:font-weight-asian="bold" style:font-weight-complex="bold"/>
    </style:style>
    <style:style style:name="T1" style:family="text">
      <style:text-properties fo:color="#000000" style:font-name="Times New Roman" fo:font-size="12pt" fo:language="en" fo:country="US"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2"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3"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T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style:font-name-asian="Verdana" style:font-size-asian="12pt" style:font-name-complex="Verdana" style:font-size-complex="12pt"/>
    </style:style>
    <style:style style:name="T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sr" fo:country="YU" style:font-name-asian="Verdana" style:font-size-asian="12pt" style:font-name-complex="Verdana" style:font-size-complex="12pt"/>
    </style:style>
    <style:style style:name="T8" style:family="text">
      <style:text-properties fo:color="#000000" style:font-name="Times New Roman" fo:font-size="11pt" fo:language="sr" fo:country="YU" fo:font-style="normal" style:text-underline-style="none" fo:font-weight="bold" style:letter-kerning="false" style:font-name-asian="Verdana" style:font-size-asian="11pt" style:font-style-asian="normal" style:font-weight-asian="bold" style:font-name-complex="Verdana" style:font-size-complex="11pt" style:font-style-complex="normal" style:font-weight-complex="normal" style:text-scale="105%"/>
    </style:style>
    <style:style style:name="T9" style:family="text">
      <style:text-properties fo:language="en" fo:country="US"/>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language-asian="zxx" style:country-asian="none" style:font-weight-asian="normal" style:font-name-complex="Arial" style:font-weight-complex="normal"/>
    </style:style>
    <style:style style:name="T13" style:family="text">
      <style:text-properties fo:language="zxx" fo:country="none" fo:font-weight="bold" style:font-weight-asian="bold" style:font-weight-complex="bold"/>
    </style:style>
    <style:style style:name="T14" style:family="text">
      <style:text-properties fo:language="zxx" fo:country="none" style:language-asian="zxx" style:country-asian="none" style:font-name-complex="Arial"/>
    </style:style>
    <style:style style:name="T15" style:family="text">
      <style:text-properties fo:language="sr" fo:country="YU"/>
    </style:style>
    <style:style style:name="T16" style:family="text">
      <style:text-properties fo:language="sr" fo:country="YU" fo:font-weight="bold" style:font-weight-asian="bold"/>
    </style:style>
    <style:style style:name="T17" style:family="text">
      <style:text-properties fo:language="sr" fo:country="YU" fo:font-weight="normal" style:font-weight-asian="normal" style:font-weight-complex="normal"/>
    </style:style>
    <style:style style:name="T18" style:family="text">
      <style:text-properties fo:language="sr" fo:country="YU" fo:font-weight="normal" style:language-asian="zxx" style:country-asian="none" style:font-weight-asian="normal" style:font-name-complex="Arial" style:font-weight-complex="normal"/>
    </style:style>
    <style:style style:name="T19" style:family="text">
      <style:text-properties fo:language="sr" fo:country="YU" style:language-asian="zxx" style:country-asian="none" style:font-name-complex="Arial"/>
    </style:style>
    <style:style style:name="T20" style:family="text">
      <style:text-properties style:font-name="Times New Roman" fo:font-size="12pt" fo:language="zxx" fo:country="none" style:font-size-asian="12pt" style:language-asian="zxx" style:country-asian="none" style:font-name-complex="Arial" style:font-size-complex="12pt"/>
    </style:style>
    <style:style style:name="T21" style:family="text">
      <style:text-properties style:font-name="Times New Roman" fo:font-size="12pt" fo:language="zxx" fo:country="none" fo:font-weight="normal" style:font-size-asian="12pt" style:language-asian="zxx" style:country-asian="none" style:font-weight-asian="normal" style:font-name-complex="Arial" style:font-size-complex="12pt" style:font-weight-complex="normal"/>
    </style:style>
    <style:style style:name="T22" style:family="text">
      <style:text-properties style:font-name="Times New Roman" fo:font-size="12pt" style:font-size-asian="12pt" style:language-asian="zxx" style:country-asian="none" style:font-name-complex="Arial" style:font-size-complex="12pt"/>
    </style:style>
    <style:style style:name="T23" style:family="text">
      <style:text-properties style:font-name="Times New Roman" fo:font-size="12pt" fo:language="sr" fo:country="YU" fo:font-weight="normal" style:font-size-asian="12pt" style:language-asian="zxx" style:country-asian="none"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10">УПРАВНИ СУД</text:p>
      <text:p text:style-name="P12">Одељење у Новом Саду<text:tab/><text:tab/><text:tab/><text:tab/><text:tab/></text:p>
      <text:p text:style-name="P10"><text:span text:style-name="T9">II</text:span><text:span text:style-name="T10">I-</text:span><text:span text:style-name="T15">8</text:span> У<text:span text:style-name="T10">ж.</text:span> <text:span text:style-name="T10">226</text:span><text:span text:style-name="T10">/16</text:span> </text:p>
      <text:p text:style-name="P10"><text:span text:style-name="T10">дана </text:span><text:span text:style-name="T10">21</text:span><text:span text:style-name="T10">.04.2016</text:span>. године</text:p>
      <text:p text:style-name="P10">Б е о г р а д</text:p>
      <text:p text:style-name="P10"/>
      <text:p text:style-name="P13">У ИМЕ НАРОДА</text:p>
      <text:p text:style-name="P13"/>
      <text:p text:style-name="P16"/>
      <text:p text:style-name="P17"><text:span text:style-name="T16"><text:tab/><text:tab/></text:span><text:span text:style-name="T15">Управни суд, у већу састављеном од судија: </text:span><text:span text:style-name="T10">Биљане Тамбурковски Баковић, председника већа, Зорице Китановић </text:span><text:span text:style-name="T15">и </text:span><text:span text:style-name="T10">Љиљане Максимовић, чланова већа</text:span><text:span text:style-name="T15">, са </text:span><text:span text:style-name="T10">судским саветником Татјаном Попара, записничарем, решавајући по жалби </text:span><text:span text:style-name="T15">Групе грађана ''Покрет за преокрет Суботица – Д.А.', преко Д.А.</text:span><text:span text:style-name="T10"> из С., ..., изјављене против решења <text:s/>Изборне комисије града Суботица број: I-00-013-24/2016-11/9 од 19.04.2016. године, у предмету заштите изборног права, у нејавној седници већа одржаној дана 21.04.2016. године, у 11,00 часова, донео је </text:span></text:p>
      <text:p text:style-name="P14"/>
      <text:p text:style-name="P13">П Р Е С У Д У </text:p>
      <text:p text:style-name="P13"/>
      <text:p text:style-name="P17"><text:span text:style-name="T16"><text:tab/><text:tab/></text:span><text:span text:style-name="T11">Жалба</text:span><text:span text:style-name="T16"> </text:span><text:span text:style-name="T13">СЕ</text:span><text:span text:style-name="T11"> </text:span><text:span text:style-name="T13">ОДБИЈА</text:span><text:span text:style-name="T11">. </text:span></text:p>
      <text:p text:style-name="P17"/>
      <text:p text:style-name="P11">О б р а з л о ж е њ е</text:p>
      <text:p text:style-name="P16"/>
      <text:p text:style-name="P17"><text:span text:style-name="T16"><text:tab/><text:tab/></text:span><text:span text:style-name="T11">Ожалбеним решењем одбијен је приговор подносиоца Изборне листе група грађана “Покрет за преокрет Суботице – Д.А.” поднет дана 18.04.2016. године у 17,40 часова, на решење Изборне комисије града Суботице број: I-00-013-24/2016-11/08 од 17.04.2016. године. Наведеним решењем Изборна комисија града Суботице одбила </text:span><text:span text:style-name="T17">је </text:span><text:span text:style-name="T11">да прогласи Изборну листу “Покрет за преокрет Суботице – Д. А.” кој</text:span><text:span text:style-name="T17">у</text:span><text:span text:style-name="T11"> је дана 08.04.2016. године поднела група грађана “Покрет за преокрет Суботице – Д.А.”, за избор одборника Скупштине града Суботица, из разлога што изборна листа садржи недостатке. </text:span></text:p>
      <text:p text:style-name="P15"/>
      <text:p text:style-name="P17"><text:span text:style-name="T11"><text:tab/><text:tab/>У жалби, непосредно поднетој Управном суду д</text:span><text:span text:style-name="T17">ана </text:span><text:span text:style-name="T11">20.04.2016. године, у 15,18 часова, жалилац је оспорио законитост ожалбеног решења због битне повреде одредаба поступка, погрешно и нептопуно утврђеног чињеничног стања и погрешне примене материјалног права. У жалби, понавља наводе из приговора и указује да жалиоцу није омогућено да изврши увид и да добије списак лица које изборна комисија није прихватила. Такође, наводи да му је закључак уручен у петак у 19,40 часова, те да му је обезбеђена овера од стране Градске управе по његовом захтеву у суботу до 13,00 часова, на који начин је подносилац онемогућен да изврши оверу великог броја лица – преко 209 лица у кратком року. Даље је навео опреза ради, да је подносилац листе ставио приговор по протеку свих законских рокова за проглашење Изборних листа, а да је изборна комисија града Суботице објавила да је у Суботици проглашено десет изборних листа. Поред тога Изборна комисија је пропустила да поступи по одлуци Управног суда 27 Уж 123/16, јер закључак којим се налаже отклањање недостатака није јасан. Поступајући по закључку покушао је да достави исправне обрасце ISG SU од 1 до 4, а да му је тек у просторијама Градске изборне комисије децидно </text:span><text:soft-page-break/><text:span text:style-name="T11">речено шта треба да исправи односно да уместо повлаке у називу </text:span><text:span text:style-name="T17">ставити запету,</text:span><text:span text:style-name="T11"> а када је тражио да то учини на поднетим обрасцима Комисија је то одбила. Поред тога по извршеном увиду у изборни материјал дана 15.04.2016. године, Градска изборна комисија одбила је да му дозволи фотографисање података – копија ЈМБГ за тражена лица ради сравњивања података. Са свега изнетог предложио је "да у складу са 224. став 4. Управни суд одлучујући по жалби у складу са поуком која је одбачена прихвати наводе из приговора (жалбе) која је одбачен те у меритуму донесе решење о проглашењу Изборне листе “Суботица треба да зна – Д. </text:span><text:span text:style-name="T17">А.</text:span><text:span text:style-name="T11">” будући да су испуњени св</text:span><text:span text:style-name="T17">и</text:span><text:span text:style-name="T11"> потребни услови за то". </text:span></text:p>
      <text:p text:style-name="P15"/>
      <text:p text:style-name="P17"><text:span text:style-name="T11"><text:tab/><text:tab/>У одговору на жалбу </text:span><text:span text:style-name="T17">који</text:span><text:span text:style-name="T11"> је достављен </text:span><text:span text:style-name="T17">Управном</text:span><text:span text:style-name="T11"> суду са списима предмета дана 20.04.2016. године у 23,45 часова, Изборна комисија града Суботице остала </text:span><text:span text:style-name="T17">је </text:span><text:span text:style-name="T11">у свему код навода датим у образложењу оспореног решења, и </text:span><text:span text:style-name="T17">исте поновила те </text:span><text:span text:style-name="T11">предложила са суд жалбу, одбије као неосновану. </text:span></text:p>
      <text:p text:style-name="P15"/>
      <text:p text:style-name="P14"><text:tab/><text:tab/>Одлучујући о поднетој жалби<text:span text:style-name="T15">, </text:span>која је допуштена, <text:span text:style-name="T15">изјављена од</text:span> овлашћеног лица и благовремена, <text:span text:style-name="T15">на основу одредбе члана 54. ст. 1. и 3. Закона о локалним изборима („Службени гласник РС“ број 129/07 ...54/11),</text:span> оцен<text:span text:style-name="T15">ом</text:span> навода жалбе <text:span text:style-name="T15">и </text:span>одговор<text:span text:style-name="T15">а</text:span> на жалбу и списа предмета ове изборне ствари Управни суд је <text:span text:style-name="T15">нашао</text:span> да жалба није основана. </text:p>
      <text:p text:style-name="P14"/>
      <text:p text:style-name="P9"><text:span text:style-name="T10"><text:tab/><text:tab/>Из навода ожалбеног решења и стања у списима овог изборног предмета, произлази да је </text:span><text:span text:style-name="T20">пресудом Управног суда III-27 Уж 123/16 од 13.04.2016. године усвојена жалба Д.А. из С и поништено решење Изборне комисије града Суботице бр. I-00-013-24/2016-11/1 од 10.04.2016. године о одбијању приговора </text:span><text:span text:style-name="T21">Групе грађана “Покрет за преокрет Суботица-Д.А.”</text:span><text:span text:style-name="T20"> на решење Изборне комисије града Суботице од 09.04.2016. године, којим је одбијено проглашење изборне листе </text:span><text:span text:style-name="T21">“Суботица треба да зна-Д.А.”</text:span><text:span text:style-name="T20">. Наведеном пресудом је оцењено </text:span><text:span text:style-name="T21">да нису испуњени законски услови за одбијање проглашења наведене изборне листе, будући да је, по схватању Управног суда, изборна комисија дужна закључком наложити подносиоцу изборне листе да у прописаном року отклони недостатке, уколико изборна листа садржи сметњу за проглашење изборне листе. Поступајући по наведеној пресуди, И</text:span><text:span text:style-name="T20">зборна комисија града Суботице је донела </text:span><text:span text:style-name="T21">закључак бр. I-00-013-24/2016-11/4 од 15.04.2016. године, којим је наложено подносиоцу изборне листе да, најкасније у року од 48 часова од часа достављања овог закључка, отклони недостатке изборне листе, тако што ће доставити прописан број потписа лица која подржавају изборну листу и доставити исправне обрасце ISG SU-1, ISG SU-2, ISG SU-3 и ISG SU-5. На наведени закључак жалилац је изјавио приговор који је одбијен, од стране Изборне комисије града Суботица, решењем број <text:s/>I-00-013-24/2016-11/7 дана 17.04.2016. године </text:span><text:span text:style-name="T23">на које је изјавио жалбу која је </text:span><text:span text:style-name="T21">одбијена пресудом Управног суда III-1 Уж 213/16 од 20.04.2016. године. Поступајући по наведеном закључку подносилац Изборне листе групе грађана “Покрет за преокрет Суботица-Д.А.” дана 17.04.2016. године није доставио довољан број потписа бирача (доставио </text:span><text:span text:style-name="T23">је </text:span><text:span text:style-name="T21">20 оверених потписа бирача који подржавају изборну листу од чега је одбијено 3 потписа, једно</text:span><text:span text:style-name="T23">г</text:span><text:span text:style-name="T21"> лиц</text:span><text:span text:style-name="T23">а које</text:span><text:span text:style-name="T21"> није уписано у јединствени бирачки списак, </text:span><text:span text:style-name="T23">и </text:span><text:span text:style-name="T21">два лица </text:span><text:span text:style-name="T23">која су </text:span><text:span text:style-name="T21">већ подржала другу проглашену изборну листу, тако да је прихваћено 17 лица), нити је доставио исправне обрасце SG SU-1, ISG SU-2, ISG SU-3 и ISG SU-5. Како се захтеву жалиоца за продужење рока није могло удовољити јер се ради о преклузивним роковима прописани Законом о локалним изборима, то је на основу приложене документације одбијено проглашење Изборне листе “Покрет за преокрет Суботица-Д.А.”, који је дана 08.04.2016. године поднела група грађана “Покрет за преокрет Суботица-Д.А.” за избор одборника Скупштине града Суботица. У приговору на наведено решење истакао је разлоге које је поновио и у жалби. Одлучујући о изјављеном приговору ожалбеним решењем, између осталог је наведено да је жалиоцу </text:span><text:soft-page-break/><text:span text:style-name="T21">омогућено да дана 15.04.2016. године изврши увид у потврду о бирачком праву за бираче који својим потписима подржавају изборну листу кандидата за одборнике Скупштине града Суботица издате од стране Секретаријата за општу управу и заједничке послове града Суботица која се увезује и оверава печатом уз образац <text:s/>ISG SU-6, али да је одбијен захтев жалиоца да изврши фотокопирање ЈМБГ лица која нису уписана у јединствени бирачки списак односно у делу јединственог бирачког списка за град Суботица из горе наведене потврде. Даље је наведено да су жалиоцу обезбеђени оверивачи у услужном центру дана 16.04.2016. године од 09,00 до 13,00 часова, ради овера потписа, а да је жалилац оверу могао извршити и код јавних бележника на свој захтев, што он није искористио а овера потписа је по сазнању Изборне комисије вршена од стране јавних бележника </text:span><text:span text:style-name="T23">у суботу и недељу, </text:span><text:span text:style-name="T21">16. и 17. априла 2016. године (овера потписа изборне листе “Војвођанска толеранција”). Такође у образложењу решења је указано да не стоје наводи из приговора који се тичу недостатака на обрасцима јер је закључком наведено у чему се састоји ти недостатци, односно да утврђени назив изборне листе према Анексу споразума о образовању групе грађана гласи “Покрет за преокрет Суботица, Д.А.” а не ”Суботица треба да зна – Д.А.” и да се тај недостатак могао отклонити у било ком тренутку у остављеном року од 48 часова на обрасцима који су доступни на званичном сајту града Суботице. Поред тога су истакли да је нејасан навод подносиоца приговора везан за протек законског рока за проглашење изборних листа. </text:span></text:p>
      <text:p text:style-name="P5"/>
      <text:p text:style-name="P4"><text:tab/><text:tab/>Према одредби члана 24. став 1. <text:span text:style-name="T22">Закона о локалним изборима ("Службени гласник РС" бр. 129/07, 34/10 и 54/11), </text:span>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4"/>
      <text:p text:style-name="P20"><text:tab/><text:tab/>Према члану 25. став 2. истог закона, када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Према ставу 3. истог члана закона, када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text:p>
      <text:p text:style-name="P18"><text:span text:style-name="T14"><text:tab/><text:tab/>Имајући у виду цитиране одредбе закона, суд налази да је </text:span><text:span text:style-name="T19">И</text:span><text:span text:style-name="T14">зборна комисија </text:span><text:span text:style-name="T19">града Суботице</text:span><text:span text:style-name="T14"> правилно одбила приговор жалиоца изјављен против решења којим је одбијено проглашење Изборне листе</text:span><text:span text:style-name="T12"> “Покрет за преокрет Суботица-Д. А.”, на 91. Седници одржаној дана 17.04.2016. године коју је поднела група грађана “Покрет за преокрет Суботица-Д.А.”, за избор одборника Скупштине града Суботица јер исти предлагач није отклонио недостатке на које му је указано закључком изборне комисије од 15.04.2016. године. Ово стога јер је подносилац листе предложио 23 кандидата за одборнике Скупштине града Суботица те је било потребно да листу подржи најмање 690 бирача, да је по закључку било потребно да Изборној комисији града Суботице жалилац достави најмање 146 оверених потписа бирача што он није учинио, као и да је било потребно да усагласи назив изборне листе са Анексом споразума о образовању групе грађана тако да назив гласи “Суботица треба да зна, Д.А.”, а не “Покрет за преокрет Суботица-Д.А.” и да ту измену унесе у обрасце <text:s/>ISG SU-1, ISG SU-2, ISG SU-3 и ISG SU-5, што исти није учинио.</text:span></text:p>
      <text:p text:style-name="P19"/>
      <text:p text:style-name="P18"><text:soft-page-break/><text:span text:style-name="T12"><text:tab/><text:tab/></text:span><text:span text:style-name="T18">Поред тога </text:span><text:span text:style-name="T12">правилно је </text:span><text:span text:style-name="T18">п</text:span><text:span text:style-name="T12">о налажењу суда </text:span><text:span text:style-name="T18">И</text:span><text:span text:style-name="T12">зборна комисија </text:span><text:span text:style-name="T18">града Суботице</text:span><text:span text:style-name="T12"> оценила као неосноване наводе приговора које жалилац понавља и у жалби. </text:span><text:span text:style-name="T18">Ово с тога </text:span><text:span text:style-name="T12">јер је </text:span><text:span text:style-name="T18">К</text:span><text:span text:style-name="T12">омисија у свему поступила по налогу из пресуде III-27 Уж 132/16, </text:span><text:span text:style-name="T18">а</text:span><text:span text:style-name="T12"> закључак </text:span><text:span text:style-name="T18">је </text:span><text:span text:style-name="T12">јасан и указује на неправилности које треба да се отклоне. </text:span><text:span text:style-name="T18">Како жалилац у законском року, сагласно одредби члана 25. став 3. Закона о локалним изборима, није отклонио <text:s/>недостатке на које му је указано закључком, то је правилно Изборна комисије града Суботице одбила проглашење изборне листе, па су без утицаја сви остали наводи жалбе.</text:span></text:p>
      <text:p text:style-name="P21"><text:span text:style-name="T21"><text:tab/><text:tab/>Имајући у виду одлуку која је у овој ствари донета, суд није посебно разматрао жалбене предлоге за</text:span><text:span text:style-name="T5"> решавање ове ствари у </text:span><text:span text:style-name="T7">спору пуне јурисдикције.</text:span></text:p>
      <text:p text:style-name="P17"><text:span text:style-name="T10"><text:tab/><text:tab/></text:span><text:span text:style-name="Default_20_Paragraph_20_Font"><text:span text:style-name="T4">На основу</text:span></text:span><text:span text:style-name="Default_20_Paragraph_20_Font"><text:span text:style-name="T6"> </text:span></text:span><text:span text:style-name="Default_20_Paragraph_20_Font"><text:span text:style-name="T4">изнетих разлога, Управни суд је, применом одредбе члана 54. <text:s/>Закона о локалним изборима, која се сходно примењује на основу одредбе члана 54. <text:s/>Закона о локалним изборима, која се сходно примењује на основу одредбе члана 40. став 2. Закона о управним споровима (,,Службени гласник РС”, бр. 111/09), одлучио као у диспозитиву пресуде. </text:span></text:span></text:p>
      <text:p text:style-name="P14"><text:tab/><text:tab/></text:p>
      <text:p text:style-name="P2"><text:span text:style-name="Podrazumevani_20_font_20_pasusa"><text:span text:style-name="T2">ПРЕСУЂЕНО У УПРАВНОМ СУДУ </text:span></text:span></text:p>
      <text:p text:style-name="P2"><text:span text:style-name="Podrazumevani_20_font_20_pasusa"><text:span text:style-name="T2">Дана 21.04.2016. године у </text:span></text:span><text:span text:style-name="Podrazumevani_20_font_20_pasusa"><text:span text:style-name="T3">11,00 </text:span></text:span><text:span text:style-name="Podrazumevani_20_font_20_pasusa"><text:span text:style-name="T2">часова, </text:span></text:span><text:span text:style-name="Podrazumevani_20_font_20_pasusa"><text:span text:style-name="T1">III</text:span></text:span><text:span text:style-name="Podrazumevani_20_font_20_pasusa"><text:span text:style-name="T2">-8</text:span></text:span><text:span text:style-name="Podrazumevani_20_font_20_pasusa"><text:span text:style-name="T1"> </text:span></text:span><text:span text:style-name="Podrazumevani_20_font_20_pasusa"><text:span text:style-name="T2">Уж 226/16</text:span></text:span></text:p>
      <text:p text:style-name="P2"><text:span text:style-name="Podrazumevani_20_font_20_pasusa"><text:span text:style-name="T2"/></text:span></text:p>
      <text:p text:style-name="P2"><text:span text:style-name="Podrazumevani_20_font_20_pasusa"><text:span text:style-name="T2"/></text:span></text:p>
      <text:p text:style-name="P3"><text:span text:style-name="Podrazumevani_20_font_20_pasusa"><text:span text:style-name="T2">Записничар <text:s text:c="69"/>Председник већа-судија </text:span></text:span></text:p>
      <text:p text:style-name="P3"><text:span text:style-name="Podrazumevani_20_font_20_pasusa"><text:span text:style-name="T2">Татјана Попара, </text:span></text:span><text:span text:style-name="Podrazumevani_20_font_20_pasusa"><text:span text:style-name="T3">с.р.</text:span></text:span><text:span text:style-name="Podrazumevani_20_font_20_pasusa"><text:span text:style-name="T2"> <text:s text:c="44"/>Биљана Тамбурковски – Баковић, </text:span></text:span><text:span text:style-name="Podrazumevani_20_font_20_pasusa"><text:span text:style-name="T3">с.р.</text:span></text:span></text:p>
      <text:p text:style-name="P3"><text:span text:style-name="Podrazumevani_20_font_20_pasusa"><text:span text:style-name="T2"/></text:span></text:p>
      <text:p text:style-name="P7">За тачност отправка</text:p>
      <text:p text:style-name="P7">Управитељ писарнице</text:p>
      <text:p text:style-name="P7">Дејан Ђурић</text:p>
      <text:p text:style-name="P6"><text:span text:style-name="Podrazumevani_20_font_20_pasusa"><text:span text:style-name="T8"/></text:span></text:p>
      <text:p text:style-name="P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style:style>
    <style:style style:name="MP2" style:family="paragraph" style:parent-style-name="Standard">
      <style:paragraph-properties fo:line-height="100%" fo:text-align="center" style:justify-single-word="false"/>
      <style:text-properties fo:language="zxx" fo:country="none"/>
    </style:style>
    <style:style style:name="MT1" style:family="text">
      <style:text-properties fo:color="#000000" style:font-name="Times New Roman" fo:font-size="12pt" fo:language="en" fo:country="US"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MT2" style:family="text">
      <style:text-properties fo:color="#000000" style:font-name="Times New Roman" fo:font-size="12pt"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style style:name="MT3" style:family="text">
      <style:text-properties fo:color="#000000" style:font-name="Times New Roman" fo:font-size="12pt" fo:language="zxx" fo:country="none" fo:font-style="normal" style:text-underline-style="none" fo:font-weight="bold" style:letter-kerning="false" style:font-name-asian="Verdana" style:font-size-asian="12pt" style:font-style-asian="normal" style:font-weight-asian="bold" style:font-name-complex="Verdana" style:font-size-complex="12pt" style:font-style-complex="normal" style:font-weight-complex="bold" style:text-scale="105%"/>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odrazumevani_20_font_20_pasusa"><text:span text:style-name="MT1">III</text:span></text:span><text:span text:style-name="Podrazumevani_20_font_20_pasusa"><text:span text:style-name="MT2">-8</text:span></text:span><text:span text:style-name="Podrazumevani_20_font_20_pasusa"><text:span text:style-name="MT1"> </text:span></text:span><text:span text:style-name="Podrazumevani_20_font_20_pasusa"><text:span text:style-name="MT2">Уж </text:span></text:span><text:span text:style-name="Podrazumevani_20_font_20_pasusa"><text:span text:style-name="MT3">226</text:span></text:span><text:span text:style-name="Podrazumevani_20_font_20_pasusa"><text:span text:style-name="MT2">/16</text:span></text:span></text:p>
        <text:p text:style-name="MP2"><text:span text:style-name="Podrazumevani_20_font_20_pasusa"><text:span text:style-name="MT2"><text:page-number text:select-page="current">3</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04M40S</meta:editing-duration>
    <meta:editing-cycles>30</meta:editing-cycles>
    <meta:generator>OpenOffice.org/3.2$Win32 OpenOffice.org_project/320m12$Build-9483</meta:generator>
    <dc:date>2016-04-21T18:49:22.19</dc:date>
    <meta:print-date>2016-04-21T18:49:14.78</meta:print-date>
    <meta:document-statistic meta:table-count="0" meta:image-count="1" meta:object-count="0" meta:page-count="4" meta:paragraph-count="33" meta:word-count="1780" meta:character-count="11423"/>
    <meta:user-defined meta:name="Info 1"/>
    <meta:user-defined meta:name="Info 2"/>
    <meta:user-defined meta:name="Info 3"/>
    <meta:user-defined meta:name="Info 4"/>
  </office:meta>
</office:document-meta>
</file>