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weight-complex="bold"/>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color="#000000"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margin-left="0in" fo:margin-right="0in" fo:text-align="center" style:justify-single-word="false" fo:text-indent="0in" style:auto-text-indent="false" style:writing-mode="lr-tb"/>
      <style:text-properties fo:language="sh" fo:country="YU" fo:font-weight="bold" style:font-weight-asian="bold" style:font-weight-complex="bold"/>
    </style:style>
    <style:style style:name="P17" style:family="paragraph" style:parent-style-name="Standard">
      <style:paragraph-properties fo:margin-left="0in" fo:margin-right="0in" fo:text-align="center" style:justify-single-word="false" fo:text-indent="0in" style:auto-text-indent="false" style:writing-mode="lr-tb"/>
      <style:text-properties fo:language="sr" fo:country="YU" fo:font-weight="bold" style:font-weight-asian="bold" style:font-weight-complex="bold"/>
    </style:style>
    <style:style style:name="P18" style:family="paragraph" style:parent-style-name="Standard">
      <style:paragraph-properties fo:margin-left="0in" fo:margin-right="0in" fo:text-align="justify" style:justify-single-word="false" fo:text-indent="0in" style:auto-text-indent="false" style:writing-mode="lr-tb"/>
      <style:text-properties fo:language="sr" fo:country="YU" fo:font-weight="bold" style:font-weight-asian="bold" style:font-weight-complex="bold"/>
    </style:style>
    <style:style style:name="P19" style:family="paragraph" style:parent-style-name="Standard">
      <style:paragraph-properties fo:margin-left="0in" fo:margin-right="0in" fo:text-align="justify" style:justify-single-word="false" fo:text-indent="0in" style:auto-text-indent="false" style:writing-mode="lr-tb"/>
      <style:text-properties fo:language="sr" fo:country="YU" fo:font-weight="normal" style:font-weight-asian="normal"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2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2"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1pt" fo:language="sr" fo:country="YU" fo:font-weight="bold" style:font-size-asian="11pt" style:font-weight-asian="bold" style:font-size-complex="11pt" style:font-weight-complex="normal"/>
    </style:style>
    <style:style style:name="T1" style:family="text">
      <style:text-properties fo:language="en" fo:country="US"/>
    </style:style>
    <style:style style:name="T2" style:family="text">
      <style:text-properties fo:language="sh" fo:country="YU"/>
    </style:style>
    <style:style style:name="T3" style:family="text">
      <style:text-properties fo:language="sh" fo:country="YU" fo:font-weight="bold" style:font-weight-asian="bold"/>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r" fo:country="YU" fo:font-weight="normal" style:font-weight-asian="normal"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language="zxx" fo:country="none" style:font-size-asian="12pt" style:font-size-complex="12pt"/>
    </style:style>
    <style:style style:name="T15" style:family="text">
      <style:text-properties fo:color="#000000" fo:font-size="12pt" fo:language="sr" fo:country="YU" fo:font-weight="normal" style:font-size-asian="12pt" style:font-weight-asian="normal" style:font-size-complex="12pt" style:font-weight-complex="normal"/>
    </style:style>
    <style:style style:name="T16" style:family="text">
      <style:text-properties fo:color="#000000" fo:font-size="12pt" fo:language="sr" fo:country="YU"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5">УПРАВНИ СУД <text:s/></text:p>
      <text:p text:style-name="P5"><text:span text:style-name="T5">Одељење</text:span> у Новом Саду</text:p>
      <text:p text:style-name="P5"><text:span text:style-name="T1">III</text:span>-27<text:span text:style-name="T5"> </text:span>Уж<text:span text:style-name="T5">.</text:span> <text:span text:style-name="T8">222</text:span><text:span text:style-name="T5">/16</text:span></text:p>
      <text:p text:style-name="P5"><text:span text:style-name="T8">20</text:span><text:span text:style-name="T5">.04</text:span>.2016. године</text:p>
      <text:p text:style-name="P5">Б е о г р а д</text:p>
      <text:p text:style-name="P6"/>
      <text:p text:style-name="P6"/>
      <text:p text:style-name="P6"><text:span text:style-name="T9"><text:s text:c="19"/></text:span><text:span text:style-name="T11">Управни суд, у већу састављеном од судија: </text:span><text:span text:style-name="T6">Биљане Тамбурковски Баковић,</text:span><text:span text:style-name="T11"> председника већа, Љиљане Максимовић и Зорице Китановић</text:span><text:span text:style-name="T6">,</text:span><text:span text:style-name="T11"> чланова већа, са судским саветником Татјаном Попара, записничарем,</text:span><text:span text:style-name="T8"> </text:span><text:span text:style-name="T5">решавајући о</text:span><text:span text:style-name="T8"> жалби</text:span><text:span text:style-name="T5"> подносиоца изборне листе ДРАГАН МАРКОВИЋ ПАЛМА-</text:span><text:span text:style-name="T8">ЈЕДИНСТВЕНА СРБИЈА</text:span><text:span text:style-name="T16">,</text:span><text:span text:style-name="T14"> која је поднета од стране </text:span><text:span text:style-name="T16">Г. В. из С.П., ...</text:span><text:span text:style-name="T14">, овлашћеног лица за подношење те изборне листе, против </text:span><text:span text:style-name="T16">примене Одлуке Републичке изборне комисије о координираном спровођењу избора за народне посланике Народне скупштине и избора за одборнике скупштинских јединица локалне самоуправе од 07.03.2016. године, у предмету заштите изборног права, </text:span><text:span text:style-name="T14">у нејавној седници већа одржаној дана </text:span><text:span text:style-name="T16">20</text:span><text:span text:style-name="T14">.04</text:span><text:span text:style-name="T16">.2016</text:span><text:span text:style-name="T14">. године </text:span><text:span text:style-name="T16">у 20,00 часова</text:span><text:span text:style-name="T14">, донео је</text:span></text:p>
      <text:p text:style-name="P11"/>
      <text:p text:style-name="P11"/>
      <text:p text:style-name="P8">Р Е Ш Е Њ Е </text:p>
      <text:p text:style-name="P7"/>
      <text:p text:style-name="P6"><text:span text:style-name="T3"><text:tab/><text:tab/></text:span><text:span text:style-name="T12">Жалба </text:span><text:span text:style-name="T7">се</text:span><text:span text:style-name="T10"> ОДБАЦУЈЕ</text:span><text:span text:style-name="T12">.</text:span></text:p>
      <text:p text:style-name="P3"/>
      <text:p text:style-name="P14">О б р а з л о ж е њ е<text:tab/></text:p>
      <text:p text:style-name="P14"/>
      <text:p text:style-name="P6"/>
      <text:p text:style-name="P6"><text:span text:style-name="T4"><text:tab/><text:tab/></text:span><text:span text:style-name="T7">Управном суду је непосредно поднета жалба дана </text:span><text:span text:style-name="T12">19</text:span><text:span text:style-name="T7">.04.2016. године у </text:span><text:span text:style-name="T12">13,50</text:span><text:span text:style-name="T7"> час</text:span><text:span text:style-name="T12">ова</text:span><text:span text:style-name="T7">, против </text:span><text:span text:style-name="T8">примене Одлуке Републичке изборне комисије о координираном спровођењу избора за народне посланике Народне скупштине и избора за одборнике скупштинских јединица <text:s/>локалне самоуправе од 07.03.2016. године</text:span><text:span text:style-name="T5">, у чијем уводу је као жалилац означен Општински одбор Јединствене Србије из Старе Пазове, а коју је потписао Г.В., означен као овлашћено лице подносиоца изборне листе. У жалби је наведено да је против Одлуке Републичке изборне комисије радном телу те комисије поднет приговор дана 15.04.2016. године, који је достављен уз жалбу, са предлогом да комисија да ближе тумачење на који начин се врши расподела чланова бирачких одбора, будући да одредба чл. 6 ст. 3. поменуте Одлуке није прецизна. Како о приговору није одлучено, предложено је да суд пресудом уреди број чланова проширеног састава бирачких одбора тако да укупно 96 чланова проширеног састава бирачког одбора расподели у омеру 50 процената према 50 процената, односно да Изборној листи Социјалистичке партије Србије у Старој Пазови припадне 48 чланова проширеног састава бирачких одбора, а Изборној листи Драган Марковић Палма-Јединствена Србија у Старој Пазови припадне 48 чланова проширеног састава бирачких одбора. </text:span></text:p>
      <text:p text:style-name="P9"/>
      <text:p text:style-name="P9"><text:tab/><text:tab/><text:span text:style-name="T8">Налазећи да поднета жалба садржи недостатке који спречавају рад суда, Управни суд је решењем Уж.</text:span><text:span text:style-name="T5"> </text:span><text:span text:style-name="T8">222/16 од 19.04.2016. године наложио Г.В., потписнику жалбе, да одмах, а најкасније у року од 12 часова од пријема решења, уреди жалбу тако што ће </text:span><text:soft-page-break/><text:span text:style-name="T8">определити ко је подносилац жалбе и у ком својству у односу на подносиоца је жалбу поднео и потписао, у смислу одредбе чл. 25. ст. 1. Закона о управним споровима.</text:span></text:p>
      <text:p text:style-name="P4"/>
      <text:p text:style-name="P4"><text:tab/><text:tab/><text:span text:style-name="T5">Поступајући по налогу суда, у п</text:span>однеск<text:span text:style-name="T5">у</text:span> насловљен<text:span text:style-name="T5">о</text:span>м као жалба, предат<text:span text:style-name="T5">о</text:span>м суду непосредно дана 20.04.2016. године у 13,06 часова, са допуном предатом непосредно суду истог дана у 13,20 часова, у уводу је наведено да је жалилац овлашћено лице подносиоца Изборне листе<text:span text:style-name="T5"> </text:span>ДРАГАН МАРКОВИЋ ПАЛМА<text:span text:style-name="T5">-</text:span>ЈЕДИНСТВЕНА СРБИЈА, а <text:span text:style-name="T5">жалба је потписана од</text:span> стране Г.В.<text:span text:style-name="T5">, означеног</text:span> као овлашћено лиц<text:span text:style-name="T5">е</text:span> подносиоца изборне листе. Истовремено је достављено решење Општинске изборне комисије општине Стара Пазова број: 013-23/2016 од 12.04.2016. године, којим се проглашава Изборна листа ДРАГАН МАРКОВИЋ ПАЛМА<text:span text:style-name="T5">-</text:span>ЈЕДИНСТВЕНА СРБИЈА, коју је поднела <text:span text:style-name="T5">Јединствена Србија</text:span> за избор одборника Скупштине општине Стара Пазова<text:span text:style-name="T5">,</text:span> овлашћење од 10.03.2016. године, којим председник <text:span text:style-name="T5">Јединствене Србије</text:span> Драган Марковић Палма овлашћује Г.В, овде потписника жалбе, да у име странке <text:span text:style-name="T5">Јединствена Србија</text:span> може да самостално изађе на предстојеће локалне изборе у општини Стара Пазова, заказане за 24.04.2016. године, као и да може да преда листу под називом ДРАГАН МАРКОВИЋ <text:span text:style-name="T5">ПАЛМА-ЈЕДИНСТВЕНА</text:span> СРБИЈА<text:span text:style-name="T5">, и приговор од 15.04.2016. године са пријемним печатом писарнице Општинске управе општине Стара Пазова</text:span>.</text:p>
      <text:p text:style-name="P4"/>
      <text:p text:style-name="P4"><text:tab/><text:tab/>Републичка изборна комисија је, у одговору на жалбу, навела, између осталог, да у Републичкој изборној комисији није евидентиран пријем приговора од 15.04.2016. године, који је достављен уз жалбу, са предлогом да се жалба одбије, као неоснована, из разлога који су детаљно образложени.</text:p>
      <text:p text:style-name="P4"/>
      <text:p text:style-name="P4"><text:tab/><text:tab/>У поступку испитивања жалбе, Управни суд је нашао:</text:p>
      <text:p text:style-name="P4"/>
      <text:p text:style-name="P9"><text:span text:style-name="T15"><text:tab/><text:tab/>- жалба је </text:span><text:span text:style-name="T13">недозвољена</text:span><text:span text:style-name="T15">.</text:span></text:p>
      <text:p text:style-name="P13"/>
      <text:p text:style-name="P9"><text:span text:style-name="T15"><text:tab/><text:tab/>Одредбом чл. 51. Закона о локалним изборима (''Службени гласник РС'', број 129/07 ... 54/11), </text:span><text:span text:style-name="T13">прописано је да сваки бирач, кандидат за одборника и предлагач кандидата има право на заштиту изборног права, по поступку утврђеном тим Законом. </text:span></text:p>
      <text:p text:style-name="P9"/>
      <text:p text:style-name="P9"><text:span text:style-name="T13"><text:tab/><text:tab/></text:span><text:span text:style-name="T15">Одредбом </text:span><text:span text:style-name="T13">чл. 52. Закона о локалним изборима (</text:span><text:span text:style-name="T15">''</text:span><text:span text:style-name="T13">Службени гласник РС</text:span><text:span text:style-name="T15">''</text:span><text:span text:style-name="T13">, број 129/07 .... 54/11), прописано је да бирач, кандидат за одборника или предлагач кандидата има право да поднесе приговор изборној комисији јединице локалне самопу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span></text:p>
      <text:p text:style-name="P12"/>
      <text:p text:style-name="P9"><text:span text:style-name="T13"><text:tab/><text:tab/></text:span><text:span text:style-name="T15">Одредбом чл. 53. ст. 1. истог закона прописано је да ће изборна комисија донети решење у року од 48 часова од пријема приговора и доставити га подносиоцу приговора. </text:span></text:p>
      <text:p text:style-name="P13"/>
      <text:p text:style-name="P13"><text:tab/><text:tab/>Одредбом чл. 54. истог Закона прописано је да се против решења изборне комисије може изјавити жалба Управном суду у року од 24 часа од достављања решења (став 1.); у поступку заштите изборног права суд сходно примењује одредбе закона којима се уређује поступак у управним споровима (став 3.). </text:p>
      <text:p text:style-name="P13"><text:tab/><text:tab/></text:p>
      <text:p text:style-name="P10"><text:tab/><text:tab/>Одредбом чл. 26. Закон<text:span text:style-name="T8">а</text:span> о управним споровима ("Службени гласник РС" број 111/09) прописано је да ће судија појединац решењем одбацити тужбу ако утврди да <text:span text:style-name="T8">акт који </text:span><text:soft-page-break/><text:span text:style-name="T8">се тужбом </text:span>оспорава <text:span text:style-name="T8">не представља акт о чијој законитости се одлучује у управном спору (став 1. тачка 2.); ако судија појединац пропусти да одбаци тужбу из разлога из става 1. овог члана, то ће учинити веће суда (став 2.).</text:span></text:p>
      <text:p text:style-name="P10"/>
      <text:p text:style-name="P9"><text:tab/><text:tab/>Имајући у виду наведено <text:span text:style-name="T8">и цитиране законске одредбе</text:span>, а наиме да <text:span text:style-name="T8">Одлука о координираном спровођењу избора за народне посланике Народне скупштине и избора за одборнике </text:span><text:span text:style-name="T5">с</text:span><text:span text:style-name="T8">купштин</text:span><text:span text:style-name="T5">а</text:span><text:span text:style-name="T8"> јединиц</text:span><text:span text:style-name="T5">а</text:span><text:span text:style-name="T8"> локалне самоуправе расписаних за 24. април 2016. године, коју је на основу одредбе чл. 34. Закона о избору народних посланика, а у складу са одредбом чл. 8. и 15. Закона о локалним изборима, донела Републичка изборна комисија, има карактер подзаконског општег акта, а не појединачног акта, због чега се не може побијати приговором, и да се жалба може поднети само против решења изборне комисије које је донето по приговору, то је </text:span><text:span text:style-name="T5">предметна </text:span><text:span text:style-name="T8">жалба недозвољена и има се одбацити. </text:span></text:p>
      <text:p text:style-name="P4"/>
      <text:p text:style-name="P9"><text:span text:style-name="T8"><text:tab/><text:tab/></text:span>Са изложеног, на основу овлашћења из одредбе чл. 54.<text:span text:style-name="T8"> ст. 3. Закона о локалним изборима, </text:span>уз<text:span text:style-name="T8"> </text:span>сходну<text:span text:style-name="T8"> </text:span>примену одредаба<text:span text:style-name="T8"> чл. 26. ст. </text:span>2<text:span text:style-name="T8">. </text:span>у вези ст. 1<text:span text:style-name="T8">. </text:span>тач. 2<text:span text:style-name="T8"> Закона о управним споровима, <text:s/></text:span>одлучено је као<text:span text:style-name="T8"> у диспозитиву.</text:span></text:p>
      <text:p text:style-name="P4"/>
      <text:p text:style-name="P17">РЕШЕНО У УПРАВНОМ СУДУ</text:p>
      <text:p text:style-name="P16"><text:span text:style-name="T8">дана 20.04.2016. године, у 20,00 часова, </text:span><text:span text:style-name="T1">III</text:span>-27<text:span text:style-name="T5"> </text:span><text:span text:style-name="T5">Уж. 222/16</text:span></text:p>
      <text:p text:style-name="P17"/>
      <text:p text:style-name="P17"/>
      <text:p text:style-name="P19">Записничар<text:tab/><text:tab/><text:tab/><text:tab/><text:tab/><text:tab/><text:tab/><text:span text:style-name="T5"> <text:s text:c="3"/></text:span>Председник већа-судија</text:p>
      <text:p text:style-name="P19">Татјана Попара, <text:span text:style-name="T5">с.р.</text:span><text:tab/><text:tab/><text:tab/><text:tab/><text:tab/><text:tab/>Биљана Тамбурковски-Баковић, <text:span text:style-name="T5">с.р.</text:span></text:p>
      <text:p text:style-name="P18"/>
      <text:p text:style-name="P18"/>
      <text:p text:style-name="P18"/>
      <text:p text:style-name="P15">За тачност отправка</text:p>
      <text:p text:style-name="P15">Управитељ писарнице</text:p>
      <text:p text:style-name="P15">Дејан Ђурић</text:p>
      <text:p text:style-name="P22"/>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en" fo:country="US"/>
    </style:style>
    <style:style style:name="MT2" style:family="text">
      <style:text-properties fo:language="sh" fo:country="Y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7</text:span><text:span text:style-name="MT3"> </text:span><text:span text:style-name="MT2">Уж</text:span><text:span text:style-name="MT3">.</text:span><text:span text:style-name="MT2"> 2</text:span>22<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4M48S</meta:editing-duration>
    <meta:editing-cycles>53</meta:editing-cycles>
    <meta:generator>OpenOffice.org/3.2$Win32 OpenOffice.org_project/320m12$Build-9483</meta:generator>
    <dc:date>2016-04-21T16:35:08.58</dc:date>
    <meta:print-date>2016-04-21T16:23:57.18</meta:print-date>
    <meta:document-statistic meta:table-count="0" meta:image-count="1" meta:object-count="0" meta:page-count="3" meta:paragraph-count="34" meta:word-count="1024" meta:character-count="6746"/>
    <meta:user-defined meta:name="Info 1"/>
    <meta:user-defined meta:name="Info 2"/>
    <meta:user-defined meta:name="Info 3"/>
    <meta:user-defined meta:name="Info 4"/>
  </office:meta>
</office:document-meta>
</file>