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in"/>
          <style:tab-stop style:position="3.7189in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zxx" fo:country="none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 style:master-page-name="First_20_Page">
      <style:paragraph-properties fo:line-height="100%" fo:text-align="start" style:justify-single-word="false"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font-name="Times New Roman" style:text-underline-style="none" fo:font-weight="normal" style:font-weight-asian="normal" style:font-weight-complex="normal" style:text-scale="105%"/>
    </style:style>
    <style:style style:name="T10" style:family="text">
      <style:text-properties fo:color="#000000" style:font-name="Times New Roman" fo:language="en" fo:country="US" style:text-underline-style="none" fo:font-weight="normal" style:font-weight-asian="normal" style:font-weight-complex="normal" style:text-scale="105%"/>
    </style:style>
    <style:style style:name="T11" style:family="text">
      <style:text-properties fo:color="#000000" style:font-name="Times New Roman" fo:language="sr" fo:country="YU" style:text-underline-style="none" fo:font-weight="normal" style:font-weight-asian="normal" style:font-weight-complex="normal" style:text-scale="105%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style:font-weight-complex="bold"/>
    </style:style>
    <style:style style:name="T15" style:family="text">
      <style:text-properties fo:language="sh" fo:country="Y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2">УПРАВНИ СУД</text:p>
      <text:p text:style-name="P2">1<text:span text:style-name="T1">4</text:span> Уж<text:span text:style-name="T1">. 2</text:span>28/16</text:p>
      <text:p text:style-name="P2">21.04.2016. године </text:p>
      <text:p text:style-name="P2">Б е о г р а д</text:p>
      <text:p text:style-name="P2"/>
      <text:p text:style-name="P2"/>
      <text:p text:style-name="P3">У <text:s/>ИМЕ <text:s/>НАРОДА</text:p>
      <text:p text:style-name="P3"/>
      <text:p text:style-name="P10"><text:span text:style-name="T5"><text:tab/></text:span><text:span text:style-name="T6">Управни суд, у већу састављеном од судија: Душице Маринковић, председника већа, Биљане Шундерић и Маријане Тафра Мирков, чланова већа, са судским саветником</text:span><text:span text:style-name="T2"> Снежаном Вујачић,</text:span><text:span text:style-name="T6"> записничарем, одлучујући о жалби </text:span><text:span text:style-name="T2">политичке странке СРПСКО РУСКИ ПОКРЕТ, са седиштем у Б., З., </text:span><text:span text:style-name="T6">...</text:span><text:span text:style-name="T2">, </text:span><text:span text:style-name="T6">поднете преко овлашћеног лица </text:span><text:span text:style-name="T2">Ж.К. из Б., ..., изјаљеној против решења Изборне комисије градске општине Земун број: 013-</text:span><text:span text:style-name="T6">210</text:span><text:span text:style-name="T2">/16-IV-ИК од 1</text:span><text:span text:style-name="T6">7</text:span><text:span text:style-name="T2">.04.2016. године, у </text:span><text:span text:style-name="T6">предмету</text:span><text:span text:style-name="T2"> заштите изборног права, </text:span><text:span text:style-name="T6">у нејавној седници већа, одржаној дана 21.</text:span><text:span text:style-name="T2">04</text:span><text:span text:style-name="T6">.2016. године</text:span><text:span text:style-name="T2"> у 10,</text:span><text:span text:style-name="T6">0</text:span><text:span text:style-name="T2">0</text:span><text:span text:style-name="T6"> </text:span><text:span text:style-name="T2">часова</text:span><text:span text:style-name="T6">, донео је </text:span></text:p>
      <text:p text:style-name="P5"/>
      <text:p text:style-name="P3">П Р Е С У Д У</text:p>
      <text:p text:style-name="P3"/>
      <text:p text:style-name="P8"><text:span text:style-name="T7"><text:tab/><text:tab/></text:span><text:span text:style-name="T8">Жалба</text:span><text:span text:style-name="T7"> СЕ ОДБИЈА.</text:span></text:p>
      <text:p text:style-name="P7"/>
      <text:p text:style-name="P3">О б р а з л о ж е њ е</text:p>
      <text:p text:style-name="P11"/>
      <text:p text:style-name="P12"><text:tab/><text:tab/>Ожалбеним решењем одбијен је <text:span text:style-name="T4">као неоснован</text:span> приговор политичке странке СРПСКО РУСКИ ПОКРЕТ, <text:span text:style-name="T4">подносиоца изборне листе под називом СРПСКО РУСКИ ПОКРЕТ-С.Д., изјављен против решења Изборне комисије градске општине Земун, број 013-203/16-</text:span><text:span text:style-name="T13">IV</text:span><text:span text:style-name="T4">-ИК од 15.04.2016. године, којим је одбијен предлог политичке странке СРПСКО РУСКИ ПОКРЕТ за именовање К.С. и М.Ф., као опуномоћених представника ове странке у проширени састав Изборне комисије градске општине Земун.</text:span></text:p>
      <text:p text:style-name="P8"/>
      <text:p text:style-name="P12"><text:tab/><text:tab/><text:span text:style-name="T4">Жалбом поднетом Управном суду 18.04.2016. године у 00,40 часова, жалилац је оспорио законитост решења Изборне комисије градске општине Земун, број 013-210/16-</text:span><text:span text:style-name="T15">IV-</text:span><text:span text:style-name="T4">ИК од 17.04.2016. године, позивајући се на пресуду Управног суда 14 Уж 136/16 од 13.04.2016. године, којом је СРПСКО РУСКОМ ПОКРЕТУ, као подносиоцу проглашене изборне листе <text:s/></text:span>СРПСКО РУСКИ ПОКРЕТ<text:span text:style-name="T4">-С.Д. на изборима за одборнике Скупштине градске општине Земун утврђен положај политичке странке националне мањине. Наводи да је СРПСКО РУСКИ ПОКРЕТ, као политичка странка националне мањине, у складу са чланом 14. став 2. Закона о локалним изборима предложио на изборној листи 19 кандидата, што чини 1/3 кандидата од укупно 57 одборника, због чега сматра да ова политичка странка има право на своје представнике у проширеном саставу Изборне комисије градске општине Земун. Из овог разлога СРПСКО РУСКИ ПОКРЕТ је предложио да се у проширени састав Изборне комисије градске општине Земун именују </text:span><text:soft-page-break/><text:span text:style-name="T4">К.С. и М.Ф., за члана и заменика члана Изборне комисије. Жалилац <text:s/>сматра да је ожалбеним решењем, ускраћено право странци СРПСКО РУСКИ ПОКРЕТ као политичкој странци националне мањине да има своје представнике у проширеном саставу Изборне комисије градске општине Земун и предлаже да суд донесе пресуду којом се жалба усваја, поништава ожалбено решење и предмет враћа на поново одлучивање. Уколико Управни суд нађе да утврђено чињенично стање пружа поуздан основ за то, жалилац предлаже да суд својом пресудом мериторно реши ову управну ствар у спору пуне јурисдикције, сходно одредбама члана 43. став 1. Закона о управним споровима, тако што ће у проширени састав Изборне комисије градске општине Земун именовати за члана К.С. из З., ..., а за заменика члана М.Ф. из З., ..., као опуномоћене представнике политичке странке СРПСКО РУСКИ ПОКРЕТ, подносиоца проглашене изборне листе СРПСКО РУСКИ ПОКРЕТ-С. Д. </text:span></text:p>
      <text:p text:style-name="P8"><text:tab/><text:tab/>Поступајући по налогу Управног суда за доставу одговора на жалбу и свих списа који се односе на овај предмет, Изборна комисија је Управном суду 20.04.2016. године у 22,15 часова доставила одговор на жалбу и списе предмета. У одговору на жалбу, Изборна комисија градске општине Земун је у свему остала при разлозима из образложења жалбом побијаног решења, са предлогом да суд жалбу одбије.</text:p>
      <text:p text:style-name="P12"><text:span text:style-name="T4"><text:tab/> <text:s text:c="5"/>Одлучујући о поднетој жалби која је благовремена, допуштена и изјављена од </text:span><text:span text:style-name="T4">овлашћеног лица, након оцене навода истакнутих у жалби, у одговору на жалбу, као и увидом у све списе овог предмета и предмета Управног суда 17 Уж 137/16 и 1 Уж 207/16, Управни суд је оценио да је жалба неоснована. <text:tab/><text:tab/></text:span><text:tab/><text:tab/></text:p>
      <text:p text:style-name="P12"><text:span text:style-name="T9"><text:tab/><text:tab/>Из списа предмета и образложења ожалбеног решења произлази да је </text:span><text:span text:style-name="T11">Изборна комисија градске општине Земун дана 09.04.2016. године донела решење број 013-133/16-</text:span><text:span text:style-name="T10">IV</text:span><text:span text:style-name="T11">-ИК којим утврђује да политичка странка </text:span><text:span text:style-name="T9"><text:s/>СРПСКО РУСКИ ПОКРЕТ, </text:span><text:span text:style-name="T11">као подносилац изборне листе под називом СРПСКО РУСКИ ПОКРЕТ-С. Д., не испуњава услове за именовање опуномоћених представника у проширени састав Изборне комисије и бирачких одбора. Против овог решења жалилац је изјавио приговор који је одбијен решењем Изборне комисије градске општине Земун <text:s/>013-156/16-</text:span><text:span text:style-name="T10">IV</text:span><text:span text:style-name="T11">-ИК од 11.04.2016. године. Подносилац изборне листе је пропустио да против наведеног решења донетог по приговору изјави жалбу Управном суду, те је решење 013-133/16-</text:span><text:span text:style-name="T10">IV</text:span><text:span text:style-name="T11">-ИК од 09.04.2016. године постало правноснажно дана 12.04.2016. године у 15,30 часова. Према ставу Изборне комисије, изнетом у разлозима ожалбеног решења, околност што је Управни суд, одлучујући у спору пуне јурисдикције, својом пресудом 14 Уж 136/16 од 13. априла 2016. године, утврдио да политичка странка СРПСКО РУСКИ ПОКРЕТ, као подносилац изборне листе СРПСКО РУСКИ ПОКРЕТ-С.Д., има положај политичке странке националне мањине, не утиче на правноснажност решења Изборне комисије број 013-133/16-</text:span><text:span text:style-name="T10">IV</text:span><text:span text:style-name="T11">-ИК од 09. априла 2016. године, којим је утврђено да подносилац изборне листе не испуњава услове за именовање опуномоћених представника у проширени састав Изборне комисије и бирачких одбора. Због тога не постоји правни основ да се усвоји предлог подносиоца изборне листе за именовање К.С. за члана и М.Ф., за заменика члана, у проширеном саставу Изборне комисије градске општине Земун.</text:span></text:p>
      <text:p text:style-name="P9"><text:span text:style-name="T11"><text:tab/><text:tab/>Одредбом члана 14. став 6. Закона о локалним изборима („Службени гласник РС“, број 129/07, 34/10 и 54/11), прописано је да изборна комисија даном проглашења изборне листе истовремено решењем утврђује који подносилац изборне листе испуњава услове за одређивање својих представника у проширени састав овог органа. У ставу 7. </text:span><text:span text:style-name="T11">истог члана закона прописано је да решење о испуњењу или неиспуњењу услова за одређивање опуномоћеног представника подносиоца изборне листе у проширени састав, изборна комисија доставља подносиоцу изборне листе у року од 24 часа од доношења тог решења. Подносилац изборне листе одређује свог опуномоћеног представника у изборној комисији и о томе обавештава изборну комисију, сагласно ставу 8. истог члана закона.</text:span><text:span text:style-name="T1"><text:tab/></text:span></text:p>
      <text:p text:style-name="P12"><text:soft-page-break/><text:tab/><text:tab/>Код изложеног <text:span text:style-name="T4">чињеничног и правног</text:span> стања ствари, <text:span text:style-name="T4">Управни суд</text:span> налази да је <text:span text:style-name="T4">правилно поступила Изборна комисија када је ожалбеним решењем одбила као неоснован приговор жалиоца изјављен против решења којим је одбијен предлог жалиоца да се у проширени састав Изборне комисије градске општине Земун именује К.С. за члана и М.Ф. за заменика члана. Ово због тога што је, према цитираним одредбама члана 14. став 7. и 8. Закона о локалним изборима, доношење решења о испуњењу <text:s/>услова за одређивање опуномоћеног представника подносиоца изборне листе у проширени састав Изборне комисије претходни услов да подносилац изборне листе одреди лице као свог опуномоћеног представника у Изборној комисији и о томе обавести Изборну комисију. Како је, према списима предмета, несумњиво утврђена чињеница да је у конкретном случају донето правноснажно решење којим је утврђено да политичка странка СРПСКО РУСКИ ПОКРЕТ, као подносилац изборне листе СРПСКО РУСКИ ПОКРЕТ-С.Д., не испуњава услове за одређивање опуномоћеног представника у проширени састав Изборне комисије градске општине Земун, то је и по оцени суда, правилно одбијен предлог овог подносиоца изборне листе за именовање К.С. за члана и М.Ф. за заменика члана у проширеном саставу Изборне комисије градске општине Земун.</text:span></text:p>
      <text:p text:style-name="P12"><text:span text:style-name="T4"><text:tab/><text:tab/>Имајући у виду изложено, Управни суд је оценио неоснованим све наводе жалбе. </text:span><text:span text:style-name="T12"><text:tab/><text:tab/></text:span></text:p>
      <text:p text:style-name="P16"><text:tab/><text:tab/>Са изнетих разлога, <text:span text:style-name="T4">налазећи да ожалбеним решењем није повређен закон на штету жалиоца, </text:span>Управни суд је<text:span text:style-name="T1">,</text:span><text:span text:style-name="T4"> применом</text:span><text:span text:style-name="T1"> одредбе члана 5</text:span><text:span text:style-name="T4">4</text:span><text:span text:style-name="T1">. став </text:span><text:span text:style-name="T4">3</text:span><text:span text:style-name="T1">. Закона о локалним изборима, <text:s/></text:span><text:span text:style-name="T4">сходном применом одредбе члана 40. став 2. Закона о управним споровима („Службени гласник РС“, број 111/09), </text:span>одлучио као у диспозитиву <text:span text:style-name="T4">ове </text:span><text:s/>пресуде.</text:p>
      <text:p text:style-name="P16"/>
      <text:p text:style-name="P3">ПРЕСУЂЕНО У УПРАВНОМ СУДУ </text:p>
      <text:p text:style-name="P3"><text:s text:c="11"/>Дана 21.<text:span text:style-name="T1">04</text:span>.2016. године, <text:span text:style-name="T1">у </text:span>10,00 <text:span text:style-name="T1">часова, </text:span>1<text:span text:style-name="T1">4</text:span> Уж<text:span text:style-name="T1">.</text:span> 228/16</text:p>
      <text:p text:style-name="P3"/>
      <text:p text:style-name="P4">Записничар<text:tab/><text:tab/><text:tab/><text:tab/><text:tab/><text:tab/> <text:s text:c="28"/>Председник већа-судија</text:p>
      <text:p text:style-name="P6"><text:span text:style-name="T3">Снежана Вујачић, </text:span><text:span text:style-name="T3">с.р.</text:span><text:span text:style-name="T14"> <text:s text:c="61"/></text:span><text:span text:style-name="T3"><text:s text:c="10"/></text:span><text:span text:style-name="T14">Душица Маринковић, </text:span><text:span text:style-name="T3">с.р.</text:span></text:p>
      <text:p text:style-name="P4"/>
      <text:p text:style-name="P13">За тачност отправка</text:p>
      <text:p text:style-name="P13">Управитељ писарнице</text:p>
      <text:p text:style-name="P13">Дејан Ђурић</text:p>
      <text:p text:style-name="P15"/>
      <text:p text:style-name="P14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0634in" fo:margin-bottom="1.0634in" fo:margin-left="0.9055in" fo:margin-right="0.905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<text:span text:style-name="MT1">4</text:span> Уж<text:span text:style-name="MT1">. 2</text:span>28/16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34M20S</meta:editing-duration>
    <meta:editing-cycles>140</meta:editing-cycles>
    <meta:generator>OpenOffice.org/3.2$Win32 OpenOffice.org_project/320m12$Build-9483</meta:generator>
    <dc:date>2016-04-21T16:39:05.77</dc:date>
    <meta:print-date>2016-04-21T16:39:04.24</meta:print-date>
    <meta:document-statistic meta:table-count="0" meta:image-count="1" meta:object-count="0" meta:page-count="3" meta:paragraph-count="29" meta:word-count="1174" meta:character-count="8020"/>
    <meta:user-defined meta:name="Info 1"/>
    <meta:user-defined meta:name="Info 2"/>
    <meta:user-defined meta:name="Info 3"/>
    <meta:user-defined meta:name="Info 4"/>
  </office:meta>
</office:document-meta>
</file>