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weight="bold" style:font-weight-asian="bold" style:font-weight-complex="bold"/>
    </style:style>
    <style:style style:name="P2" style:family="paragraph" style:parent-style-name="Standard">
      <style:paragraph-properties fo:text-align="center" style:justify-single-word="false"/>
      <style:text-properties fo:language="zxx" fo:country="none" fo:font-weight="normal" style:font-weight-asian="normal" style:font-weight-complex="normal"/>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2pt" fo:language="zxx" fo:country="none" style:font-size-asian="12pt" style:font-size-complex="12pt"/>
    </style:style>
    <style:style style:name="P5" style:family="paragraph" style:parent-style-name="Standard">
      <style:paragraph-properties fo:text-align="justify" style:justify-single-word="false"/>
      <style:text-properties fo:font-size="12pt" fo:language="zxx" fo:country="none" fo:font-weight="bold" style:font-size-asian="12pt" style:font-weight-asian="bold" style:font-size-complex="12pt" style:font-weight-complex="bold"/>
    </style:style>
    <style:style style:name="P6" style:family="paragraph" style:parent-style-name="Standard">
      <style:paragraph-properties fo:line-height="150%" fo:text-align="justify" style:justify-single-word="false"/>
    </style:style>
    <style:style style:name="P7" style:family="paragraph" style:parent-style-name="Header">
      <style:paragraph-properties fo:text-align="center" style:justify-single-word="false"/>
    </style:style>
    <style:style style:name="P8" style:family="paragraph" style:parent-style-name="Standard">
      <style:paragraph-properties fo:margin-left="0in" fo:margin-right="0in" fo:text-align="start" style:justify-single-word="false" fo:text-indent="0in" style:auto-text-indent="false" style:writing-mode="lr-tb">
        <style:tab-stops>
          <style:tab-stop style:position="2.4602in"/>
        </style:tab-stops>
      </style:paragraph-properties>
      <style:text-properties fo:font-size="12pt" fo:language="sr" fo:country="YU" fo:font-weight="bold" style:font-size-asian="12pt" style:font-weight-asian="bold" style:font-size-complex="12pt" style:font-weight-complex="bold"/>
    </style:style>
    <style:style style:name="P9" style:family="paragraph" style:parent-style-name="Standard">
      <style:paragraph-properties fo:margin-left="0in" fo:margin-right="0in" fo:text-align="justify" style:justify-single-word="false" fo:text-indent="0in" style:auto-text-indent="false" style:writing-mode="lr-tb"/>
      <style:text-properties fo:font-size="12pt" fo:language="sr" fo:country="YU" fo:font-weight="bold" style:font-size-asian="12pt" style:font-weight-asian="bold" style:font-size-complex="12pt" style:font-weight-complex="bold"/>
    </style:style>
    <style:style style:name="P10" style:family="paragraph" style:parent-style-name="Standard">
      <style:paragraph-properties fo:margin-left="0in" fo:margin-right="0in" fo:text-align="center" style:justify-single-word="false" fo:text-indent="0in" style:auto-text-indent="false" style:writing-mode="lr-tb"/>
      <style:text-properties fo:font-size="12pt" fo:language="sr" fo:country="YU" fo:font-weight="bold" style:font-size-asian="12pt" style:font-weight-asian="bold" style:font-size-complex="12pt" style:font-weight-complex="bold"/>
    </style:style>
    <style:style style:name="P11" style:family="paragraph" style:parent-style-name="Standard">
      <style:paragraph-properties fo:margin-left="0in" fo:margin-right="0in" fo:text-align="justify" style:justify-single-word="false" fo:text-indent="0in" style:auto-text-indent="false" style:writing-mode="lr-tb"/>
      <style:text-properties fo:font-size="12pt" fo:language="sr" fo:country="YU" fo:font-weight="normal" style:font-size-asian="12pt" style:font-weight-asian="normal" style:font-size-complex="12pt" style:font-weight-complex="normal"/>
    </style:style>
    <style:style style:name="P12" style:family="paragraph" style:parent-style-name="Standard">
      <style:paragraph-properties fo:margin-left="0in" fo:margin-right="0in" fo:text-align="justify" style:justify-single-word="false" fo:text-indent="0in" style:auto-text-indent="false" style:writing-mode="lr-tb"/>
      <style:text-properties fo:font-size="12pt" fo:language="sr" fo:country="YU" style:font-size-asian="12pt" style:font-size-complex="12pt"/>
    </style:style>
    <style:style style:name="P13" style:family="paragraph" style:parent-style-name="Standard">
      <style:paragraph-properties fo:margin-left="0in" fo:margin-right="0in" fo:text-align="start" style:justify-single-word="false" fo:text-indent="0in" style:auto-text-indent="false" style:writing-mode="lr-tb"/>
      <style:text-properties fo:font-size="12pt" fo:font-weight="bold" style:font-size-asian="12pt" style:font-weight-asian="bold" style:font-size-complex="12pt" style:font-weight-complex="bold"/>
    </style:style>
    <style:style style:name="P14"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15"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P16" style:family="paragraph" style:parent-style-name="Standard" style:master-page-name="First_20_Page">
      <style:paragraph-properties fo:margin-left="0in" fo:margin-right="0in" fo:text-align="start" style:justify-single-word="false" fo:text-indent="0in" style:auto-text-indent="false" style:page-number="auto" style:writing-mode="lr-tb">
        <style:tab-stops>
          <style:tab-stop style:position="2.4602in"/>
        </style:tab-stops>
      </style:paragraph-properties>
      <style:text-properties fo:font-size="12pt" fo:language="sr" fo:country="YU"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sh" fo:country="YU"/>
    </style:style>
    <style:style style:name="T3" style:family="text">
      <style:text-properties fo:language="sr" fo:country="YU"/>
    </style:style>
    <style:style style:name="T4" style:family="text">
      <style:text-properties fo:font-weight="bold" style:font-weight-asian="bold" style:font-weight-complex="bold"/>
    </style:style>
    <style:style style:name="T5" style:family="text">
      <style:text-properties fo:color="#000000" style:font-name="Times New Roman" fo:language="zxx" fo:country="none" style:font-name-asian="Arial1" style:font-name-complex="Arial1"/>
    </style:style>
    <style:style style:name="T6" style:family="text">
      <style:text-properties fo:color="#000000" style:font-name="Times New Roman" fo:language="zxx" fo:country="none" style:text-underline-style="none" fo:font-weight="normal" style:font-name-asian="Arial1" style:font-weight-asian="normal" style:font-name-complex="Arial1" style:font-weight-complex="normal" style:text-scale="105%"/>
    </style:style>
    <style:style style:name="T7" style:family="text">
      <style:text-properties fo:color="#000000" style:font-name="Times New Roman" style:font-name-asian="Arial1" style:font-name-complex="Arial1"/>
    </style:style>
    <style:style style:name="T8" style:family="text">
      <style:text-properties fo:color="#000000" style:font-name="Times New Roman" style:text-underline-style="none" fo:font-weight="normal" style:font-name-asian="Arial1" style:font-weight-asian="normal" style:font-name-complex="Arial1" style:font-weight-complex="normal" style:text-scale="105%"/>
    </style:style>
    <style:style style:name="T9" style:family="text">
      <style:text-properties fo:color="#000000" style:font-name="Times New Roman" fo:language="sr" fo:country="YU" style:text-underline-style="none" fo:font-weight="normal" style:font-name-asian="Arial1" style:font-weight-asian="normal" style:font-name-complex="Arial1"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8">УПРАВНИ СУД</text:p>
      <text:p text:style-name="P13"><text:span text:style-name="T1">21</text:span><text:span text:style-name="T2"> </text:span><text:span text:style-name="T3">У</text:span><text:span text:style-name="T2">ж. </text:span><text:span text:style-name="T1">224</text:span><text:span text:style-name="T2">/1</text:span><text:span text:style-name="T3">6 </text:span></text:p>
      <text:p text:style-name="P13"><text:span text:style-name="T3">20.04.2016</text:span><text:span text:style-name="T2">.</text:span><text:span text:style-name="T3"> године</text:span></text:p>
      <text:p text:style-name="P9">Б е о г р а д</text:p>
      <text:p text:style-name="P10">У ИМЕ НАРОДА</text:p>
      <text:p text:style-name="P9"/>
      <text:p text:style-name="P11"><text:tab/><text:tab/>Управни суд у већу састављеном од судија: Жељка Шкорића, председника већа, Павела Јонаша и мр Зорана Рељића, чланова већа, са судским саветником Ксенијом Ивановић, као записничарем, одлучујући у управном спору по жалби ГРУПЕ ГРАЂАНА<text:span text:style-name="T1"> ''ЗАЈЕДНО И ОДЛУЧНО ЗА ОПШТИНУ ЉИГ – МР Д.С. – П., ДИПЛ. ИНЖ.'', </text:span>коју заступа овлашћено лице мр Д.С. – П. из Љ, ..., против решења Општинске изборне комисије општине Љиг, 01 број: 013-3/2016-20 од 15.04.2016. године, у предмету заштите изборног права, <text:span text:style-name="T1">у</text:span> нејавној седници већа одржаној дана 20.04.2016. године, у 18,00 часова, донео је</text:p>
      <text:p text:style-name="P11"/>
      <text:p text:style-name="P11"/>
      <text:p text:style-name="P10">П Р Е С У Д У</text:p>
      <text:p text:style-name="P11"/>
      <text:p text:style-name="P11"><text:tab/><text:tab/>Жалба <text:span text:style-name="T4">СЕ ОДБИЈА. </text:span></text:p>
      <text:p text:style-name="P9"/>
      <text:p text:style-name="P10">О б р а з л о ж е њ е</text:p>
      <text:p text:style-name="P10"/>
      <text:p text:style-name="P11"><text:tab/><text:tab/>Ожалбеним решење Општинске изборне комисије општине Љиг, 01 број: 013-3/2016-20 од 15.04.2016. године одбијен је, као неоснован приговор ГРУПЕ ГРАЂАНА <text:span text:style-name="T1">''ЗАЈЕДНО И ОДЛУЧНО ЗА ОПШТИНУ ЉИГ</text:span>'' на решење о утврђивању збирне изборне листе кандидата за Савет Месне заједнице<text:span text:style-name="T1"> Дићи – </text:span>Д<text:span text:style-name="T1">оњи Бањани, </text:span>01 број: 013-1/2016-1/8 од 13.04.2016. године, којим је <text:span text:style-name="T1">утврђена Збирна изборна листа кандидата за Савет Месне заједнице Дићи-Доњи Бањани.</text:span></text:p>
      <text:p text:style-name="P11"><text:tab/><text:tab/>У жалби коју је жалилац доставио Управном суду <text:s/>препорученом пошиљком <text:span text:style-name="T2">RE </text:span>081063365<text:span text:style-name="T2">RS</text:span>6002 дана 19.04.2016. године у 08,00 часова, наводи да је Општинска изборна комисија дана 05.04.2016. године, под бројем 01 бр. 013-42/2016-1 донела решење којим је проглашена изборна листа са кандидатима за Савет МЗ Дићи – Доњи Бањани <text:span text:style-name="T1">под бројем 2 а</text:span> на којем је <text:span text:style-name="T1">у списку кандидата</text:span> под бројем 2. као кандидат наведен Р.К., а М.С. као кандидат под бројем 3. Дана 14.04.2016. године, Општинска изборна комисија је подносиоцу листе доставила обавештење којим је наведено да су напред наведена лица поднела изјаве о повлачењу кандидатуре дана 14.04.2016. године. Жалилац указује да је Општинска изборна комисија подносиоцу листе доставила само обавештење што не представља ваљан правни акт и да се обавештењем не може одлучивати о било чијем праву, тј.никоме не може престати било какво право на основу обавештења, па тако ни кандидатима за одборнике јер су они као кандидати за одборнике проглашени решењима Општинске изборне комисије. Жалилац истиче да је Општинска изборна комисија требала донети решење којим се утврђује да је кандидату за одборника престало својство кандидата а да право кандидату може престати само на начин како је то и настало – доношењем решења Општинске изборне комисије и док се такво решење не донесе, кандидат остаје кандидат. Жалилац је предложио да Управни суд преиспита ожалбено решење о утврђивању збирне изборне листе кандидата и да се решење о <text:soft-page-break/>утврђивању збирне изборне листе кандидата за Савет Месне заједнице Дићи – Доњи Бањани донесе у складу са већ донетим решењима о проглашењу изборне листе за МЗ Дићи – Доњи Бањани, тј.у решењу под тачком 2. ГРУПА ГРАЂАНА <text:span text:style-name="T1">''ЗАЈЕДНО И ОДЛУЧНО ЗА ОПШТИНУ ЉИГ – МР Д.С. – П, ДИПЛ. ИНЖ.'' </text:span>као кандидате наведу на месту број 2. - Р.К., а на месту број 3. - М. С.</text:p>
      <text:p text:style-name="P11"><text:tab/><text:tab/><text:span text:style-name="T5">Општинска изборна комисија општине Љиг </text:span><text:span text:style-name="T1">је дана 20.4.2016. године у 17,00 часова доставила Управном суду одговор на жалбу и списе предмета овог изборног спора. У одговору је наведено да је Група грађана <text:s/>''ЗАЈЕДНО И ОДЛУЧНО ЗА ОПШТИНУ ЉИГ – МР Д.С. – П., ДИПЛ. ИНЖ.'' поднела изборну листу за одборник</text:span>е<text:span text:style-name="T1"> Савета МЗ </text:span>Дићи – Доњи Бањани<text:span text:style-name="T1">, са одговарајућом документацијом, а која листа је проглашена на седници </text:span><text:span text:style-name="T5">Општинске изборне комисије општине Љиг одржаној дана 05.04.2016. године, доношењем решења <text:s/>01 број 013-42/2016-1. Даље је наведено да је пре почетка седнице Општинске изборне комисије општине Љиг, ради проглашења збирне изборне листе за избор одборника СО Љиг и збирних изборних листа за чланове Савета месних заједница на територији општине Љиг, заказане за 24.04.2016. године у 20,00 часова, Комисији достављена изјава Р.К. и М.С, о повлачењу кандидатуре за кандидата за Савет Месне заједнице Дићи - Доњи Бањани. Доносилац ожалбеног решења се позива на одредбу члана 20. став 6. Закона о локалним изборима, напомињући да и приликом доношења решења о проглашењу изборне листе Група грађана <text:s/>''ЗАЈЕДНО И ОДЛУЧНО ЗА ОПШТИНУ ЉИГ – МР Д.С. – П, ДИПЛ. ИНЖ.'', нису доношена појединачна решења о проглашењу сваког кандидата, те да је исто тако, приликом утврђивања збирне изборне листе, Комисија имала у виду потписану и оверену изјаву о повлачењу кандидатуре за кандидата за Савет Месне заједнице Дићи - Доњи Бањани, не улазећи притом у разлоге повлачења изјаве, као личног чина сваког појединца. У одговору је наведено и да </text:span><text:span text:style-name="T7">је</text:span><text:span text:style-name="T5">, и поред тога што је одредбом члана 66. став 3. Одлуке о месним заједницама општине Љиг предвиђено да против решења комисије донето</text:span><text:span text:style-name="T7">г</text:span><text:span text:style-name="T5"> по приговору, жалба није дозвољена, Комисија сходном применом одред</text:span><text:span text:style-name="T7">аба</text:span><text:span text:style-name="T5"> Закона о локалним изборима у правној поуци омогућила подношење жалбе Управном суду. Предложено је да суд одбије жалбу као неосновану.</text:span></text:p>
      <text:p text:style-name="P11"><text:tab/><text:tab/><text:span text:style-name="T1">Одлучујући о изјављеној жалби на </text:span>основу<text:span text:style-name="T1"> одредбе члана 54. став 1. и </text:span><text:span text:style-name="T1">4</text:span><text:span text:style-name="T1">. Закона о локалним изборима <text:s/>(''Службени гласник РС'', број 129/2007 и 34/10), Управни суд је утврдио да је иста благовремена, допуштена и изјављена од овлашћеног лица, те је оценом </text:span>навода <text:span text:style-name="T1">жалбе, одговора на жалбу и достављених списа предмета ове изборне ствари нашао да је жалба неоснована.</text:span> </text:p>
      <text:p text:style-name="P11"><text:tab/><text:tab/>Према списима предмета Општинска изборна комисија општине Љиг је решењем 01 број: 013-42/2016-1 од 05.04.2016. године, прогласила изборну листу број 2 – ГРУПА ГРАЂАНА <text:span text:style-name="T1">''ЗАЈЕДНО И ОДЛУЧНО ЗА ОПШТИНУ ЉИГ – МР Д. С. – П., ДИПЛ. ИНЖ.'' </text:span>коју је поднела ГРУПА ГРАЂАНА <text:span text:style-name="T1">''ЗАЈЕДНО И ОДЛУЧНО ЗА ОПШТИНУ ЉИГ</text:span>'', за избор одборника Савета Месне заједнице Дићи – Доњи Бањани, 01 број: 013-42/2016 од 31.03.2016. године, расписаним за 24.04.2016. године. Кандидати на наведеној изборној листи су Ж.А., Р.К., М.С., Н.К., М.Ј., Д.А. А. и З.С. Кандидат Р.К. је дана 13.04.2016. године, овереном изјавом пред Општинском управом Љиг <text:span text:style-name="T1">под Ов. бр. 2064/16 од 13.04.2016. године</text:span> повукао изјаву о прихватању кандидатуре за члана МЗ Дићи – Доњи Бањани, коју је поднела ГРУПА ГРАЂАНА <text:span text:style-name="T1">''ЗАЈЕДНО И ОДЛУЧНО ЗА ОПШТИНУ ЉИГ</text:span>'' за изборну листу ГРУПА ГРАЂАНА <text:span text:style-name="T1">''ЗАЈЕДНО И ОДЛУЧНО ЗА ОПШТИНУ ЉИГ – МР Д.С. – П., ДИПЛ. ИНЖ.'' </text:span>за изборе за МЗ Дићи – Доњи Бањани, заказане за 24.04.2016. године из личних разлога. Кандидат М. С. је такође овереном изјавом пред Општинском управом општине Љиг <text:span text:style-name="T1">под Ов. бр. 2062/16 од</text:span> 13.04.2016. године, повукла изјаву о прихватању кандидатуре за члана МЗ Дићи – Доњи Бањани, коју је поднела ГРУПА ГРАЂАНА <text:span text:style-name="T1">''ЗАЈЕДНО И ОДЛУЧНО ЗА ОПШТИНУ ЉИГ</text:span>'' за изборну листу ГРУПА ГРАЂАНА <text:span text:style-name="T1">''ЗАЈЕДНО И ОДЛУЧНО ЗА </text:span><text:soft-page-break/><text:span text:style-name="T1">ОПШТИНУ ЉИГ – МР Д.С. – П, ДИПЛ. ИНЖ.'', </text:span>за изборе за МЗ Дићи – Доњи Бањани заказане за 24.04.2016. године из личних разлога. </text:p>
      <text:p text:style-name="P11"><text:tab/><text:tab/><text:span text:style-name="T1">Општинска изборна комисије Љиг је </text:span>одржала<text:span text:style-name="T1"> седницу дана 13.04.2016. године са почетком у 20,00 часова а пре почетка седнице су Комисији достављене оверене изјаве о повлачењу изјаве о прихватању кандидатуре за Савет МЗ Дићи - Доњи Бањани кандидата Р.К. и М.С.</text:span></text:p>
      <text:p text:style-name="P11"><text:tab/><text:tab/>Општинска изборна комисија општине Љиг је на седници одржаној дана 13.04.2016. године, донела решење о утврђивању збирне изборне листе кандидата за Савет Месне заједнице Дићи – Доњи Бањани под 01 број: 013-1/2016-1/8 од 13.04.2016. године, којим се утврђује збирна изборна листа за избор Савета Месне заједнице Дићи – Доњи Бањани и то под бројем 1. листа АЛЕКСАНДАР ВУЧИЋ – ''СРБИЈА ПОБЕЂУЈЕ'' са 9 кандидата на овој изборној листи и под бројем 2. ГРУПА ГРАЂАНА<text:span text:style-name="T1">''ЗАЈЕДНО И ОДЛУЧНО ЗА ОПШТИНУ ЉИГ – МР Д.С. – П., ДИПЛ. ИНЖ.'' </text:span>са <text:span text:style-name="T1">5</text:span> кандидата и то Ж. А., Н. К., М.Ј., Д.А. А. и З.С., а без кандидата Р.К. и М.С. </text:p>
      <text:p text:style-name="P12"><text:tab/><text:tab/>Председник Скупштине општине Љиг је под 01. број 013-1/16 од 7.марта 2016.године донео Одлуку о расписивању избора за чланове савета месних заједница на територији општине Љиг, за 24. април 2016. године.</text:p>
      <text:p text:style-name="P3"><text:span text:style-name="T1"><text:tab/><text:tab/>Одлуком о месним заједницама на </text:span><text:span text:style-name="T3">територији</text:span><text:span text:style-name="T1"> општине Љиг (''Службени гласник општине Љиг број 4/21), одредбама члана 33. до 66. <text:s/>је <text:s/>прописан поступак спровођења избора за чланове савета</text:span><text:span text:style-name="T3"> месних </text:span><text:span text:style-name="T1">заједница. Чланом 67. </text:span><text:span text:style-name="T3">О</text:span><text:span text:style-name="T1">длуке је прописано да </text:span><text:span text:style-name="T3">ће се</text:span><text:span text:style-name="T1"> за изборне радње <text:s/>и поступке <text:s/>који су неопходни <text:s/>за спровођење <text:s/>избора за чланове савета МЗ а нису регулисани овом одлуком сходно примењивати одредбе Закона о локалним изборима <text:s/>(''Службени гласник РС'', број 129/07 и 34/10).</text:span></text:p>
      <text:p text:style-name="P4"><text:tab/><text:tab/>Одредбом члана 20. став 6. Закона о локалним изборима <text:s/>(''Службени гласник РС'', број 129/07, 34/10, 54/11), је прописано да кад по доношењу решења о проглашењу <text:s/>изборне листе кандидат буде правоснажном судском одлуком лишен пословне способности, изгуби држављанство Републике Србије, одустане од кандидатуре или ако наступи његова смрт подносилац изборне листе губи право да предложи новог кандидата.</text:p>
      <text:p text:style-name="P4"><text:tab/><text:tab/>Одредбом члана 51. Закона о локалним изборима је прописано да сваки бирач кандидат за одобрника и предлагач кандидата има право <text:s/>на заштиту изборног права по поступку утврђеном овим законом. Према одредби члана 52. став 1. Закона о локалним изборима бирач, кандидат или предлагач кандидата има право да поднесе приговор Изборној комисији <text:span text:style-name="T3">ј</text:span>единице локалне самоуправе због неправилности <text:s/>у поступку кандидовања, спровођења, утврђивања и објављивања резултата избора, док је одредбом става 2. истог члана прописано <text:s/>да се приговор подноси у року од 24 часа од дана када је донета одлука односно извршена радња или учињен пропуст.</text:p>
      <text:p text:style-name="P4"><text:tab/><text:tab/>На основу изнетог суд налази да је Општинска изборна комисија правилно ожалбеним решењем одбила приговор Г<text:span text:style-name="T3">РУПЕ ГРАЂАНА</text:span> <text:span text:style-name="T3">''</text:span>ЗАЈЕДНО И ОДЛУЧНО ЗА ОПШТИНУ ЉИГ<text:span text:style-name="T3">''</text:span> на <text:s/>решење о утврђивању <text:span text:style-name="T3">з</text:span>бирн<text:span text:style-name="T3">е</text:span> изборне листе кандидата за <text:span text:style-name="T3">С</text:span>авет Месне заједнице Дићи-Доњи Бањани 01 број 013-1/2016-1/8 од 13.04.2016. године, <text:span text:style-name="T1">са 5 уместо са 7 предложених кандидата наведене листе, </text:span>имајући у виду <text:span text:style-name="T3">да</text:span> <text:span text:style-name="T3">су</text:span> након проглашења ове изборне листе <text:span text:style-name="T1">решењем</text:span> 01 број 013-42/2016-1 од 05.04.2016. године кандидати ове <text:span text:style-name="T3">и</text:span>зборне листе Р.К. и М.С. овереним изјавама пред органом управе повукли своју кандидатуру. <text:span text:style-name="T1">С</text:span><text:span text:style-name="T3">агласно напред цитираној одредби члана 20. став 6. </text:span><text:span text:style-name="T1">Закона о локалним изборима</text:span><text:span text:style-name="T3"> настала </text:span><text:span text:style-name="T1">је</text:span><text:span text:style-name="T3"> правна немогућност </text:span><text:span text:style-name="T1">да лица која су овереним изјавама повукла своје изјаве за прихватање кандидатуре а изјаве су дали након проглашења изборне листе, не могу више остати на збирној листи с тим што подносилац изборне листе губи право да уместо ових лица предложи нове кандидате.</text:span></text:p>
      <text:p text:style-name="P4"><text:span text:style-name="T3"><text:tab/><text:tab/></text:span><text:span text:style-name="T8">Разматрајући наводе жалбе, Управни суд оцењује да исти нису основани. </text:span><text:soft-page-break/><text:span text:style-name="T8">Жалбеним наводима се, по налажењу </text:span><text:span text:style-name="T9">с</text:span><text:span text:style-name="T8">уда, неосновано указује на пропуст Изборне комисије да, поводом наведене изјаве о одустанку од кандидатуре, дате од стране кандидата са проглашене изборне листе жалиоца, донесе решење којим се утврђује да је именованом престало својство кандидата, уз напомену да се обавештењем не може одлучивати о било чијем праву. По оцени </text:span><text:span text:style-name="T9">с</text:span><text:span text:style-name="T8">уда, изнети наводи нису основани, с обзиром на то да изјава о одустанку од кандидатуре, по својој правној природи, представља правну моћ, односно законом прописану могућност лица да једностраном изјавом воље мења постојеће стање у правном поретку, у конкретном случају у поступку кандидовања за одборнике месне заједнице. <text:s/></text:span><text:span text:style-name="T9">С</text:span><text:span text:style-name="T8">тога </text:span><text:span text:style-name="T9">се </text:span><text:span text:style-name="T8">о таквој изјави не одлуч</text:span><text:span text:style-name="T6">ује посебним</text:span><text:span text:style-name="T8"> решењем, како се то у жалби </text:span><text:span text:style-name="T9">погрешно</text:span><text:span text:style-name="T8"> </text:span><text:span text:style-name="T6">захтева</text:span><text:span text:style-name="T8">, </text:span><text:span text:style-name="T9">већ се наведена чињеница констатује, а што је према наводима из записника са седнице <text:s/></text:span><text:span text:style-name="T8">Општинск</text:span><text:span text:style-name="T9">е</text:span><text:span text:style-name="T8"> изборн</text:span><text:span text:style-name="T9">е</text:span><text:span text:style-name="T8"> комисиј</text:span><text:span text:style-name="T9">е</text:span><text:span text:style-name="T8"> општине Љиг </text:span><text:span text:style-name="T9">од 13.04.2016. године, <text:s/>на којој је проглашена збирна изборна листа <text:s/></text:span><text:span text:style-name="T8">кандидата за Савет Месне заједнице </text:span><text:span text:style-name="T6">Дићи - Доњи Бањани</text:span><text:span text:style-name="T8">, </text:span><text:span text:style-name="T9">и учињено</text:span><text:span text:style-name="T8">. Суд притом оцењује да је правилан и став доносиоца ожалбеног решења </text:span><text:span text:style-name="T9">изнетог у одговору на жалбу</text:span><text:span text:style-name="T8"> да ни приликом проглашења предметне изборне листе нису доношена појединачна решења о проглашењу сваког кандидата, већ </text:span><text:span text:style-name="T9">само решења о проглашењу</text:span><text:span text:style-name="T8"> изборне листе овлашћеног подносиоца, у складу са законом. Суд је ценио и остале наводе жалбе, али је нашао да исти нису од утицаја на другачије </text:span><text:span text:style-name="T9">одлучивање</text:span><text:span text:style-name="T8"> у овој </text:span><text:span text:style-name="T9">изборној </text:span><text:span text:style-name="T8">ствари.</text:span></text:p>
      <text:p text:style-name="P3"><text:span text:style-name="T1"><text:tab/><text:tab/>Са изнетих разлога налазећи да </text:span><text:span text:style-name="T3">ожалбеним</text:span><text:span text:style-name="T1"> решењем није повређен закон на штету жалиоца, Управни суд је применом одредбе члана </text:span><text:span text:style-name="T3">40</text:span><text:span text:style-name="T1">. став </text:span><text:span text:style-name="T3">1. и 2.</text:span><text:span text:style-name="T1">. Закона о </text:span><text:span text:style-name="T3">управним споровима </text:span><text:span text:style-name="T1">(''Службени гласник РС'', број 111/09), </text:span><text:span text:style-name="T3">на чију</text:span><text:span text:style-name="T1"> сходн</text:span><text:span text:style-name="T3">у</text:span><text:span text:style-name="T1"> примен</text:span><text:span text:style-name="T3">у упућује</text:span><text:span text:style-name="T1"> одредб</text:span><text:span text:style-name="T3">а</text:span><text:span text:style-name="T1"> члана </text:span><text:span text:style-name="T3">54</text:span><text:span text:style-name="T1">. став </text:span><text:span text:style-name="T3">3</text:span><text:span text:style-name="T1">. Закона о </text:span><text:span text:style-name="T3">локалним изборима</text:span><text:span text:style-name="T1">,</text:span> <text:span text:style-name="T1">одлучио као у диспозитиву ове пресуде.</text:span></text:p>
      <text:p text:style-name="P4"/>
      <text:p text:style-name="P4"><text:tab/><text:tab/><text:tab/><text:tab/><text:span text:style-name="T4">ПРЕСУЂЕНО У УПРАВНОМ СУДУ</text:span></text:p>
      <text:p text:style-name="P5"><text:tab/><text:tab/><text:tab/> <text:s/>дана 20.04.2016. године у 18 часова 21 Уж. 224/16</text:p>
      <text:p text:style-name="P5"/>
      <text:p text:style-name="P4"/>
      <text:p text:style-name="P5">Записничар<text:tab/><text:tab/><text:tab/><text:tab/><text:tab/><text:tab/><text:tab/> <text:s text:c="17"/>Председник већа-судија</text:p>
      <text:p text:style-name="P5">Ксенија Ивановић,<text:span text:style-name="T3">с.р.</text:span><text:tab/><text:tab/><text:tab/><text:tab/><text:tab/><text:tab/> <text:s text:c="8"/>Жељко Шкорић,<text:span text:style-name="T3">с.р.</text:span></text:p>
      <text:p text:style-name="P2">За тачност отправка</text:p>
      <text:p text:style-name="P2">Управитељ писарнице</text:p>
      <text:p text:style-name="P14">Дејан Ђурић</text:p>
      <text:p text:style-name="P15"/>
      <text:p text:style-name="P6"><text:tab/><text:tab/><text:tab/><text:tab/><text:tab/><text:tab/><text:tab/> <text:s text:c="3"/></text:p>
      <text:p text:style-name="P11"><text:span text:style-name="T1">АМ</text:span>/ОИ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21 Уж. 224/16</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1H19M32S</meta:editing-duration>
    <meta:editing-cycles>20</meta:editing-cycles>
    <meta:generator>OpenOffice.org/3.2$Win32 OpenOffice.org_project/320m12$Build-9483</meta:generator>
    <dc:date>2016-04-21T14:13:30.31</dc:date>
    <meta:printed-by>Olgica </meta:printed-by>
    <meta:print-date>2016-04-21T13:51:54.08</meta:print-date>
    <meta:document-statistic meta:table-count="0" meta:image-count="1" meta:object-count="0" meta:page-count="4" meta:paragraph-count="35" meta:word-count="1926" meta:character-count="12243"/>
    <meta:user-defined meta:name="Info 1"/>
    <meta:user-defined meta:name="Info 2"/>
    <meta:user-defined meta:name="Info 3"/>
    <meta:user-defined meta:name="Info 4"/>
  </office:meta>
</office:document-meta>
</file>