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Arial1" style:font-size-asian="12pt" style:font-weight-asian="normal" style:font-name-complex="Arial1"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style:style>
    <style:style style:name="P20"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bold" style:text-scale="105%"/>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underline-style="none" style:text-scale="105%"/>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style:text-underline-style="none" style:text-scale="105%"/>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fo:font-size="12pt" fo:letter-spacing="-0.0016in" fo:language="sr" fo:country="YU" fo:font-weight="bold" style:font-size-asian="12pt" style:font-weight-asian="bold" style:font-size-complex="12pt" style:font-weight-complex="bold" style:text-scale="105%"/>
    </style:style>
    <style:style style:name="T10"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text-scale="105%"/>
    </style:style>
    <style:style style:name="T11"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2"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3" style:family="text">
      <style:text-properties style:font-name="Times New Roman" fo:font-size="12pt" style:font-size-asian="12pt" style:font-size-complex="12pt"/>
    </style:style>
    <style:style style:name="T14" style:family="text">
      <style:text-properties style:font-name="Times New Roman" style:text-underline-style="none" style:text-scale="105%"/>
    </style:style>
    <style:style style:name="T15" style:family="text">
      <style:text-properties style:font-name="Times New Roman" fo:language="zxx" fo:country="none" style:text-underline-style="none" style:text-scale="105%"/>
    </style:style>
    <style:style style:name="T16" style:family="text">
      <style:text-properties fo:color="#000000" style:font-name="Times New Roman" fo:font-size="12pt" fo:language="zxx" fo:country="none" style:font-name-asian="Arial1" style:font-size-asian="12pt" style:font-name-complex="Arial1" style:font-size-complex="12pt"/>
    </style:style>
    <style:style style:name="T17" style:family="text">
      <style:text-properties fo:color="#000000" style:font-name="Times New Roman" fo:font-size="12pt" fo:language="zxx" fo:country="none" fo:font-weight="normal" style:font-name-asian="Arial1" style:font-size-asian="12pt" style:font-weight-asian="normal" style:font-name-complex="Arial1" style:font-size-complex="12pt" style:font-weight-complex="normal"/>
    </style:style>
    <style:style style:name="T18" style:family="text">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T19"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20" style:family="text">
      <style:text-properties fo:color="#000000" fo:font-size="12pt" fo:letter-spacing="-0.0028in" fo:font-weight="normal" style:font-size-asian="12pt" style:font-weight-asian="normal" style:font-size-complex="12pt" style:font-weight-complex="normal"/>
    </style:style>
    <style:style style:name="T21" style:family="text">
      <style:text-properties fo:color="#000000" fo:font-size="12pt" fo:letter-spacing="-0.0028in" fo:language="sr" fo:country="YU" fo:font-weight="normal" style:font-size-asian="12pt" style:font-weight-asian="normal" style:font-size-complex="12pt" style:font-weight-complex="normal"/>
    </style:style>
    <style:style style:name="T22" style:family="text">
      <style:text-properties fo:color="#000000" fo:font-size="12pt" fo:letter-spacing="-0.0028in" fo:language="zxx" fo:country="none" fo:font-weight="normal" style:font-size-asian="12pt" style:font-weight-asian="normal" style:font-size-complex="12pt" style:font-weight-complex="normal"/>
    </style:style>
    <style:style style:name="T23" style:family="text">
      <style:text-properties fo:color="#000000" fo:language="zxx" fo:country="none" style:text-underline-style="none" fo:font-weight="normal" style:font-name-asian="Arial1" style:font-weight-asian="normal" style:font-name-complex="Arial1" style:font-weight-complex="normal" style:text-scale="105%"/>
    </style:style>
    <style:style style:name="T24" style:family="text">
      <style:text-properties fo:color="#000000" fo:language="zxx" fo:country="none" style:text-underline-style="none" style:font-name-asian="Arial1" style:font-name-complex="Arial1" style:text-scale="105%"/>
    </style:style>
    <style:style style:name="T25" style:family="text">
      <style:text-properties fo:language="en" fo:country="US" fo:font-weight="normal" style:font-weight-asian="normal" style:font-weight-complex="normal"/>
    </style:style>
    <style:style style:name="T26" style:family="text">
      <style:text-properties fo:language="en" fo:country="US" style:text-underline-style="none" style:text-scale="105%"/>
    </style:style>
    <style:style style:name="T27" style:family="text">
      <style:text-properties style:text-underline-style="none" style:text-scale="105%"/>
    </style:style>
    <style:style style:name="T28" style:family="text">
      <style:text-properties style:text-line-through-style="none" fo:language="zxx" fo:country="none" style:text-underline-style="none" style:text-scale="105%"/>
    </style:style>
    <style:style style:name="T29" style:family="text">
      <style:text-properties style:text-line-through-style="none" fo:letter-spacing="-0.0028in" fo:language="sr" fo:country="YU" style:text-underline-style="none" style:font-name-asian="Verdana" style:font-name-complex="Verdana"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text:span text:style-name="T1">12</text:span> Уж <text:span text:style-name="T1">225</text:span>/16</text:p>
      <text:p text:style-name="P1"><text:span text:style-name="T1">20</text:span><text:span text:style-name="T1">.4.2016</text:span>. године </text:p>
      <text:p text:style-name="P1">Б е о г р а д</text:p>
      <text:p text:style-name="P1"/>
      <text:p text:style-name="P1"/>
      <text:p text:style-name="P1"/>
      <text:p text:style-name="P1"/>
      <text:p text:style-name="P2">У <text:s/>ИМЕ <text:s/>НАРОДА</text:p>
      <text:p text:style-name="P2"/>
      <text:p text:style-name="P2"/>
      <text:p text:style-name="P2"/>
      <text:p text:style-name="P8"><text:span text:style-name="T9"><text:tab/></text:span><text:span text:style-name="T11">Управни суд, у већу <text:s/>састављеном од судија: </text:span><text:span text:style-name="T12">Жељка Шкорића, председника већа, мр Зорана Рељића и Павела Јонаша, чланова већа, са</text:span><text:span text:style-name="T10"> </text:span><text:span text:style-name="T12">судским саветником Ксенијом Ивановић, као записничарем,</text:span><text:span text:style-name="T5"> одлучујући по жалби </text:span><text:span text:style-name="T2">Групе грађана <text:s/>''ЗАЈЕДНО И ОДЛУЧНО ЗА ОПШТИНУ ЉИГ – МР Д.С. – П, ДИПЛ. ИНЖ.'', коју заступа овлашћено лице Д. С. из Љ, ..., <text:s/>изјављеној против решења </text:span><text:span text:style-name="T5">Општинске изборне комисије </text:span><text:span text:style-name="T2">општине Љиг број 013-3/2016-19 од 15.4.2016. године</text:span><text:span text:style-name="T5">, </text:span><text:span text:style-name="T2">у предмету заштите изборног права, у нејавној седници већа одржаној дана 20.4.2016. године у 18,15 часова, </text:span><text:span text:style-name="T5"><text:s/>донео је </text:span></text:p>
      <text:p text:style-name="P6"/>
      <text:p text:style-name="P3"/>
      <text:p text:style-name="P2">П Р Е С У Д У</text:p>
      <text:p text:style-name="P2"/>
      <text:p text:style-name="P2"/>
      <text:p text:style-name="P4"><text:span text:style-name="T7"><text:tab/><text:tab/></text:span><text:span text:style-name="T8">Жалба</text:span><text:span text:style-name="T7"> </text:span><text:span text:style-name="T2">СЕ ОДБИЈА.</text:span></text:p>
      <text:p text:style-name="P10"/>
      <text:p text:style-name="P4"/>
      <text:p text:style-name="P2">О б р а з л о ж е њ е</text:p>
      <text:p text:style-name="P5"/>
      <text:p text:style-name="P5"/>
      <text:p text:style-name="P4"><text:tab/><text:tab/><text:span text:style-name="T1">Ожалбеним решењем одбијен је, као неоснован, приговор </text:span><text:span text:style-name="T2">Групе грађана <text:s/>''ЗАЈЕДНО И ОДЛУЧНО ЗА ОПШТИНУ ЉИГ'' на решење о утврђивању изборне листе кандидата за Савет Месне заједнице Бабајић 01 број <text:s/>013-1/2016-1/2 од 13.4.2016. године, којим је утврђена збирна изборна листа кандидата за Савет Месне заједнице Бабајић и на истој под редним бројем </text:span><text:span text:style-name="T25">II </text:span><text:span text:style-name="T2">је унето 5 кандидата Групе грађана <text:s/>''ЗАЈЕДНО И ОДЛУЧНО ЗА ОПШТИНУ ЉИГ''.</text:span></text:p>
      <text:p text:style-name="P10"/>
      <text:p text:style-name="P7"><text:span text:style-name="T1"><text:tab/><text:tab/></text:span><text:span text:style-name="T2">Жалбом, поднетом </text:span><text:span text:style-name="T5">Управном суду </text:span><text:span text:style-name="T2">препорученом пошиљком</text:span><text:span text:style-name="T4"> </text:span><text:span text:style-name="T1">дана 19.4.2016. године, у 8,00 </text:span><text:span text:style-name="T4">часова, жалилац оспорава законитост ожалбеног решења </text:span><text:span text:style-name="T1">због погрешне примене материјалног права и погрешно и непотпуно утврђеног чињеничног стања. Подносилац жалбе спори наводе ожалбеног решења заснованог на одредби члана 20. став 6. Закона о локалним изборима, према којој, к</text:span><text:span text:style-name="T16">ад по доношењу решења о проглашењу изборне листе кандидат одустане од кандидатуре, подносилац изборне листе губи право да предложи новог кандидата. С тим у вези, истакнуто је да је дана 14.4.2016. године, Општинска изборна </text:span><text:soft-page-break/><text:span text:style-name="T16">комисија општине Љиг доставила подносиоцу изборне листе, овде жалиоцу, обавештење у коме је наведено да је У.С. дана 14.4.2016. године тој комисији поднео изјаву о повлачењу кандидатуре за кандидата за </text:span><text:span text:style-name="T17">Савет Месне заједнице Бабајић. Жалилац сматра да је <text:s/>Општинска изборна комисија општине Љиг, поводом наведене изјаве требало да донесе решење којим се утврђује да је именованом престало својство кандидата, истичући да се обавештењем не може одлучивати о било чијем праву, односно да ником не може престати било какво право на основу обвештења, па ни кандидату за одборника, јер је он као кандидат за одборника проглашен решењем Општинске изборне комисије, те да, док се такво решење не донесе, такво лице остаје кандидат. Позивајући се на копије са Фејсбука и сајта СНС, жалилац указује на неправилности у раду Општинске изборне комисије општине Љиг, које се односе на објављивање и садржај збирне изборне листе кандидата за Месну заједницу Бабајић, на којој се налазе имена свих кандидата, укључујући и оне који су поднели изјаве да одустају од кандидатуре. Жалилац, наиме, сматра да на основу докумената у списима 01 број 013-43/2016, кандидату Групе грађана <text:s/>''ЗАЈЕДНО И ОДЛУЧНО ЗА ОПШТИНУ ЉИГ'', С.У. није престало својство кандидата, иако постоји његова изјава, јер Општинска изборна комисија им то право није ускратила, па је самим тим <text:s/>збирна изборна листа кандидата за Савет Месне заједнице Бабајић 01 број <text:s/>013-1/2016-1/2 од 13.4.2016. године, незаконита. Предложено је да Управни суд преиспита ожалбено решење, тако што ће отклонити недеостатке који се односе на утврђивање збирне изборне листе <text:s/>кандидата за Савет Месне заједнице Бабајић, тако што ће у решењу 01 број <text:s/>013-1/2016-1/2 од 13.4.2016. године, под тачком 2. Група грађана <text:s/>''ЗАЈЕДНО И ОДЛУЧНО ЗА ОПШТИНУ ЉИГ – МР Д. С. – П., ДИПЛ. ИНЖ.'', као кандидата навести на месту 6. С.У..</text:span></text:p>
      <text:p text:style-name="P11"/>
      <text:p text:style-name="P9"><text:span text:style-name="T13"><text:tab/><text:tab/></text:span><text:span text:style-name="T17">Општинска изборна комисија општине Љиг </text:span>је <text:span text:style-name="T1">20.4.2016</text:span>. године у <text:span text:style-name="T1">17,00 </text:span>часова доставила <text:span text:style-name="T1">Управном суду </text:span><text:span text:style-name="T8">одговор на жалбу и списе предмета овог изборног спора. У одговору је наведено да је Груп</text:span><text:span text:style-name="T2">а</text:span><text:span text:style-name="T8"> грађана <text:s/>''ЗАЈЕДНО И ОДЛУЧНО ЗА ОПШТИНУ ЉИГ – МР Д.С – П, ДИПЛ. ИНЖ.'' </text:span><text:span text:style-name="T2">поднела изборну листу за избор одборника Савета МЗ Бабајић, 01 бр. 013-43/2016, дана 31.3.2016. године, са одговарајућом документацијом, а која листа је проглашена на седници </text:span><text:span text:style-name="T18">Општинск</text:span><text:span text:style-name="T17">е</text:span><text:span text:style-name="T18"> изборн</text:span><text:span text:style-name="T17">е</text:span><text:span text:style-name="T18"> комисиј</text:span><text:span text:style-name="T17">е</text:span><text:span text:style-name="T18"> општине Љиг </text:span><text:span text:style-name="T17">одржаној дана 4.4.2016. године, доношењем решења </text:span><text:span text:style-name="T18"><text:s/>01 број 013-43/2016</text:span><text:span text:style-name="T17">-1. Даље је наведено да је пре почетка седнице </text:span><text:span text:style-name="T18">Општинск</text:span><text:span text:style-name="T17">е</text:span><text:span text:style-name="T18"> изборн</text:span><text:span text:style-name="T17">е</text:span><text:span text:style-name="T18"> комисиј</text:span><text:span text:style-name="T17">е</text:span><text:span text:style-name="T18"> општине Љиг, </text:span><text:span text:style-name="T17">ради проглашења збирне изборне листе за избор одоборника СО Љиг и збирних изборних листа за чланове Савета месних заједница на територији општине Љиг, заказане за 13.4.2016. године у 20,00 часова, Комисији достављена изјава С.У., о </text:span><text:span text:style-name="T18">повлачењу кандидатуре за кандидата за Савет Месне заједнице Бабајић, <text:s/></text:span><text:span text:style-name="T17">потписана и оверена под Ов. бр. 2063/2016 од 13.4.2016. године. Доносилац ожалбеног решења се позива на одредбу члана 20. став 6. </text:span><text:span text:style-name="T18">Закона о локалним изборима, </text:span><text:span text:style-name="T17">напомињући да и приликом доношења решења о проглашењу изборне листе </text:span><text:span text:style-name="T18">Груп</text:span><text:span text:style-name="T17">а</text:span><text:span text:style-name="T18"> грађана <text:s/>''ЗАЈЕДНО И ОДЛУЧНО ЗА ОПШТИНУ ЉИГ – МР Д.С. – П, ДИПЛ. ИНЖ.'', </text:span><text:span text:style-name="T17">нису доношена појединачна решења о проглашењу сваког кандидата, те да је исто тако, приликом утврђивања збирне изборне листе, Комисија имала у виду потписану и оверену изјаву о </text:span><text:span text:style-name="T18">повлачењу кандидатуре за кандидата за Савет Месне заједнице Бабајић, </text:span><text:span text:style-name="T17">не улазећи притом у разлоге повлачења изјаве, као личног чина сваког појединца. У одговору је наведено и да је Комисија, </text:span><text:span text:style-name="T18">сходном применом одредби Закона о локалним изборима, у правној поуци омогућила подношење жалбе Управном суду,</text:span><text:span text:style-name="T17"> и поред тога што је одредбом члана 66. став 3. Одлуке о месним заједницама општине Љиг предвиђено да против решења комисије донетом по приговору, жалба није дозвољена. Предложено је да суд одбије жалбу као неосновану.</text:span></text:p>
      <text:p text:style-name="P9"><text:tab/><text:tab/>Одлучујући о поднетој жалби, која је благовремена, допуштена и изјављена од овлашћеног лица, Управни суд је на основу одредаба члана 54. ст. 1. и 4. Закона о локалним изборима <text:span text:style-name="T20">("Службени гласник РС" бр. 12</text:span><text:span text:style-name="T21">9</text:span><text:span text:style-name="T20">/0</text:span><text:span text:style-name="T21">7</text:span><text:span text:style-name="T20">, 34/10 и 54/11), оценом навода </text:span><text:span text:style-name="T22">жалбе, </text:span><text:span text:style-name="T20">ожалбеног </text:span><text:soft-page-break/><text:span text:style-name="T20">решења, </text:span><text:span text:style-name="T19">одговора на жалбу и свих списа ове изборне ствари, нашао да жалба није основана.</text:span></text:p>
      <text:p text:style-name="P16"/>
      <text:p text:style-name="P7"><text:span text:style-name="T1"><text:tab/><text:tab/>Из навода ожалбеног решења и стања у списима овог изборног предмета, произлази да је </text:span><text:span text:style-name="T2">решењем </text:span><text:span text:style-name="T17">ОИК општине Љиг</text:span><text:span text:style-name="T2"> 01 број <text:s/>013-1/2016-1/2 од 13.4.2016. године утврђена збирна изборна листа кандидата за Савет МЗ Бабајић и да је на истој под редним бројем </text:span><text:span text:style-name="T25">II </text:span><text:span text:style-name="T2">унето 5 кандидата Групе грађана <text:s/>''ЗАЈЕДНО И ОДЛУЧНО ЗА ОПШТИНУ ЉИГ''. Одлучујући по приговору овде жалиоца поднетом на наведено решење, Комисија је имала у виду чињеницу да је кандидидат са листе Групе грађана <text:s/>''ЗАЈЕДНО И ОДЛУЧНО ЗА ОПШТИНУ ЉИГ'', за члана Савета Месне заједнице Бабајић, под редним бројем 6, У. С. из Б. дао писану изјаву којом повлачи изјаву о прихватању кандидатуре за члана Савета Месне заједнице Бабајић поднету од стране Групе грађана <text:s/>''ЗАЈЕДНО И ОДЛУЧНО ЗА ОПШТИНУ ЉИГ''. Наведена изјава је оверена у Општинској управи општине Љиг под бројем 2063/2016 од 13.4.2016. године. Полазећи од наведеног и одредбе члана 20. став 6. Закона о локалним изборима, према којој к</text:span><text:span text:style-name="T17">ад по доношењу решења о проглашењу изборне листе кандидат одустане од кандидатуре подносилац изборне листе губи право да предложи новог кандидата, доносилац ожалбеног решења је решио као у диспозитиву истог.</text:span></text:p>
      <text:p text:style-name="P14"/>
      <text:p text:style-name="P14"><text:tab/><text:tab/>Према чињеничном стању ове <text:span text:style-name="T27">изборне ствари, решењем Општинске изборне комисије општине Љиг, 01 број 013-43/2016-1 од 4.4.2016. године, проглашена је изборна листа коју је поднела Група грађана <text:s/>''ЗАЈЕДНО И ОДЛУЧНО ЗА ОПШТИНУ ЉИГ – МР Д.С. – П., ДИПЛ. ИНЖ.'', за избор одборника Савета Месне заједнице Бабајић, општина Љиг, на изборима расписаним за 24.4.2016. године. Наведена листа је </text:span><text:span text:style-name="T3">садржавала</text:span><text:span text:style-name="T27"> укупно шест кандидата за одборнике, укључујући и </text:span><text:span text:style-name="T3">кандидата</text:span><text:span text:style-name="T27"> У.С. из Б., који је </text:span><text:span text:style-name="T3">предложен</text:span><text:span text:style-name="T27"> на тој </text:span><text:span text:style-name="T3">изборној </text:span><text:span text:style-name="T27">листи. Међутим, кандидат У.С. је Општинској изборној комисији општине Љиг, доставио дана 13.4.2016. године изјаву оверену под Ов. бр. 2063/2016 о повлачењу кандидатуре за кандидата за Савет </text:span><text:span text:style-name="T3">МЗ </text:span><text:span text:style-name="T27">Бабајић. Општинска изборна комисија општине Љиг је на седници одржаној </text:span><text:span text:style-name="T3">дана </text:span><text:span text:style-name="T27">13.4.2016. године под 01 број <text:s/>013-1/2016-1/2 од 13.4.2016. године, донела решење о утврђивању збирне изборна листа кандидата за Савет Месне заједнице Бабајић и на истој под редним бројем </text:span><text:span text:style-name="T26">II </text:span><text:span text:style-name="T27">је унето 5 кандидата Групе грађана <text:s/>''ЗАЈЕДНО И ОДЛУЧНО ЗА ОПШТИНУ ЉИГ'', односно изостављајући кандидата С.У, а услед наведене изјаве о повлачењу кандидатуре.</text:span></text:p>
      <text:p text:style-name="P15"/>
      <text:p text:style-name="P12"><text:span text:style-name="T23"><text:tab/><text:tab/>Одредбом члана 20. став 6. Закона о локалним изборима прописано је да к</text:span><text:span text:style-name="T24">ад по доношењу решења о проглашењу изборне листе кандидат буде правноснажном судском одлуком лишен пословне способности, изгуби држављанство Републике Србије, одустане од кандидатуре или ако наступи његова смрт, подносилац изборне листе губи право да предложи новог кандидата. </text:span></text:p>
      <text:p text:style-name="P15"/>
      <text:p text:style-name="P14"><text:span text:style-name="T27"><text:tab/><text:tab/></text:span><text:span text:style-name="T3">Полазећи од цитиране </text:span><text:span text:style-name="T27">законск</text:span><text:span text:style-name="T3">е</text:span><text:span text:style-name="T27"> одредб</text:span><text:span text:style-name="T3">е</text:span><text:span text:style-name="T27">, </text:span><text:span text:style-name="T3">на чију примену у овој изборној ствари упућује и одредба члана 67. Одлуке о месним заједницма на територији општине Љиг, 01 број 06-22/11-2 од 23.12.2011. године, те </text:span><text:span text:style-name="T27">несумњиво утврђеног чињничног стања, чија се правилност не спори ни наводима жалбе,</text:span><text:span text:style-name="T3"> С</text:span><text:span text:style-name="T27">уд је оценио да је ожалбено решење правилно и на закону засновано из разлога који су у њему дати, а које као правилне и довољне прихвата и овај суд. </text:span></text:p>
      <text:p text:style-name="P14"><text:span text:style-name="T3"><text:tab/><text:tab/>Имајући, наиме, у виду да је цитираном одредбом члана 20. став 6. </text:span><text:span text:style-name="T27">Закона о локалним изборима питање права подносиоца изборне листе да предложи новог кандидата након доношења решења о проглашењу изборне листе, </text:span><text:span text:style-name="T3">уређено </text:span><text:span text:style-name="T27">тако што је прописано да подносилац изборне листе наведено право губи, поред осталог, у случају </text:span><text:soft-page-break/><text:span text:style-name="T27">када кандидат одустане од кандидатуре, </text:span><text:span text:style-name="T3">те <text:s/></text:span><text:span text:style-name="T27">чињениц</text:span><text:span text:style-name="T3">у</text:span><text:span text:style-name="T27"> да је С.У., кандидат <text:s/>са проглашене изборне листе ГГ ''ЗАЈЕДНО И ОДЛУЧНО ЗА ОПШТИНУ ЉИГ – МР Д.С. – П., ДИПЛ. ИНЖ.'', одустао од кандидатуре, </text:span><text:span text:style-name="T3">Управни суд је оценио да је,</text:span><text:span text:style-name="T27"> сагласно цитираној одредби члана 20. став 6. Закона о локалним изборима, настала правна немогућност подносиоца предметне изборне листе да предложи другог канидата, </text:span><text:span text:style-name="T3">те је стога </text:span><text:span text:style-name="T27">Општинск</text:span><text:span text:style-name="T3">а</text:span><text:span text:style-name="T27"> изборн</text:span><text:span text:style-name="T3">а</text:span><text:span text:style-name="T27"> комисиј</text:span><text:span text:style-name="T3">а правилно поступила када је одлучила као у диспозитиву ожалбеног решења.</text:span></text:p>
      <text:p text:style-name="P15"/>
      <text:p text:style-name="P14"><text:span text:style-name="T15"><text:tab/><text:tab/></text:span><text:span text:style-name="T3">По оцени Управног суда, ж</text:span><text:span text:style-name="T15">албеним наводима се неосновано указује на пропуст Изборне комисије да, </text:span><text:span text:style-name="T14">поводом наведене изјаве </text:span><text:span text:style-name="T15">о одустанку од кандидатуре, дате од стране кандидата са проглашене изборне листе жалиоца, </text:span><text:span text:style-name="T14">донесе решење којим се утврђује да је именованом престало својство кандидата.</text:span><text:span text:style-name="T27"> </text:span><text:span text:style-name="T3">Суд налази да ови </text:span><text:span text:style-name="T15">наводи нису основани, с обзиром на то да изјава о одустанку од кандидатуре, по својој правној природи, представља правну моћ, односно законом прописану могућност лица да једностраном изјавом воље мења постојеће стање у правном поретку, у конкретном случају у поступку кандидовања за одборнике месне заједнице. <text:s/></text:span><text:span text:style-name="T6">С</text:span><text:span text:style-name="T15">тога </text:span><text:span text:style-name="T6">се </text:span><text:span text:style-name="T15">о таквој изјави не </text:span><text:span text:style-name="T3">одлучује посебним </text:span><text:span text:style-name="T15">решењем, </text:span><text:span text:style-name="T3">на чему </text:span><text:span text:style-name="T15">се у жалби </text:span><text:span text:style-name="T3">инсистира</text:span><text:span text:style-name="T15">, </text:span><text:span text:style-name="T6">већ се наведена чињеница констатује, а што је према наводима из записника са седнице </text:span><text:span text:style-name="T27">Општинск</text:span><text:span text:style-name="T6">е</text:span><text:span text:style-name="T27"> изборн</text:span><text:span text:style-name="T6">е</text:span><text:span text:style-name="T27"> комисиј</text:span><text:span text:style-name="T6">е</text:span><text:span text:style-name="T27"> општине Љиг </text:span><text:span text:style-name="T6">од 13.04.2016. године, на којој је проглашена збирна изборна листа <text:s/></text:span><text:span text:style-name="T27">кандидата за Савет Месне заједнице Бабајић, </text:span><text:span text:style-name="T6">учињено </text:span><text:span text:style-name="T3">и </text:span><text:span text:style-name="T3">подносилац изборне листе </text:span><text:span text:style-name="T3">је </text:span><text:span text:style-name="T3">о томе обавештен.</text:span><text:span text:style-name="T15"> Суд притом оцењује да је правилан и став доносиоца ожалбеног решења да ни приликом проглашења предметне изборне листе нису доношена појединачна решења о проглашењу сваког кандидата, већ </text:span><text:span text:style-name="T3">решења о проглашењу </text:span><text:span text:style-name="T15">изборне листе овлашћеног подносиоца, у складу са законом. Суд је ценио и остале наводе жалбе, али је нашао да исти нису од утицаја на другачије одлучвање у овој </text:span><text:span text:style-name="T3">изборној </text:span><text:span text:style-name="T15">ствари.</text:span></text:p>
      <text:p text:style-name="P15"/>
      <text:p text:style-name="P14"><text:span text:style-name="T28"><text:tab/><text:tab/>Са наведених разлога, налазећи да ожалбеним решењем није повређен закон на штету жалиоца, Управни суд је на основу члана 40. ст. 1. и 2. </text:span><text:span text:style-name="T29"><text:s/>Закона о управним споровима</text:span><text:span text:style-name="T28"> (''Службени гласник РС'', бр. 111/09), који се сходно примењује на основу одредбе члана 54. став 3. Закона о локалним изборима, одлучио као у диспозитиву пресуде.</text:span></text:p>
      <text:p text:style-name="P14"/>
      <text:p text:style-name="P2"><text:span text:style-name="T13">ПРЕСУЂЕ</text:span>НО У УПРАВНОМ СУДУ </text:p>
      <text:p text:style-name="P2"><text:s text:c="11"/><text:span text:style-name="T1">д</text:span>ана <text:span text:style-name="T1">20.4.2016</text:span>. године, <text:s/>у <text:span text:style-name="T1">18,15</text:span><text:span text:style-name="T1"> </text:span>часова, <text:span text:style-name="T1">12</text:span> Уж <text:span text:style-name="T1">225</text:span>/16</text:p>
      <text:p text:style-name="P2"/>
      <text:p text:style-name="P18"><text:s/>Записничар<text:tab/><text:tab/><text:tab/><text:tab/><text:tab/> <text:s text:c="33"/>Председник већа - судија</text:p>
      <text:p text:style-name="P17"><text:span text:style-name="T1">Ксенија Ивановић, </text:span><text:span text:style-name="T1">с.р.</text:span> <text:s text:c="35"/><text:tab/> <text:s text:c="30"/><text:span text:style-name="T1">Жељко Шкорић, </text:span><text:span text:style-name="T1">с.р.</text:span></text:p>
      <text:p text:style-name="P17"/>
      <text:p text:style-name="P13">За тачност отправка</text:p>
      <text:p text:style-name="P13">Управитељ писарнице</text:p>
      <text:p text:style-name="P13">Дејан Ђурић</text:p>
      <text:p text:style-name="P21"/>
      <text:p text:style-name="P19">ИР<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 <text:s text:c="7"/>12</text:span> Уж <text:span text:style-name="MT1">225</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5H33M27S</meta:editing-duration>
    <meta:editing-cycles>49</meta:editing-cycles>
    <meta:generator>OpenOffice.org/3.2$Win32 OpenOffice.org_project/320m12$Build-9483</meta:generator>
    <dc:date>2016-04-21T14:04:02.95</dc:date>
    <meta:print-date>2016-03-31T12:15:20.22</meta:print-date>
    <meta:document-statistic meta:table-count="0" meta:image-count="1" meta:object-count="0" meta:page-count="4" meta:paragraph-count="31" meta:word-count="1801" meta:character-count="11779"/>
    <meta:user-defined meta:name="Info 1"/>
    <meta:user-defined meta:name="Info 2"/>
    <meta:user-defined meta:name="Info 3"/>
    <meta:user-defined meta:name="Info 4"/>
  </office:meta>
</office:document-meta>
</file>