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style:font-name-asian="Times New Roman CYR" style:font-name-complex="Times New Roman CYR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etter-spacing="-0.0016in" fo:language="sr" fo:country="YU"/>
    </style:style>
    <style:style style:name="T5" style:family="text">
      <style:text-properties fo:letter-spacing="-0.0016in" fo:language="sr" fo:country="YU" style:font-name-asian="Times New Roman CYR" style:font-name-complex="Times New Roman CYR"/>
    </style:style>
    <style:style style:name="T6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letter-spacing="-0.0016in" fo:language="zxx" fo:country="none"/>
    </style:style>
    <style:style style:name="T8" style:family="text">
      <style:text-properties fo:letter-spacing="-0.0016in" fo:language="zxx" fo:country="none" style:font-name-asian="Times New Roman CYR" style:font-name-complex="Times New Roman CYR"/>
    </style:style>
    <style:style style:name="T9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T11" style:family="text">
      <style:text-properties fo:letter-spacing="-0.0016in" fo:language="zxx" fo:country="none" fo:font-weight="bold" style:font-name-asian="Times New Roman CYR" style:font-weight-asian="bold" style:font-name-complex="Times New Roman CYR" style:font-weight-complex="normal"/>
    </style:style>
    <style:style style:name="T12" style:family="text">
      <style:text-properties fo:letter-spacing="-0.0016in" fo:language="en" fo:country="US" style:font-name-asian="Times New Roman CYR" style:font-name-complex="Times New Roman CYR"/>
    </style:style>
    <style:style style:name="T13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1" style:family="text">
      <style:text-properties fo:color="#000000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2" style:family="text">
      <style:text-properties fo:color="#000000" fo:language="sr" fo:country="YU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NewRomanPSMT" fo:language="sr" fo:country="YU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style:font-name="TimesNewRomanPSMT" fo:language="zxx" fo:country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style:font-name="TimesNewRomanPSMT" style:font-name-asian="TimesNewRomanPSMT" style:font-name-complex="TimesNewRomanPSMT"/>
    </style:style>
    <style:style style:name="T27" style:family="text">
      <style:text-properties fo:color="#000000" fo:language="zxx" fo:country="none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8" style:family="text">
      <style:text-properties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9" style:family="text">
      <style:text-properties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30" style:family="text">
      <style:text-properties fo:font-size="12pt" fo:letter-spacing="-0.0016in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1" style:family="text">
      <style:text-properties fo:font-size="12pt" fo:letter-spacing="-0.0016in" fo:language="sr" fo:country="YU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32" style:family="text">
      <style:text-properties fo:font-size="12pt" fo:letter-spacing="-0.0016in" fo:language="en" fo:country="US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33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34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 style:text-scale="105%"/>
    </style:style>
    <style:style style:name="T35" style:family="text">
      <style:text-properties fo:language="sr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T1">1</text:span> Уж. <text:span text:style-name="T1">207</text:span>/16<text:tab/><text:tab/><text:tab/><text:tab/> <text:s text:c="2"/></text:p>
      <text:p text:style-name="P4"><text:span text:style-name="T1">20</text:span><text:span text:style-name="T1">.04.2016. </text:span>године</text:p>
      <text:p text:style-name="P4">Б е о г р а д</text:p>
      <text:p text:style-name="P4"/>
      <text:p text:style-name="P5">У ИМЕ НАРОДА</text:p>
      <text:p text:style-name="P5"/>
      <text:p text:style-name="P5"/>
      <text:p text:style-name="P7"/>
      <text:p text:style-name="P7"><text:span text:style-name="T4"><text:tab/><text:tab/></text:span><text:span text:style-name="T7">У</text:span><text:span text:style-name="T12">правни </text:span><text:span text:style-name="T8">с</text:span><text:span text:style-name="T12">уд, </text:span><text:span text:style-name="T8">у</text:span><text:span text:style-name="T12"> </text:span><text:span text:style-name="T8">в</text:span><text:span text:style-name="T12">ећу <text:s/></text:span><text:span text:style-name="T8">с</text:span><text:span text:style-name="T12">астављеном </text:span><text:span text:style-name="T8">о</text:span><text:span text:style-name="T12">д </text:span><text:span text:style-name="T8">с</text:span><text:span text:style-name="T12">удија: </text:span><text:span text:style-name="T8">др Јадранке Ињац</text:span><text:span text:style-name="T5">,</text:span><text:span text:style-name="T9"> председника већа, Јасминке Вукашиновић и Весне Даниловић</text:span><text:span text:style-name="T6">,</text:span><text:span text:style-name="T9"> чланова већа, са судским саветником Даницом Лекић, </text:span><text:span text:style-name="T8">као записничарем,</text:span><text:span text:style-name="T12"> </text:span><text:span text:style-name="T8">одлучујући</text:span><text:span text:style-name="T12"> </text:span><text:span text:style-name="T8">о </text:span><text:span text:style-name="T30">жалби </text:span><text:span text:style-name="T28">политичке странке СРПСКО РУСКИ ПОКРЕТ, са седиштем у Б., З., ..., </text:span><text:span text:style-name="T30">поднете преко овлашћеног лица </text:span><text:span text:style-name="T28">Ж.К. из Б., ...3, изјаљеној против решења Изборне комисије градске општине Земун број: 013-211/16-IV-ИК од 17.04.2016. године,</text:span><text:span text:style-name="T8"> у предмету </text:span><text:span text:style-name="T5">заштите изборног права</text:span><text:span text:style-name="T8">, у нејавној седници већа, одржаној дана 20.04.2016. године, у 16,00 часова, донео је</text:span></text:p>
      <text:p text:style-name="P16"/>
      <text:p text:style-name="P16"/>
      <text:p text:style-name="P5">П Р Е С У Д У</text:p>
      <text:p text:style-name="P5"/>
      <text:p text:style-name="P5"/>
      <text:p text:style-name="P7"><text:tab/><text:tab/><text:span text:style-name="T15"> </text:span><text:span text:style-name="T1"><text:s/></text:span><text:span text:style-name="T9">Жалба </text:span><text:span text:style-name="T10">СЕ </text:span><text:span text:style-name="T11">ОДБИЈА.</text:span></text:p>
      <text:p text:style-name="P17"/>
      <text:p text:style-name="P17"/>
      <text:p text:style-name="P5">О б р а з л о ж е њ е</text:p>
      <text:p text:style-name="P5"/>
      <text:p text:style-name="P5"/>
      <text:p text:style-name="P4"><text:tab/><text:tab/><text:span text:style-name="T2">Ожалбеним решењем одбијен је, као неоснован приговор политичке странке </text:span><text:span text:style-name="T9">СРПСКО РУСКИ ПОКРЕТ, изјављен на решење Изборне комисије градске општине Земун број: 013-204/16-</text:span><text:span text:style-name="T13">IV</text:span><text:span text:style-name="T9">-ИК <text:s/>од 15.04.2016. године, <text:s/></text:span><text:span text:style-name="T9">којим се </text:span><text:span text:style-name="T29">одбија предлог политичке странке СРПСКО РУСКИ ПОКРЕТ за преиспитивање решења број: 013-156/16-</text:span><text:span text:style-name="T32">IV</text:span><text:span text:style-name="T29">-ИК од </text:span><text:span text:style-name="T29">11.04.2016. године, као неоснован. </text:span></text:p>
      <text:p text:style-name="P4"/>
      <text:p text:style-name="P7"><text:span text:style-name="T9"><text:tab/><text:tab/>У жалби поднетој Управном суду дана</text:span><text:span text:style-name="T33"> 18.04.2016. године у 00,40 часова, жалилац је оспорио решење Изборне комисије Градске општине Земун број 013-211/16-</text:span><text:span text:style-name="T34">IV</text:span><text:span text:style-name="T33">-ИК од 17.04.2016. године, позивајући се на пресуду Управног суда 14 Уж. 136/16 којом је СРПСКО РУСКОМ ПОКРЕТУ, подносиоцу проглашене изборне листе СРПСКО РУСКИ ПОКРЕТ – С. Д. на изборима за одборнике Скупштине ГО Земун утврђен положај политичке странке националне мањине, те чињеницу да је у складу са чл. 14. став 2. Закона о локалним изборима предложио на изборној листи 19 кандидата што чини једну трећину кандидата од укупно 57 одборника. Са изнетих разлога сматра да има право на своје представнике у проширени састав Изборне комисије ГО Земун и бирачким одборима, због чега је и тражио да Изборна комисија преиспита своје решење број: 013-156/16- </text:span><text:span text:style-name="T34">IV</text:span><text:span text:style-name="T33">-ИК од 11.04.2016. године, којим је одбијен приговор изјављен против решења </text:span><text:soft-page-break/><text:span text:style-name="T33">број: <text:s/>013-133/16- </text:span><text:span text:style-name="T34">IV</text:span><text:span text:style-name="T33">-ИК од 09.04.2016. године о неиспуњењу услова за одређивање представника у проширени састав Изборне комисије ГО Земун и бирачким одборима. С обзиром да је ожалбеним решењем ускраћено право СРПСКО РУСКОМ ПОКРЕТУ, као политичкој странци националне мањине, да има своје представнике у проширеном саставу Изборне комисије и бирачким одборима, предлаже да Управни суд усвоји жалбу, поништи решење број: <text:s/>013-211/16- </text:span><text:span text:style-name="T34">IV</text:span><text:span text:style-name="T33">-ИК од 17.04.2016. године и предмет врати на поновно одлучивање, односно уколико нађе да утврђено чињенично стање пружа поуздан основ за то, пресудом мериторно реши управну ствар у спору пуне јурисдикције, тако што ће утврдити да СРПСКО РУСКИ ПОКРЕТ, <text:s/>подносилац проглашене изборне листе СРПСКО РУСКИ ПОКРЕТ – С.Д. на изборима за одборнике Скупштине општине ГО Земун испуњава услове за одређивање представника у проширени састав Изборне комисије ГО Земун и бирачких одбора.</text:span></text:p>
      <text:p text:style-name="P10"/>
      <text:p text:style-name="P10"><text:tab/><text:tab/>Управни суд је Изборној комисији Градске општине Земун доставио жалбу на одговор дана <text:span text:style-name="T1">18</text:span>.04.2016. године <text:span text:style-name="T1">у 10,10 часова</text:span> и наложио доставу свих списа који се односе на овај пр<text:span text:style-name="T1">е</text:span>дмет, што је <text:span text:style-name="T1">И</text:span>зборна комисије учинила дана <text:span text:style-name="T1">18</text:span>.04.2016. године у <text:span text:style-name="T35">15,00</text:span> часова. <text:span text:style-name="T35">Поступајући по другом налогу суда за допуну списа ове изборне ствари, Изборна комисија </text:span><text:span text:style-name="T1">г</text:span><text:span text:style-name="T35">радске општине Земун поступила је дана </text:span><text:span text:style-name="T1">18.</text:span><text:span text:style-name="T35">04.2016. године у </text:span><text:span text:style-name="T1">17,42 </text:span><text:span text:style-name="T35">часова. </text:span><text:span text:style-name="T1">У </text:span><text:span text:style-name="T1">одговору на жалбу, Изборна </text:span><text:span text:style-name="T35"><text:s/></text:span><text:span text:style-name="T1">комисија г</text:span><text:span text:style-name="T35">радске општине Земун </text:span><text:span text:style-name="T1">у свему је остала при </text:span><text:span text:style-name="T1">разлозима из образложења жалбом побијаног решења, са предлогом да суд жалбу одбије. </text:span></text:p>
      <text:p text:style-name="P15"/>
      <text:p text:style-name="P15"><text:tab/><text:tab/>Одлучујући о поднетој жалби која је благовремена, допуштена и изјављена од стране овлашћеног лица, након оцене навода истакнутих у жалби, у одговору на жалбу као и увидом у све списе овог предмета и предмет<text:span text:style-name="T1">е</text:span> <text:span text:style-name="T1">14</text:span> Уж. <text:span text:style-name="T1">136</text:span>/16 <text:span text:style-name="T35">и 17 Уж 137/16</text:span>, Управни суд је оценио да је жалба <text:span text:style-name="T1">не</text:span>основана. </text:p>
      <text:p text:style-name="P15"><text:tab/></text:p>
      <text:p text:style-name="P7"><text:span text:style-name="T29"><text:tab/><text:tab/></text:span><text:span text:style-name="T29">Р</text:span><text:span text:style-name="T29">ешењем Изборне комисије градске општине Земун број: 013-204/16-</text:span><text:span text:style-name="T32">IV</text:span><text:span text:style-name="T29">-ИК од 15.04.2016. године, </text:span><text:span text:style-name="T29">одбија се предлог политичке странке</text:span><text:span text:style-name="T29"> СРПСКО РУСКИ ПОКРЕТ </text:span><text:span text:style-name="T29">за преиспитивање решења број: 013-156/16-</text:span><text:span text:style-name="T32">IV</text:span><text:span text:style-name="T29">-ИК од 11.04.2016. године, као неоснован. </text:span></text:p>
      <text:p text:style-name="P15"/>
      <text:p text:style-name="P7"><text:span text:style-name="T29"><text:tab/><text:tab/>Одлучујући по приговору жалиоца, изјављеном на наведено решење од 15.04.2016. године, ожалбеним решењем број: 013-211/16</text:span><text:span text:style-name="T31">-</text:span><text:span text:style-name="T33">IV-ИК од 17.04.2016. године, Изборна комисија градске општине Земун одбила је приговор као неоснован. У образложењу ожалбеног решења, истиче се да је пресудом Управног суда 14 Уж. 136/16 од 13.04.2016. године, усвојена жалба подносиоца изборне листе, поништено решење Изборне комисије број: 013-155/16-</text:span><text:span text:style-name="T34">IV</text:span><text:span text:style-name="T33">-ИК од 11.04.2016. године, те усвојен приговор подносиоца изборне листе и утврђено да подносилац изборне листе за изборе за </text:span><text:span text:style-name="T33">одборнике Скупштине градске општине Земун расписане за 24. април 2016. године, има положај политичке странке националне мањине, а да је решењем Управног суда 17 Уж. 137/16 од </text:span><text:span text:style-name="T33">13.04.2016</text:span><text:span text:style-name="T33">. године (које Изборна комисија погрешно означава као пресуду), одбачена жалба подносиоца изборне листе, као недозвољена, с обзиром да је Управном суду </text:span><text:span text:style-name="T33">жалилац</text:span><text:span text:style-name="T33"> поднео жалбу против решења Изборне комисије број 013-155/16-</text:span><text:span text:style-name="T34">IV</text:span><text:span text:style-name="T33">-ИК од 11.04.2016. године, о којем је Управни суд правноснажно одлучио. Даље, Изборна комисија налази да читањем решења 17 Уж. 137/16 произлази да је подносилац изборне листе уместо да жалбом оспори решење којим се утврђује да подносилац изборне листе не испуњава услове за именовање опуномоћених представника у проширени састав изборне комисије и бирачких одбора, подносилац изборне листе <text:s/>жалбом је по други пут </text:span><text:span text:style-name="T33">оспорио законитост истог решења којим је подносиоцу одбијен предлог да му се у изборном процесу призна својство политичке странке националне мањине, због чега је </text:span><text:soft-page-break/><text:span text:style-name="T33">Управни суд жалбу и одбацио као недозвољену. На основу изнетог, Изборна комисија закључује да из чињеничног стања очигледно произлази да је подносилац изборне листе пропустио да против решења Изборне комисије број: <text:s/>013-156/16- </text:span><text:span text:style-name="T34">IV</text:span><text:span text:style-name="T33">-ИК од 11.04.2016. </text:span><text:span text:style-name="T33">године, којим је утврђено да подносилац изборне листе не испуњава услове за именовање опуномоћених представника у проширени састав Изборне комисије и бирачких одбора, изјави жалбу Управном суду, <text:s/>то је ово решење постало правноснажно дана 12. априла 2016. године у 15,30 часова, имајући у виду да је подносилац изборне листе имао право да у <text:s/>складу са чланом 54. став 1. Закона о локалним изборима против истог изјави жалбу у року од 24 часа од достављања решења.</text:span></text:p>
      <text:p text:style-name="P10"/>
      <text:p text:style-name="P7"><text:span text:style-name="T33"><text:tab/><text:tab/>Према ставу Изборне комисије у овом случају ради </text:span><text:span text:style-name="T33">се </text:span><text:span text:style-name="T33">о пропуштању подносиоца изборне листе да у поступку заштите изборних права искористи законом призната правна средства и мора трпети правне последице таквог пропуштања, без обзира што му је пресудом Управног суда признат положај политичке странке националне мањине, а све имајући у виду појам материјалне правноснажности, необориве законске претпоставке законитости изреке правноснажне одлуке и правни став Управног суда да у поступку заштите изборног права нису дозвољена ванредна правна средства предвиђена Законом о општем управном поступку. </text:span></text:p>
      <text:p text:style-name="P11"/>
      <text:p text:style-name="P11"><text:tab/><text:tab/>Одредбом члана 52. став 1. Закона о локалним изборима <text:span text:style-name="T35">(„Службени гласник РС“, бр. 129/07...54/11), </text:span>прописано је да бирач, кандидат за одборника или предлагач кандидата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<text:span text:style-name="T26"><text:tab/></text:span></text:p>
      <text:p text:style-name="P19"><text:tab/></text:p>
      <text:p text:style-name="P11"><text:tab/><text:tab/><text:span text:style-name="T35">Одредбом члана 54. </text:span><text:span text:style-name="T1">став 1.</text:span><text:span text:style-name="T35"> Закона о локалним изборима, прописано је да </text:span><text:span text:style-name="T1">се против решења изборне комисије, може изјавити жалба Управном суду у року од 24 часа од достављања решења. </text:span></text:p>
      <text:p text:style-name="P20"/>
      <text:p text:style-name="P22"><text:tab/><text:tab/>Одредбом члана 15. став 2. Закона о локалним изборима, прописано је да у свом раду, Изборна комисија, сходно примењује упутства и друге акте Републичке изборне комисије који се односе на спровођење избора за народне посланике, а то подразумева и Пословник Републичке изборне комисије (“Службени гласник РС”, бр. 5/12), којим је у одредби чл. 24.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p>
      <text:p text:style-name="P22"/>
      <text:p text:style-name="P22"><text:tab/><text:tab/><text:span text:style-name="T35">Према правном ставу </text:span><text:span text:style-name="T1">Управног</text:span><text:span text:style-name="T35"> суда, утврђеном на </text:span><text:span text:style-name="T1">58</text:span><text:span text:style-name="T35">. седници свих судија, одржаној </text:span><text:span text:style-name="T1">29.02.2016</text:span><text:span text:style-name="T35">. године</text:span><text:span text:style-name="T1">, у изборном поступку нема сходне примене одредаба Закона о општем управном поступку, којима су прописана ванредна правна средства у управном поступку.</text:span><text:tab/></text:p>
      <text:p text:style-name="P11"/>
      <text:p text:style-name="P11"><text:tab/><text:tab/><text:span text:style-name="T1">Из стања у списима произлази да је жалилац дана 15.04.2016. године у 12,30 часова поднео предлог Изборној комисији ГО Земун, заведен под бр. 013-198/2016, у коме <text:s/>предлаже </text:span><text:span text:style-name="T35">''</text:span><text:span text:style-name="T1">да Изборна комисија без одлагања, стави на дневни ред седнице тачку разматрање и преиспитивање решења број </text:span>013-156/16-<text:span text:style-name="T16">IV</text:span>-ИК од 11.04.2016. године", позива<text:span text:style-name="T1">јући се</text:span> на пресуду Управног суда 14 Уж бр. 136/16 од 13.04.2016. године, <text:span text:style-name="T1">као нову чињеницу и доказ,</text:span> <text:span text:style-name="T1">те предлаже да Изборна комисија стави ван снаге своје решење број 013-156/16-</text:span><text:span text:style-name="T16">IV</text:span><text:span text:style-name="T1">-ИК од </text:span><text:span text:style-name="T1">11.04.2016. године и донесе ново решење о испуњењу услова за одређивање опуномоћеног представника СРПСКО РУСКОГ ПОКРЕТА у проширени састав Изборне комисије градске </text:span><text:soft-page-break/><text:span text:style-name="T1">општине Земун и бирачких одбора. У том смислу, овакав предлог, по својој садржини, представља </text:span><text:span text:style-name="T23">правно средство </text:span><text:span text:style-name="T25">које </text:span><text:span text:style-name="T23">није </text:span><text:span text:style-name="T24">прописано</text:span><text:span text:style-name="T23"> у </text:span><text:span text:style-name="T24">поступку заштите изборног права</text:span><text:span text:style-name="T23"> члан</text:span><text:span text:style-name="T24">ом</text:span><text:span text:style-name="T23"> 52. Закона о локалним изборима, </text:span><text:span text:style-name="T25">односно </text:span><text:span text:style-name="T1">представља предлог за понављање поступка, са разлога што жалилац пресуду Управног суда 14 Уж 136/16 од 13.04.2016. године, третира као нову чињеницу и доказ и предлаже доношење новог решења о признавању траженог права.</text:span></text:p>
      <text:p text:style-name="P23"><text:span text:style-name="Default_20_Paragraph_20_Font"><text:span text:style-name="T14"><text:tab/><text:tab/></text:span></text:span></text:p>
      <text:p text:style-name="P23"><text:span text:style-name="Default_20_Paragraph_20_Font"><text:span text:style-name="T18"><text:tab/><text:tab/>Код оваквог стања ствари, </text:span></text:span><text:span text:style-name="Default_20_Paragraph_20_Font"><text:span text:style-name="T17">Управни суд налази да је ожалбено решење правилно и на закону засновано, јер Изборна комисија одредбе Закона о општем управном поступку (“Службени лист СРЈ”, бр. 33/97 и 31/01 и “Службени гласник РС”, бр. 30/10), примењује само у поступку по приговору, а не у целом поступку спровођења избора, са којих разлога је правилна одлука поводом постављеног предлога жалиоца за преиспитивање решења </text:span></text:span><text:span text:style-name="Default_20_Paragraph_20_Font"><text:span text:style-name="T17">број 013-156/16-</text:span></text:span><text:span text:style-name="Default_20_Paragraph_20_Font"><text:span text:style-name="T19">IV</text:span></text:span><text:span text:style-name="Default_20_Paragraph_20_Font"><text:span text:style-name="T17">-ИК од 11.04.2016. године, </text:span></text:span><text:span text:style-name="Default_20_Paragraph_20_Font"><text:span text:style-name="T17">односно понављање поступка који је окончан доношењем истог решења. </text:span></text:span></text:p>
      <text:p text:style-name="P23"><text:span text:style-name="Default_20_Paragraph_20_Font"><text:span text:style-name="T17"><text:tab/></text:span></text:span></text:p>
      <text:p text:style-name="P24"><text:span text:style-name="Default_20_Paragraph_20_Font"><text:span text:style-name="T20"><text:tab/><text:tab/>Суд је оценио неоснованим све наводе жалбе, </text:span></text:span><text:span text:style-name="Default_20_Paragraph_20_Font"><text:span text:style-name="T27">а </text:span></text:span><text:span text:style-name="Default_20_Paragraph_20_Font"><text:span text:style-name="T21">у</text:span></text:span><text:span text:style-name="Default_20_Paragraph_20_Font"><text:span text:style-name="T22"> погледу навода којима </text:span></text:span><text:span text:style-name="Default_20_Paragraph_20_Font"><text:span text:style-name="T21">жалилац</text:span></text:span><text:span text:style-name="Default_20_Paragraph_20_Font"><text:span text:style-name="T22"> предлаже да суд реши управну ствар, суд налази да нису испуњени услови из члана 43. став 1. Закона о управним споровима, јер је претпоставка за доношење пресуде у спору пуне јурисдикције да </text:span></text:span><text:span text:style-name="Default_20_Paragraph_20_Font"><text:span text:style-name="T21">жалбом побијани акт</text:span></text:span><text:span text:style-name="Default_20_Paragraph_20_Font"><text:span text:style-name="T22"> треба поништити, а што у конкретној ситуацији није случај. </text:span></text:span></text:p>
      <text:p text:style-name="P9"/>
      <text:p text:style-name="P9"><text:tab/><text:tab/>Са изнетих разлога, Управни суд је <text:span text:style-name="T1">применом одредбе члана 5</text:span><text:span text:style-name="T1">4</text:span><text:span text:style-name="T1">. став </text:span><text:span text:style-name="T1">3</text:span><text:span text:style-name="T1">. Закона о локалним изборима, одлучио као у диспозитиву ове пресуде.</text:span></text:p>
      <text:p text:style-name="P21"/>
      <text:p text:style-name="P12">ПРЕСУЂЕНО У УПРАВНОМ СУДУ </text:p>
      <text:p text:style-name="P14">Д<text:span text:style-name="T15">ан</text:span>а <text:span text:style-name="T3">20</text:span><text:span text:style-name="T15">.04.2016. године</text:span> <text:span text:style-name="T15">у <text:s/></text:span><text:span text:style-name="T3">16,00</text:span><text:span text:style-name="T3"> </text:span><text:span text:style-name="T15"><text:s/>часова, </text:span><text:span text:style-name="T3">1 </text:span><text:span text:style-name="T15">Уж. </text:span><text:span text:style-name="T3">207</text:span><text:span text:style-name="T15">/16</text:span></text:p>
      <text:p text:style-name="P13"/>
      <text:p text:style-name="P13">Записничар<text:tab/><text:tab/><text:tab/><text:tab/><text:tab/> <text:s text:c="6"/><text:span text:style-name="T1"><text:tab/><text:tab/> <text:s text:c="20"/></text:span>Председник већа - судија</text:p>
      <text:p text:style-name="P8">Даница Лекић,<text:span text:style-name="T1">с.р.</text:span><text:tab/><text:tab/><text:tab/><text:tab/><text:tab/><text:tab/><text:tab/> <text:s text:c="8"/>др Јадранка Ињац, <text:span text:style-name="T1">с.р.</text:span></text:p>
      <text:p text:style-name="P8"/>
      <text:p text:style-name="P18">За тачност отправка</text:p>
      <text:p text:style-name="P18">Управитељ писарнице</text:p>
      <text:p text:style-name="P18">Дејан Ђурић</text:p>
      <text:p text:style-name="P25"/>
      <text:p text:style-name="P3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 </text:span>Уж. <text:span text:style-name="MT1">207</text:span>/16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6M40S</meta:editing-duration>
    <meta:editing-cycles>67</meta:editing-cycles>
    <meta:generator>OpenOffice.org/3.2$Win32 OpenOffice.org_project/320m12$Build-9483</meta:generator>
    <dc:date>2016-04-20T16:51:51.38</dc:date>
    <meta:print-date>2016-04-20T16:51:49.51</meta:print-date>
    <meta:document-statistic meta:table-count="0" meta:image-count="1" meta:object-count="0" meta:page-count="4" meta:paragraph-count="39" meta:word-count="1552" meta:character-count="10471"/>
    <meta:user-defined meta:name="Info 1"/>
    <meta:user-defined meta:name="Info 2"/>
    <meta:user-defined meta:name="Info 3"/>
    <meta:user-defined meta:name="Info 4"/>
  </office:meta>
</office:document-meta>
</file>