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101%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1%"/>
    </style:style>
    <style:style style:name="P5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101%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 style:text-scale="101%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 style:text-scale="101%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style:text-scale="101%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center" style:justify-single-word="false"/>
      <style:text-properties style:text-scale="101%"/>
    </style:style>
    <style:style style:name="P12" style:family="paragraph" style:parent-style-name="Standard">
      <style:paragraph-properties fo:line-height="100%" fo:text-align="justify" style:justify-single-word="false"/>
      <style:text-properties style:text-scale="101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 style:text-scale="101%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 style:font-weight-complex="bold" style:text-scale="101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101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normal" style:font-weight-complex="normal" style:text-scale="101%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text-scale="101%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style:font-name="Times New Roman" fo:language="zxx" fo:country="none" fo:font-weight="normal" style:font-weight-asian="normal" style:font-weight-complex="normal"/>
    </style:style>
    <style:style style:name="T12" style:family="text">
      <style:text-properties style:font-name="Times New Roman" fo:language="zxx" fo:country="none" fo:font-weight="normal" style:font-weight-asian="normal" style:font-weight-complex="normal" style:text-scale="101%"/>
    </style:style>
    <style:style style:name="T13" style:family="text">
      <style:text-properties style:font-name="Times New Roman" fo:language="zxx" fo:country="none" fo:font-weight="bold" style:font-weight-asian="bold" style:font-weight-complex="bold"/>
    </style:style>
    <style:style style:name="T14" style:family="text">
      <style:text-properties style:font-name="Times New Roman" fo:language="en" fo:country="US" fo:font-weight="normal" style:font-weight-asian="normal" style:font-weight-complex="normal" style:text-scale="101%"/>
    </style:style>
    <style:style style:name="T15" style:family="text">
      <style:text-properties style:font-name="Times New Roman1" fo:language="zxx" fo:country="none" fo:font-weight="normal" style:font-weight-asian="normal" style:font-weight-complex="normal" style:text-scale="101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28in" svg:y="0.0335in" svg:width="0.852in" svg:height="1.2398in" draw:z-index="0"><draw:image xlink:href="Pictures/20000008000025BE000037D1656C127C.svm" xlink:type="simple" xlink:show="embed" xlink:actuate="onLoad"/></draw:frame><text:span text:style-name="T1">ре</text:span>Република Србија</text:p>
      <text:p text:style-name="P3">УПРАВНИ СУД<text:tab/><text:tab/><text:tab/><text:tab/><text:tab/><text:tab/></text:p>
      <text:p text:style-name="P6">Одељење у Новом Саду</text:p>
      <text:p text:style-name="P3">III-<text:span text:style-name="T1">3</text:span> Уж. <text:span text:style-name="T1">212</text:span>/16</text:p>
      <text:p text:style-name="P3"><text:span text:style-name="T1">20.04.</text:span>2016. године</text:p>
      <text:p text:style-name="P3">Б е о г р а д</text:p>
      <text:p text:style-name="P7">У ИМЕ НАРОДА</text:p>
      <text:p text:style-name="P11"/>
      <text:p text:style-name="P12"><text:span text:style-name="T7"><text:tab/><text:tab/></text:span><text:span text:style-name="T6">Управни суд, у већу од судија: </text:span><text:span text:style-name="T1">Сузанс Гудураш, председника већа, Станимирка Лаловић </text:span><text:span text:style-name="T6">и </text:span><text:span text:style-name="T1">Владан Станојев, чланова већа</text:span><text:span text:style-name="T6">, са </text:span><text:span text:style-name="T1">судским саветником Мирелом Костадиновић, као записничарем, решавајући по жалби Групе грађана “Покрет за преокрет Суботица-Д. А.” поднете од стране </text:span><text:span text:style-name="T2">Д.А.</text:span><text:span text:style-name="T5"> </text:span><text:span text:style-name="T2">из С, ...,</text:span><text:span text:style-name="T1"> као овлашћеног лица за подношење изборне листе, изјављене против решења Изборне комисије града Суботице број </text:span><text:span text:style-name="T9">I-</text:span><text:span text:style-name="T1">00-013-24/2016-11/6 од 17.04.2016. године, у предмету заштите изборног права, у нејавној седниц већа одржаној дана <text:s/>20.04.2016. године у 15,</text:span><text:span text:style-name="T6">00</text:span><text:span text:style-name="T1"> часова, донео је </text:span></text:p>
      <text:p text:style-name="P9"><text:s/></text:p>
      <text:p text:style-name="P8"/>
      <text:p text:style-name="P7">П Р Е С У Д У </text:p>
      <text:p text:style-name="P7"/>
      <text:p text:style-name="P12"><text:span text:style-name="T7"><text:tab/><text:tab/></text:span><text:span text:style-name="T2">Жалба</text:span><text:span text:style-name="T7"> </text:span><text:span text:style-name="T4">СЕ УСВАЈА, ПОНИШТАВА СЕ </text:span><text:span text:style-name="T2">решење Изборне комисије Града Суботице број <text:s/></text:span><text:span text:style-name="T10">I-</text:span><text:span text:style-name="T2">00-013-24/2016-11/6 од 17.04.2016. године и </text:span><text:span text:style-name="T2">решава:</text:span><text:span text:style-name="T2"> ОДБАЦУЈЕ </text:span><text:span text:style-name="T2">СЕ </text:span><text:span text:style-name="T2">приговор жалиоца поднет на решење Изборне комисије Г</text:span><text:span text:style-name="T11">рада Суботице број: I-00-013-24/2016-11/3 од 15.04.2016. године.</text:span></text:p>
      <text:p text:style-name="P14"/>
      <text:p text:style-name="P8"/>
      <text:p text:style-name="P4">О б р а з л о ж е њ е</text:p>
      <text:p text:style-name="P11"/>
      <text:p text:style-name="P11"/>
      <text:p text:style-name="P13"><text:span text:style-name="T8"><text:tab/><text:tab/></text:span><text:span text:style-name="T3">Ожалбеним решењем одбијен је приговор подносиоца изборне листе Групе грађана “Покрет за преокрет Суботица-Д.А.” поднет дана 16.04.2016. године у 19 часова и 02 минута, на решење Изборне комисије Г</text:span><text:span text:style-name="T12">рада Суботице број: I-00-013-24/2016-11/3 од 15.04.2016. године. Наведеним решењем од 15.04.2016. године, донетим у извршењу пресуде Управног суда </text:span><text:span text:style-name="T15">III-27Уж .123/16 од 13.04.2016. године, ставом 1. диспозитива, усвојен је приговор подносиоца изборне листе Групе грађана “Покрет за преокрет Суботица-Д. А.” поднет дана 10.04.2016. годне у 07 часова и 44 минута, на решење Изборне комисије Града Суботице </text:span><text:span text:style-name="T12">број: I-00-013-24/2016-11 од 09.04.2016. године, а ставом 2. диспозитива, стављено ван снаге решење Изборне комисије Града Суботица <text:s/>број: I-00-013-24/2016-11 од 09.04.2016. године.</text:span></text:p>
      <text:p text:style-name="P13"><text:span text:style-name="T12"><text:tab/><text:tab/>У жалби непосредно поднетој Управном суду дана 18.04.2016. године у 19,50 часова, жалилац је оспорио законитост ожалбеног решења због битне повреде одредаба поступка, погрешно и непотпуно утврђеног чињеничног стања и погрешне примене материјалног права. У жалби указује да је Изборна комсија Града Суботице прекорачила законски рок за одлучивање по приговору, посебно имајући у виду да је жалиоцу ожалбено решење уручено тек 18.04.2016. године у просторијама Градске изборне комисије, заједно са решењем број </text:span><text:span text:style-name="T14">I-00-013-24/2016-8 </text:span><text:span text:style-name="T12">од 17.04.2016. године. Указује и да се битна повреда поступка огледа и у томе што је решењем, на које је уложен приговор, Градска изборна </text:span><text:soft-page-break/><text:span text:style-name="T12">комисија као првостепени орган поново одлучивао о ствари о којој је одлучио Управни суд. Како је решењем од 15.04.2016. године Градска изборна комисија поново одлучивала о приговору, те је поступила у супротности са одлуком Управног суда којим је поништена одлука којом се приговор одбацује и наложено да се жалиоцу одобри нови рок да исправи недостатке што је и учињено закључком </text:span><text:span text:style-name="T14">I-</text:span><text:span text:style-name="T12">00-01324/2016-11/4. Са наведених разлога предлаже да Управни суд у складу са чланом 224. став 4. ЗУП-а, прихвати наводе приговора (жалбе) те укине ожалбено решење, односно у меритиму донесе решење о проглашењу изборне листе "Суботица треба да зна–Д.А.", будући да су испуњени сви потребни услови за то. </text:span></text:p>
      <text:p text:style-name="P14"><text:tab/><text:tab/><text:span text:style-name="T1">Изборна комисија Града Суботице је доставила Управном суду одговор на жалбу и списе предмета дана 19.04.2016. године у 19,15 часова. У одговору на жалбу Изборна комисија Града Суботице <text:s/>оспорава све наводе жалбе, посебно да се ради о пресуђеној ствари, јер је решење донето у извршењу пресуде Управног суда </text:span><text:span text:style-name="T1">III</text:span><text:span text:style-name="T1">- 27 бр. Уж 123/16 од 13.04.2016. године. Сматра да је Изборна комисија Града Суботице у <text:s/>потпуности поступила по пресуди Управног суда, па предлаже да суд одбије жалбу подносиоца Изборне листе као неосновану.</text:span></text:p>
      <text:p text:style-name="P14"><text:tab/><text:tab/>Одлучујући о поднетој жалби, која је благовремена допуштена и изјављена од стране овлашћеног лица на основу одредбе члана 54. став 1. и 3. Закона о локалним изборима (“Службени гласник РС” број 129/07...54/11), по оцени навода жалбе, одговора на жалбу и достављених списа предмета, Управни суд је нашао да жалба није основана. </text:p>
      <text:p text:style-name="P13"><text:span text:style-name="T12"><text:tab/><text:tab/>Из списа предмета произилази <text:s/>да је дана 08.04.2016. године у 19,10 часова Група грађана “Покрет за преокрет Суботица – Д.А.” поднела изборну листу “Суботица треба да зна – Д.А.” за изборе за одборнике Скупштине Града Суботице, расписане за 24.04.2016. године, да је Изборна комисија Града Суботица, након што је утврдила да поднета изборна листа има недостатке, решењем број </text:span><text:span text:style-name="T14">I-</text:span><text:span text:style-name="T12">00-013-24/2016-11 од 09.04.2016. године, <text:s/>одбила да прогласи спорну листу. На ово решење је наведена група грађана изјавила приговор, који је Изборна комисија Града Суботице, одбила решењем број </text:span><text:span text:style-name="T14">I-00</text:span><text:span text:style-name="T12">-013-24/2016-11/1 од 10.04.2016. године. Поступајући по жалби тужиоца изјављеној на решење Изборне комисије Града Суботице од 10.04.2016. године, Управни суд је пресудом </text:span><text:span text:style-name="T14">III</text:span><text:span text:style-name="T12">-27 Уж 123/16 од 13.04.2016. године усвојио жалбу жалиоца и поништио решење Изборне комисије Града Суботице број </text:span><text:span text:style-name="T14">I-00-013-24/2016-11/1 </text:span><text:span text:style-name="T12">од</text:span><text:span text:style-name="T14"> 10.04.2016. </text:span><text:span text:style-name="T12">године, са образложењем да је Изборна комисија Града Суботица, била дужна да подносиоцу изборне листе наложи да у прописаном року <text:s/>отклони недостатке изборне листе, наводећи их појединачно, и истовремено указује на радње које треба да обави ради њиховог уклањања, а у складу са одредбом члана 25. став 2. Закона о локалним изборима. <text:s/>Поступајући у извршењу наведене пресуде Управног суда </text:span><text:span text:style-name="T14">III</text:span><text:span text:style-name="T12">-27 Уж 123/16, Изборна комисија Града Суботице је дана 15.04.2016. године донела решење <text:s text:c="2"/>број </text:span><text:span text:style-name="T14">I-00-013-24/2016-11/3 </text:span><text:span text:style-name="T12">којим је усвојила приговор подносиоца изборне листе Група грађана <text:s/>“Покрет за преокрет Суботица – Д.А.”, поднет дана 10.04.2016. године у 7 часова и 44 минута, на решење Изборне комисије Града Суботице број </text:span><text:span text:style-name="T14">I-</text:span><text:span text:style-name="T12">00-013-24/2016-11 од 09.04.2016. године и истовремено, ставом 2. наведеног решења, ставила ван снаге решење Изборне комисије Града Суботице број </text:span><text:span text:style-name="T14">I-</text:span><text:span text:style-name="T12">00-013-24/2016-11 од 09.04.2016. године, са поуком о правном средству да се против овог решења може поднети приговор Изборној комисији Града Суботице у року од 24 часа од часа доношења решења. Поступајући по упуству о правном средству, <text:s/>наведена група грађана је изјавила приговор 16.04.2016. године у 19 часова и 02 минута, о ком приговору је Изборна комисија Града Суботице одлучивала на 90. седници одржаној дана 17.04.2016. године у 18 часова и 10 минута и донела решење број </text:span><text:span text:style-name="T14">I</text:span><text:span text:style-name="T12">-00-013-24/2016-11/6, са образложењем да је исто донето у извршењу пресуде Управног суда. </text:span></text:p>
      <text:p text:style-name="P13"><text:span text:style-name="T12"><text:tab/><text:tab/></text:span><text:span text:style-name="T12">Према одредби члана 52. </text:span><text:span text:style-name="T12">Закона о локалним изборима ("Службени гласник </text:span><text:span text:style-name="T12">РС",бр. 129/07 ...54/11), <text:s/></text:span><text:span text:style-name="T12">бирач, кандидат за одборника или предлагач кандидата има право да </text:span><text:soft-page-break/><text:span text:style-name="T12">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 (став 1.), а приговор се подноси у року од 24 часа од дана када је донета одлука, односно извршена радња или учињен пропуст. </text:span></text:p>
      <text:p text:style-name="P14"><text:tab/><text:tab/>Према одредби члана 53. <text:span text:style-name="T1">истог </text:span>Закона, <text:span text:style-name="T1">изборна комисија донеће решење у року од 48 часова од пријема приговора и доставити га подносиоцу приговора (став 1.), а </text:span>ако изборна комисија јединице локалне самоуправе усвоји поднети приговор, поништиће одлуку или радњу <text:span text:style-name="T1">(став 2.)</text:span>.</text:p>
      <text:p text:style-name="P14"><text:s/><text:tab/><text:tab/>Према одредби члана 54. <text:s/>Закона о локалним изборима, <text:span text:style-name="T1">против решења изборне комисије може се изјавити жалба Управном суду у року од 24 часа од достављања решења</text:span> <text:span text:style-name="T1">(</text:span>став <text:span text:style-name="T1">1</text:span>.<text:span text:style-name="T1">) а </text:span>у поступку заштите изборног права суд сходно примењује одредбе Закона којим се уређује поступак у управним споровима <text:span text:style-name="T1">(став 3.).</text:span> <text:span text:style-name="T1">П</text:span>рема оредби члана 55. став 3. истог Закона, ако је по приговору, односно по жалби, поништена радња у поступку избора или избор одборника, изборна комисија је дужна да одговарајућу радњу, односно изборе понови у року предвиђено овим Законом за поновне изборе. Рок се рачуна од дана доношења одлуке о поништавању.</text:p>
      <text:p text:style-name="P13"><text:span text:style-name="T12"><text:s/></text:span><text:span text:style-name="T12"><text:tab/><text:tab/></text:span><text:span text:style-name="T12">Према стању у спису предмета, а имајући у виду цитиране одредбе Закона о локалним изборима, Изборна комисија Града Суботице је подносиоца жалбе, решењем број </text:span><text:span text:style-name="T12">I-00-013-24/2016-11/3 од 15.04.2016. године, </text:span><text:span text:style-name="T12">погрешно поучила да против истог има право на приговор, и ако је претходно већ одлучила о његовом приговору на решење број </text:span><text:span text:style-name="T12">I-00-013-24/2016-11 од 09.04.2016. године, </text:span><text:span text:style-name="T12">уместо да га поучи о праву на подношење жалбе у смислу члана 54. став 1. Закона о локалним изборима. Ценећи да је из тих разлога приговор недопуштен, Управни суд је приговор одбацио и поништио одлуку Изборне комисије Града Суботице донету по истом, као у диспозитиву пресуде. </text:span></text:p>
      <text:p text:style-name="P13"><text:span text:style-name="T12"><text:tab/><text:tab/>Међутим, како је у упуству о правном средству, садржаном у решењу <text:s/></text:span><text:span text:style-name="T12">I-00-013-24/2016-11/3 од 15.04.2016. године </text:span><text:span text:style-name="T12">подносилац погрешно упућен да против тог решења може изјавити приговор, уместо жалбу Управном суду, суд оцењује да подносилац жалбе не може трпети штетне последице погрешног упуства о правном средству па стога има право да у року од 24 часа од пријема ове пресуде поднесе жалбу Управном суду на решење број <text:s/></text:span><text:span text:style-name="T12">I-00-013-24/2016-11/3 од 15.04.2016. године.</text:span></text:p>
      <text:p text:style-name="P13"><text:span text:style-name="T12"><text:tab/><text:tab/></text:span><text:span text:style-name="T12">Са изложеног, </text:span><text:span text:style-name="T12">применом </text:span><text:span text:style-name="T12">одредаба</text:span><text:span text:style-name="T12"> члана </text:span><text:span text:style-name="T12">54.</text:span><text:span text:style-name="T12"> став </text:span><text:span text:style-name="T12">3. и 4. </text:span><text:span text:style-name="T12">и члана 55. став 1. </text:span><text:span text:style-name="T12">Закона о локалним изборима </text:span><text:span text:style-name="T12">(“Службени гласник РС” бр. 29/07, 34/10-одлука УС и 54/11) и сходном применом одредбе члана 40. став 1. и 2. Закона о </text:span><text:span text:style-name="T12">управним</text:span><text:span text:style-name="T12"> споровима (“Службени гласник РС” бр. 111/09), </text:span><text:span text:style-name="T12">одлучено је као у диспозитиву пресуде</text:span><text:span text:style-name="T12">.</text:span><text:span text:style-name="T12"> </text:span></text:p>
      <text:p text:style-name="P14"/>
      <text:p text:style-name="P13"><text:span text:style-name="T11"><text:tab/><text:tab/><text:tab/><text:tab/></text:span><text:span text:style-name="T13">ПРЕСУЂЕНО У УПРАВНОМ СУДУ</text:span></text:p>
      <text:p text:style-name="P2"><text:span text:style-name="T1">дана 20.04.</text:span><text:span text:style-name="T6">2016</text:span>. године у <text:span text:style-name="T1">1</text:span><text:span text:style-name="T1">5</text:span><text:span text:style-name="T1">,</text:span><text:span text:style-name="T6">00</text:span><text:span text:style-name="T1"> </text:span>часова, III<text:span text:style-name="T1">-1</text:span> Уж. <text:span text:style-name="T1">212/16</text:span></text:p>
      <text:p text:style-name="P2"/>
      <text:p text:style-name="P5">Записничар<text:tab/><text:tab/><text:tab/><text:tab/><text:tab/><text:tab/><text:tab/> <text:s text:c="6"/>Председник већа-судија</text:p>
      <text:p text:style-name="P5">Мирела Костадиновић, <text:span text:style-name="T1">с.р.</text:span><text:tab/> <text:s text:c="54"/>Сузана Гудураш, <text:span text:style-name="T1">с.р.</text:span></text:p>
      <text:p text:style-name="P5"/>
      <text:p text:style-name="P15">За тачност отправка</text:p>
      <text:p text:style-name="P15">Управитељ писарнице</text:p>
      <text:p text:style-name="P15">Дејан Ђурић</text:p>
      <text:p text:style-name="P17"/>
      <text:p text:style-name="P10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6311in" fo:margin-bottom="0.7874in" fo:margin-left="0.7874in" fo:margin-right="0.7874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<text:span text:style-name="MT1">-1</text:span> Уж. <text:span text:style-name="MT1">212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21M42S</meta:editing-duration>
    <meta:editing-cycles>33</meta:editing-cycles>
    <meta:generator>OpenOffice.org/3.2$Win32 OpenOffice.org_project/320m12$Build-9483</meta:generator>
    <dc:date>2016-04-20T18:23:41.15</dc:date>
    <meta:print-date>2016-04-20T18:23:35.37</meta:print-date>
    <meta:document-statistic meta:table-count="0" meta:image-count="1" meta:object-count="0" meta:page-count="3" meta:paragraph-count="33" meta:word-count="1396" meta:character-count="9353"/>
    <meta:user-defined meta:name="Info 1"/>
    <meta:user-defined meta:name="Info 2"/>
    <meta:user-defined meta:name="Info 3"/>
    <meta:user-defined meta:name="Info 4"/>
  </office:meta>
</office:document-meta>
</file>