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language-asian="zxx" style:country-asian="none" style:font-name-complex="Arial" style:font-size-complex="12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margin-top="0in" fo:margin-bottom="0.0835in" fo:text-align="justify" style:justify-single-word="false">
        <style:tab-stops>
          <style:tab-stop style:position="0.6898in"/>
        </style:tab-stops>
      </style:paragraph-properties>
      <style:text-properties style:font-name="Times New Roman" fo:font-size="12pt" style:font-size-asian="12pt" style:font-size-complex="12pt"/>
    </style:style>
    <style:style style:name="P16" style:family="paragraph" style:parent-style-name="Standard">
      <style:paragraph-properties fo:margin-top="0in" fo:margin-bottom="0.0835in" fo:text-align="justify" style:justify-single-word="false">
        <style:tab-stops>
          <style:tab-stop style:position="0.6898in"/>
        </style:tab-stops>
      </style:paragraph-properties>
      <style:text-properties style:font-name="Times New Roman" fo:font-size="12pt" fo:language="zxx" fo:country="none" style:font-size-asian="12pt" style:language-asian="zxx" style:country-asian="none" style:font-name-complex="Arial" style:font-size-complex="12pt"/>
    </style:style>
    <style:style style:name="P17" style:family="paragraph" style:parent-style-name="Standard">
      <style:paragraph-properties fo:margin-top="0in" fo:margin-bottom="0.0835in" fo:text-align="justify" style:justify-single-word="false">
        <style:tab-stops>
          <style:tab-stop style:position="0.6898in"/>
        </style:tab-stops>
      </style:paragraph-properties>
    </style:style>
    <style:style style:name="P18" style:family="paragraph" style:parent-style-name="Standard">
      <style:paragraph-properties fo:margin-top="0in" fo:margin-bottom="0.0835in" fo:text-align="justify" style:justify-single-word="false">
        <style:tab-stops>
          <style:tab-stop style:position="0.6898in"/>
        </style:tab-stops>
      </style:paragraph-properties>
      <style:text-properties fo:color="#000000" style:font-name="Times New Roman" fo:font-size="12pt" fo:language="zxx" fo:country="none" fo:font-weight="normal" style:font-name-asian="Verdana" style:font-size-asian="12pt" style:language-asian="zxx" style:country-asian="none" style:font-weight-asian="normal" style:font-name-complex="Verdana"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text-scale="105%"/>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1pt" fo:language="zxx" fo:country="none" fo:font-weight="bold" style:font-size-asian="11pt" style:font-weight-asian="bold" style:font-size-complex="11pt" style:font-weight-complex="normal" style:text-scale="105%"/>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language-asian="zxx" style:country-asian="none" style:font-weight-asian="normal" style:font-name-complex="Arial" style:font-weight-complex="normal"/>
    </style:style>
    <style:style style:name="T4" style:family="text">
      <style:text-properties fo:language="zxx" fo:country="none" style:language-asian="zxx" style:country-asian="none" style:font-name-complex="Arial"/>
    </style:style>
    <style:style style:name="T5" style:family="text">
      <style:text-properties fo:language="zxx" fo:country="none"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10"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fo:language="zxx" fo:country="none" style:font-size-asian="12pt" style:language-asian="zxx" style:country-asian="none" style:font-name-complex="Arial" style:font-size-complex="12pt"/>
    </style:style>
    <style:style style:name="T14"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15" style:family="text">
      <style:text-properties style:font-name="Times New Roman" fo:font-size="12pt" style:font-size-asian="12pt" style:language-asian="zxx" style:country-asian="none" style:font-name-complex="Arial" style:font-size-complex="12pt"/>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color="#000000" style:font-name="Times New Roman" fo:font-size="12pt" fo:language="sr" fo:country="YU" style:font-name-asian="Verdana" style:font-size-asian="12pt" style:font-name-complex="Verdana" style:font-size-complex="12pt"/>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text:span text:style-name="T1">III-1</text:span> Уж <text:span text:style-name="T1">213</text:span>/16</text:p>
      <text:p text:style-name="P1"><text:span text:style-name="T1">20.04.2016</text:span>. године </text:p>
      <text:p text:style-name="P1">Б е о г р а д</text:p>
      <text:p text:style-name="P1"/>
      <text:p text:style-name="P2">У <text:s/>ИМЕ <text:s/>НАРОДА</text:p>
      <text:p text:style-name="P2"/>
      <text:p text:style-name="P2"/>
      <text:p text:style-name="P8"><text:span text:style-name="T9"><text:tab/></text:span><text:span text:style-name="T11">Управни суд, у већу судија: </text:span><text:span text:style-name="T12">Сузана Гудураш, председник већа, Станимирка Лаловић и Нада Балешевић, чланови већа, са</text:span><text:span text:style-name="T10"> </text:span><text:span text:style-name="T12">судским саветником Мирелом Костадиновић, као записничарем,</text:span><text:span text:style-name="T6"> одлучујући по жалби </text:span><text:span text:style-name="T2">Групе грађана “Покрет за преокрет Суботица-Д. А.” поднетој од стране овлашћеног лица за подношење изборне листе Д.А. <text:s/>из <text:s/>С., ..., изјављеној против решења Изборне комисије града Суботице бр. I-00-013-24/2016-11/7 од 17.04.2016. године, у предмету заштите изборног права, у нејавној седници већа, одржаној дана 20.04.2016. године у 15,30 часова,</text:span><text:span text:style-name="T6"> донео је </text:span></text:p>
      <text:p text:style-name="P6"/>
      <text:p text:style-name="P3"/>
      <text:p text:style-name="P2">П Р Е С У Д У</text:p>
      <text:p text:style-name="P2"/>
      <text:p text:style-name="P4"><text:span text:style-name="T7"><text:tab/><text:tab/></text:span><text:span text:style-name="T8">Жалба</text:span><text:span text:style-name="T7"> </text:span><text:span text:style-name="T5">СЕ ОДБИЈА.</text:span></text:p>
      <text:p text:style-name="P4"/>
      <text:p text:style-name="P2">О б р а з л о ж е њ е</text:p>
      <text:p text:style-name="P5"/>
      <text:p text:style-name="P5"/>
      <text:p text:style-name="P4"><text:tab/><text:tab/><text:span text:style-name="T1">Ожалбеним решењем одбијен је приговор </text:span><text:span text:style-name="T2">подносиоца изборне листе Група грађана “Покрет за преокрет Суботица-Д. А.” поднет дана 16.04.2016. године против закључка Изборне комисије града Суботице бр. I-00-013-24/2016-11/4 од 15.04.2016. године, којим је, у ставу првом диспозитива, утврђено да изборна листа “Суботица треба да зна-Д.А.”, коју је поднела Група грађана “Покрет за преокрет Суботица-Д.А.” за избор одборника Скупштине града Суботице дана 08.04.2016. године у 19,08 часова, садржи недостатке, у ставу другом диспозитива закључка наложено је подносиоцу изборне листе да, најкасније у року од 48 часова од часа достављања овог закључка, отклони недостатке изборне листе, тако што ће доставити прописан број лица која подржавају изборну листу и доставити исправан Образац ISG SU-1, ISG SU-2, ISG SU-3 и ISG SU-5, а у ставу трећем диспозитива закључка одређено је да уколико подносилац изборне листе не отклони недостатке у предвиђеном року, Изборна комисија града Суботице ће решењем одбити проглашење изборне листе.</text:span></text:p>
      <text:p text:style-name="P10"/>
      <text:p text:style-name="P4"><text:span text:style-name="T1"><text:tab/><text:tab/></text:span><text:span text:style-name="T2">Жалбом, поднетом непосредно Управном суду дана 18.04.2016. године у 19,50 часова, а која је уређена по налогу суда, достављена Управном суду дана 20.04.2016. године у 15,17 часова,</text:span> жалилац оспорава законитост ожалбеног решења <text:span text:style-name="T1">због битне повреде одредаба поступка, погрешно и непотпуно утврђеног чињеничног стања и погрешне примене материјалног права. Наводи да је Изборна комисија града Суботице прекорачила законски рок у коме је требало да одлучи о наведеном приговору, будући да је рок истекао 17.04.2016. године у 19,03 часова, а решење му је уручено 18.04.2016. године, заједно са решењем од </text:span><text:soft-page-break/><text:span text:style-name="T1">17.04.2016. године којим је решено о одбијању проглашења листе, па му је на тај начин ускраћено право на правну заштиту. Истиче да му Изборна комисија није омогућила да изврши увид и добије списак која лица није прихватила иако су њихови оверени потписи достављени. Опреза ради, ставља приговор протека свих законских рокова за проглашење изборних листа. Додаје да је Изборна комисија пропустила да поступи по одлуци Управног суда, којом је Комисији наложено да подносиоцу изборне листе закључком наложи отклањање недостатака. Наводи да је у образложењу ожалбеног решења погрешно утврђено чињенично стање, јер је му је одбијен захтев да унесе исправке у обрасце, да изврши увид и да му се изда копија тражених ЈМБГ података лица ради сравњења, а није био у могућности да за један сат изврши оверу потписа 12 људи. Са изнетих разлога, предложио је да суд у меритуму донесе решење о проглашењу изборне листе </text:span><text:span text:style-name="T2">“Суботица треба да зна-Д. А.”, будући да су за то испуњени услови. </text:span></text:p>
      <text:p text:style-name="P10"/>
      <text:p text:style-name="P9"><text:tab/><text:tab/><text:span text:style-name="T1">У одговору на жалбу који је достављен Управном суду са списима предмета </text:span>дана <text:span text:style-name="T1">19.04.</text:span>2016. године у <text:span text:style-name="T1">19,</text:span><text:span text:style-name="T1">15</text:span> часова, <text:span text:style-name="T1">Изборна комисија Града Суботице је остала у свему код навода датих у образложењу ожалбеног решења, па предлаже да суд жалбу, одбије као неосновану.</text:span></text:p>
      <text:p text:style-name="P9"/>
      <text:p text:style-name="P9"><text:tab/><text:tab/><text:span text:style-name="T20">Одлучујући о поднетој жалби, која је допуштена, изјављена од овлашћеног лица и благовремена, на основу одредбе 54. став 1. и 3. Закона о локалним изборима ("Службени гласник РС" бр. 129/07... 54/11), оценом навода жалбе, одговора на жалбу и списа предмета ове изборне ствари, Управни суд је нашао да жалба није основана.</text:span></text:p>
      <text:p text:style-name="P9"/>
      <text:p text:style-name="P7"><text:span text:style-name="T1"><text:tab/><text:tab/>Из навода ожалбеног решења и стања у списима овог изборног предмета, произлази да је </text:span><text:span text:style-name="T13">пресудом Управног суда III-27 Уж 123/16 од 13.04.2016. године усвојена жалба Д.А. из Суботице и поништено решење Изборне комисије града Суботице бр. I-00-013-24/2016-11/1 од 10.04.2016. године о одбијању приговора </text:span><text:span text:style-name="T14">Групе грађана “Покрет за преокрет Суботица-Д.А.”</text:span><text:span text:style-name="T13"> на решење Изборне комисије града Суботице од 09.04.2016. године, којим је одбијено проглашење изборне листе </text:span><text:span text:style-name="T14">“Суботица треба да зна-Д.А.”</text:span><text:span text:style-name="T13">. Наведеном пресудом је оцењено </text:span><text:span text:style-name="T14">да нису испуњени законски услови за одбијање проглашења наведене изборне листе, будући да је, по схватању Управног суда, изборна комисија дужна закључком наложити подносиоцу изборне листе да у прописаном року отклони недостатке, уколико изборна листа садржи сметњу за проглашење изборне листе. Поступајући по наведеној пресуди, И</text:span><text:span text:style-name="T13">зборна комисија града Суботице је донела </text:span><text:span text:style-name="T14">закључак бр. I-00-013-24/2016-11/4 од 15.04.2016. године, којим је наложено подносиоцу изборне листе да, најкасније у року од 48 часова од часа достављања овог закључка, отклони недостатке изборне листе, тако што ће доставити прописан број лица која подржавају изборну листу и доставити исправан Образац ISG SU-1, ISG SU-2, ISG SU-3 и ISG SU-5.</text:span></text:p>
      <text:p text:style-name="P12"/>
      <text:p text:style-name="P7"><text:span text:style-name="T14"><text:tab/><text:tab/>На наведени закључак жалилац је изјавио приговор поводом кога је донето овде ожалбено решење, </text:span><text:span text:style-name="T14">у коме су</text:span><text:span text:style-name="T13"> садржани и наводи </text:span><text:span text:style-name="T13">из</text:span><text:span text:style-name="T13"> жалб</text:span><text:span text:style-name="T13">е</text:span><text:span text:style-name="T13"> којом је покренут овај изборни спор. </text:span><text:span text:style-name="T14">Одлучујући по наведеном приговору, </text:span><text:span text:style-name="T14">И</text:span><text:span text:style-name="T14">зборна комисија </text:span><text:span text:style-name="T14">града Суботице </text:span><text:span text:style-name="T14">је донела ожалбено решење којим је исти одбила, наводећи да је </text:span><text:span text:style-name="T13">закључак, којим је </text:span><text:span text:style-name="T13">подносиоцу изборне листе</text:span><text:span text:style-name="T13"> наложено да најдоцније у року од 48 часова од часа достављања закључка, отклони недостат</text:span><text:span text:style-name="T13">ке</text:span><text:span text:style-name="T13"> изборне листе </text:span><text:span text:style-name="T14">тако што ће </text:span><text:span text:style-name="T14">доставити прописан број лица која подржавају изборну листу и доставити исправан Образац </text:span><text:span text:style-name="T14">ISG SU-1, ISG SU-2, ISG SU-3 </text:span><text:span text:style-name="T14">и </text:span><text:span text:style-name="T14">ISG SU-5,</text:span><text:span text:style-name="T13"> </text:span><text:span text:style-name="T13">у свему у складу са </text:span><text:span text:style-name="T13">пресуд</text:span><text:span text:style-name="T13">ом</text:span><text:span text:style-name="T13"> Управног суда </text:span><text:span text:style-name="T13">III</text:span><text:span text:style-name="T13">-27</text:span><text:span text:style-name="T13"> Уж </text:span><text:span text:style-name="T13">123</text:span><text:span text:style-name="T13">/16 од </text:span><text:span text:style-name="T13">13.04.</text:span><text:span text:style-name="T13">2016. године.</text:span></text:p>
      <text:p text:style-name="P13"/>
      <text:p text:style-name="P11"><text:tab/><text:tab/>Према одредби члана 24. став 1. <text:span text:style-name="T15">Закона о локалним изборима ("Службени </text:span><text:span text:style-name="T15">гласник РС" бр. 129/07, 34/10 и 54/11), </text:span>изборна комисија проглашава изборну листу одмах по <text:soft-page-break/>пријему изборне листе и одговарајуће документације, а најкасније у року од 24 часа од пријема изборне листе.</text:p>
      <text:p text:style-name="P11"/>
      <text:p text:style-name="P18"><text:tab/><text:tab/>Према члану 25. став 2. истог закон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Према ставу 3. истог члана закон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5"><text:span text:style-name="T4"><text:tab/><text:tab/>Полазећи од цитираних законских одредаба, </text:span><text:span text:style-name="T4">Управни суд је, одлучујући по жалби којом је покренут овај изборни спор, нашао да се, као спорно, поставља питање допуштености приговора против закључка изборне комисије којим се подносиоцу изборне листе налаже отклањање недостатака који представљају сметњу за њено проглашење.</text:span></text:p>
      <text:p text:style-name="P16"><text:tab/><text:tab/>Разматрајући наведено питање, Управни суд је, на <text:span text:style-name="T1">62. </text:span>седници, одржаној дана <text:span text:style-name="T1">31.03.2016</text:span>. године, заузео правни став који гласи: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се поднети посебан приговор.''</text:p>
      <text:p text:style-name="P15"><text:span text:style-name="T4"><text:tab/><text:tab/>Полазећи од наведеног правног става, Управни суд је нашао да Изборна комисија града Суботице, поступајући по приговору овде жалиоца изјављеном против </text:span><text:span text:style-name="T3">закључка</text:span><text:span text:style-name="T3"> бр. I-00-013-24/2016-11/4 од 15.04.2016. године, требало </text:span><text:span text:style-name="T3">је</text:span><text:span text:style-name="T3"> да исти одбаци као недопуштен. Како је, међутим, Изборна комисија града Суботице приговор одбила, уместо да исти одбаци, тиме, по налажењу суда, није повређен закон на штету жалиоца, јер му је дато више права него што му по закону припада, услед чега је одлучено као у диспозитиву овог решења.</text:span></text:p>
      <text:p text:style-name="P17"><text:span text:style-name="T14"><text:tab/><text:tab/>Имајући у виду одлуку која је у овој ствари донета, </text:span><text:span text:style-name="T14">с</text:span><text:span text:style-name="T14">уд није посебно разматрао жалбене предлоге за</text:span><text:span text:style-name="T16"> решавање ове ствари у </text:span><text:span text:style-name="T17">спору пуне јурисдикције.</text:span></text:p>
      <text:p text:style-name="P9"><text:tab/><text:tab/><text:span text:style-name="Default_20_Paragraph_20_Font"><text:span text:style-name="T19">На основу</text:span></text:span><text:span text:style-name="Default_20_Paragraph_20_Font"><text:span text:style-name="T18"> </text:span></text:span><text:span text:style-name="Default_20_Paragraph_20_Font"><text:span text:style-name="T19">изнетих разлога, Управни суд је, применом одредбе члана 54. <text:s/>Закона о локалним изборима, која се сходно примењује на основу одредбе члана 40. став 2. Закона о управним споровима(,,Службени гласник РС”, бр. 111/09), одлучио као у диспозитиву пресуде. </text:span></text:span></text:p>
      <text:p text:style-name="P2"/>
      <text:p text:style-name="P2">ПРЕСУЂЕНО У УПРАВНОМ СУДУ </text:p>
      <text:p text:style-name="P2"><text:s text:c="11"/><text:span text:style-name="T1">д</text:span>ана <text:span text:style-name="T1">20.04.2016</text:span>. године, <text:s/>у <text:span text:style-name="T1">15,30 </text:span>часова, <text:span text:style-name="T1">III-1</text:span> Уж <text:span text:style-name="T1">213</text:span>/16</text:p>
      <text:p text:style-name="P2"/>
      <text:p text:style-name="P19"><text:s/>Записничар<text:tab/><text:tab/><text:tab/><text:tab/><text:tab/> <text:s text:c="33"/>Председник већа - судија</text:p>
      <text:p text:style-name="P20"><text:span text:style-name="T1">Мирела Костадиновић, </text:span><text:span text:style-name="T1">с.р.</text:span> <text:s text:c="18"/><text:tab/> <text:s text:c="35"/><text:span text:style-name="T1">Сузана Гудураш, </text:span><text:span text:style-name="T1">с.р.</text:span></text:p>
      <text:p text:style-name="P14">За тачност отправка</text:p>
      <text:p text:style-name="P14">Управитељ писарнице</text:p>
      <text:p text:style-name="P14">Дејан Ђурић</text:p>
      <text:p text:style-name="P22"/>
      <text:p text:style-name="P2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64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3"/>III-1</text:span> Уж <text:span text:style-name="MT1">213</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13M19S</meta:editing-duration>
    <meta:editing-cycles>59</meta:editing-cycles>
    <meta:generator>OpenOffice.org/3.2$Win32 OpenOffice.org_project/320m12$Build-9483</meta:generator>
    <dc:date>2016-04-20T18:24:57.88</dc:date>
    <meta:print-date>2016-04-20T18:24:56.21</meta:print-date>
    <meta:document-statistic meta:table-count="0" meta:image-count="1" meta:object-count="0" meta:page-count="3" meta:paragraph-count="33" meta:word-count="1326" meta:character-count="8799"/>
    <meta:user-defined meta:name="Info 1"/>
    <meta:user-defined meta:name="Info 2"/>
    <meta:user-defined meta:name="Info 3"/>
    <meta:user-defined meta:name="Info 4"/>
  </office:meta>
</office:document-meta>
</file>