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language="sr" fo:country="Y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language="sr" fo:country="YU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1in"/>
        </style:tab-stops>
      </style:paragraph-properties>
      <style:text-properties style:use-window-font-color="true" style:font-name="Times New Roman" fo:font-size="12pt" fo:font-weight="normal" fo:background-color="transparent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use-window-font-color="true" style:font-name="Times New Roman" fo:font-size="12pt" fo:font-weight="bold" fo:background-color="transparent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sr" fo:country="YU" fo:font-weight="bold" style:font-weight-asian="bold" style:font-weight-complex="bold"/>
    </style:style>
    <style:style style:name="P20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fo:language="zxx" fo:country="none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1.0098in" style:auto-text-indent="false"/>
    </style:style>
    <style:style style:name="P22" style:family="paragraph" style:parent-style-name="Standard">
      <style:paragraph-properties fo:margin-left="0in" fo:margin-right="0in" fo:margin-top="0in" fo:margin-bottom="0in" fo:line-height="100%" fo:text-align="justify" style:justify-single-word="false" fo:text-indent="1.0098in" style:auto-text-indent="false"/>
      <style:text-properties fo:font-size="12pt" fo:language="zxx" fo:country="none"/>
    </style:style>
    <style:style style:name="P23" style:family="paragraph" style:parent-style-name="Standard">
      <style:paragraph-properties fo:margin-left="0in" fo:margin-right="0in" fo:margin-top="0in" fo:margin-bottom="0in" fo:line-height="100%" fo:text-align="justify" style:justify-single-word="false" fo:text-indent="1.0098in" style:auto-text-indent="false"/>
      <style:text-properties style:font-name="Times New Roman" fo:font-size="12pt" fo:language="zxx" fo:country="none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" style:family="paragraph" style:parent-style-name="Standard">
      <style:paragraph-properties fo:margin-left="0in" fo:margin-right="0in" fo:margin-top="0in" fo:margin-bottom="0in" fo:line-height="100%" fo:text-align="justify" style:justify-single-word="false" fo:text-indent="1.0098in" style:auto-text-indent="false"/>
      <style:text-properties fo:language="zxx" fo:country="none"/>
    </style:style>
    <style:style style:name="P25" style:family="paragraph" style:parent-style-name="Standard">
      <style:paragraph-properties fo:margin-left="0in" fo:margin-right="0in" fo:line-height="100%" fo:text-align="center" style:justify-single-word="false" fo:text-indent="0in" style:auto-text-indent="false"/>
      <style:text-properties style:use-window-font-color="true" style:font-name="Times New Roman" fo:font-size="12pt" fo:font-weight="bold" fo:background-color="transparen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margin-top="0in" fo:margin-bottom="0in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9457in" style:auto-text-indent="false"/>
    </style:style>
    <style:style style:name="P28" style:family="paragraph" style:parent-style-name="Standard" style:master-page-name="First_20_Page">
      <style:paragraph-properties fo:line-height="100%"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style:letter-kerning="false"/>
    </style:style>
    <style:style style:name="T5" style:family="text">
      <style:text-properties fo:language="sr" fo:country="YU"/>
    </style:style>
    <style:style style:name="T6" style:family="text">
      <style:text-properties fo:language="sr" fo:country="YU" style:letter-kerning="false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fo:font-weight="bold" fo:background-color="transparent" style:font-name-asian="Times New Roman1" style:font-name-complex="Times New Roman1"/>
    </style:style>
    <style:style style:name="T9" style:family="text">
      <style:text-properties style:use-window-font-color="true" fo:language="zxx" fo:country="none" fo:font-weight="bold" fo:background-color="transparent" style:font-name-asian="Times New Roman1" style:font-name-complex="Times New Roman1"/>
    </style:style>
    <style:style style:name="T10" style:family="text">
      <style:text-properties style:use-window-font-color="true" fo:language="zxx" fo:country="none" fo:font-weight="bold" fo:background-color="transparent" style:font-name-asian="Times New Roman1" style:font-weight-asian="bold" style:font-name-complex="Times New Roman1" style:font-weight-complex="bold"/>
    </style:style>
    <style:style style:name="T11" style:family="text">
      <style:text-properties style:use-window-font-color="true" fo:language="sh" fo:country="YU" fo:font-weight="bold" fo:background-color="transparent" style:font-name-asian="Times New Roman1" style:font-weight-asian="bold" style:font-name-complex="Times New Roman1" style:font-weight-complex="bold"/>
    </style:style>
    <style:style style:name="T1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0" style:family="text">
      <style:text-properties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draw:frame draw:style-name="fr1" draw:name="graphics2" text:anchor-type="paragraph" svg:x="0.0028in" svg:y="0.0335in" svg:width="0.9402in" svg:height="1.3772in" draw:z-index="1"><draw:image xlink:href="Pictures/20000008000025BE000037D1656C127C.svm" xlink:type="simple" xlink:show="embed" xlink:actuate="onLoad"/></draw:frame>Република Србија </text:p>
      <text:p text:style-name="P6">УПРАВНИ СУД </text:p>
      <text:p text:style-name="P1"><text:span text:style-name="T1">II-2</text:span> У<text:span text:style-name="T1">ж.</text:span> <text:span text:style-name="T1">216</text:span>/1<text:span text:style-name="T1">6</text:span></text:p>
      <text:p text:style-name="P3">Одељење у Нишу</text:p>
      <text:p text:style-name="P6"><text:span text:style-name="T1">20.04</text:span>.201<text:span text:style-name="T1">6.</text:span> године</text:p>
      <text:p text:style-name="P8">Б е о г р а д</text:p>
      <text:p text:style-name="P8"/>
      <text:p text:style-name="P8"/>
      <text:p text:style-name="P7">У ИМЕ НАРОДА</text:p>
      <text:p text:style-name="P9"/>
      <text:p text:style-name="P9"/>
      <text:p text:style-name="P11"><text:span text:style-name="T5"><text:tab/><text:tab/>Управни суд, у већу састављеном од судија: </text:span><text:span text:style-name="T1">Томислава Медведа</text:span><text:span text:style-name="T5">, председника већа, Ненада Стојановића </text:span><text:span text:style-name="T1">и</text:span><text:span text:style-name="T5"> </text:span><text:span text:style-name="T1">Драгана Јовановића ч</text:span><text:span text:style-name="T5">ланова већа, са </text:span><text:span text:style-name="Default_20_Paragraph_20_Font"><text:span text:style-name="T6">судским саветником </text:span></text:span><text:span text:style-name="Default_20_Paragraph_20_Font"><text:span text:style-name="T4">Тијом Бошковић, </text:span></text:span><text:span text:style-name="Default_20_Paragraph_20_Font"><text:span text:style-name="T6">као записничарем</text:span></text:span><text:span text:style-name="T5">, одлучујући о жалби </text:span><text:span text:style-name="T1">Коалиције Демократска странка Србије – Демократска странка, предлагача Изборне листе “Одговорно за Алексинац – И.Д.”, изјављеној </text:span><text:span text:style-name="T3">преко овлашћених лица Б.Р, ..., А и И.Д., ..., А</text:span><text:span text:style-name="T1">, против решења</text:span><text:span text:style-name="T5"> </text:span><text:span text:style-name="T1">Општинске</text:span><text:span text:style-name="T5"> </text:span><text:span text:style-name="T1">изборне комисије</text:span><text:span text:style-name="T5"> </text:span><text:span text:style-name="T1"><text:s/>Алексинац, III/01 број 013-1/104 од 15.04.2016. године, у предмету заштите изборног права,</text:span> у нејавној седници већа, одржаној дана <text:span text:style-name="T1">20.04.2016.</text:span> годин<text:span text:style-name="T1">е у 10,37 часова,</text:span> донео је</text:p>
      <text:p text:style-name="P6"/>
      <text:p text:style-name="P7"/>
      <text:p text:style-name="P7">П Р Е С У Д У</text:p>
      <text:p text:style-name="P7"/>
      <text:p text:style-name="P7"/>
      <text:p text:style-name="P10"><text:tab/><text:tab/><text:span text:style-name="T3"> Жалба</text:span> <text:span text:style-name="T7">СЕ </text:span><text:span text:style-name="T2">ОДБИЈА</text:span><text:span text:style-name="T3">.</text:span></text:p>
      <text:p text:style-name="P4"/>
      <text:p text:style-name="P4"/>
      <text:p text:style-name="P7">О б р а з л о ж е њ е</text:p>
      <text:p text:style-name="P7"/>
      <text:p text:style-name="P7"/>
      <text:p text:style-name="P11"><text:span text:style-name="T5"><text:tab/><text:tab/></text:span><text:span text:style-name="T1">Ожалбеним решњем одбијен је </text:span><text:span text:style-name="T1">жалиочев </text:span><text:span text:style-name="T1">приговор, изјављен на решење Општинске</text:span><text:span text:style-name="T5"> </text:span><text:span text:style-name="T1">изборне комисије</text:span><text:span text:style-name="T5"> </text:span><text:span text:style-name="T1">Општине Алексинац, III/01 број 013-1/99 од 13.04.2016. године о утврђивању Збирне изборне листе. </text:span></text:p>
      <text:p text:style-name="P5"/>
      <text:p text:style-name="P11"><text:span text:style-name="T1"><text:tab/><text:tab/>У жалби (погрешно означеној као тужба) поднетој Управном суду препорученом пошиљком дана 16.04.2016. године у 10,00 часова, која је у Суд примљена дана 19.04.2016. године у 08,14 часова и поднеску којим је уредио жалбу поднетом препорученом пошиљком дана 19.04.2016. године, који је у Суд приспео 20.04.2016. године у 08,34 часова, жалилац наводи да је решењем о проглашењу Збирне изборне листе повређен Закона о локалним изборима, јер је прва на Збирној изборној листи, Изборна листа кандидата за одборнике Скупштине Општине Алексинац “Александар Вучић – Србија побеђује”, проглашена супротно одредбама тог закона. Ово због тога што се на листи под бројем 39 налази кандидат Ј.С., која је као радник Општинке управе Алексинац, у просторијама странке </text:span><text:soft-page-break/><text:span text:style-name="T1">на чијој је изборној листи кандидат, оверавала потписе бирача који подржавају ту изборну листу. Зато се такви потписи не могу сматрати исправним. Додаје да нису основани разлози Изборне комисије у погледу могућности жалиоца да изјави приговор против појединачне изборне листе, будући да је изборна листа жалиоца проглашена након проглашења прве изборне листе, те с тим у вези, овлашћено лице из Коалиционог споразума није ни могло изјављивати приговор. Са ових и осталих разлога из жалбе, жалилац предлаже да Суд уважи жалбу, поништи решење о утврђивању збирне изборне листе и то у делу става 1. тачке 1. на које је увршћена Изборна листа “Александар Вучић – Србија побеђује” и врати предмет Општинској изборној комисији Општине Алексинац на поновно одлучивање.</text:span></text:p>
      <text:p text:style-name="P5"/>
      <text:p text:style-name="P12"><text:span text:style-name="Default_20_Paragraph_20_Font"><text:span text:style-name="T16"><text:tab/><text:tab/>У одговору на жалбу, достављеном </text:span></text:span><text:span text:style-name="Default_20_Paragraph_20_Font"><text:span text:style-name="T16">непосредно </text:span></text:span><text:span text:style-name="Default_20_Paragraph_20_Font"><text:span text:style-name="T16">Управном суду са списима предмета дана </text:span></text:span><text:span text:style-name="Default_20_Paragraph_20_Font"><text:span text:style-name="T16">19.04.2016</text:span></text:span><text:span text:style-name="Default_20_Paragraph_20_Font"><text:span text:style-name="T16">. године у </text:span></text:span><text:span text:style-name="Default_20_Paragraph_20_Font"><text:span text:style-name="T16">16,40</text:span></text:span><text:span text:style-name="Default_20_Paragraph_20_Font"><text:span text:style-name="T16"> часова, </text:span></text:span><text:span text:style-name="Default_20_Paragraph_20_Font"><text:span text:style-name="T16">Општинска</text:span></text:span><text:span text:style-name="Default_20_Paragraph_20_Font"><text:span text:style-name="T16"> изборна комисија </text:span></text:span><text:span text:style-name="Default_20_Paragraph_20_Font"><text:span text:style-name="T16">Општине Алексинац</text:span></text:span><text:span text:style-name="Default_20_Paragraph_20_Font"><text:span text:style-name="T16"> остаје у свему код разлога датих у образложењу ожалбеног решења. Посебно указује да жалилац, односно приговарач, није могао </text:span></text:span><text:span text:style-name="Default_20_Paragraph_20_Font"><text:span text:style-name="T16">да оспорава </text:span></text:span><text:span text:style-name="Default_20_Paragraph_20_Font"><text:span text:style-name="T16">Збирну изборну листу у односу на недостатке </text:span></text:span><text:span text:style-name="Default_20_Paragraph_20_Font"><text:span text:style-name="T16">поменуте</text:span></text:span><text:span text:style-name="Default_20_Paragraph_20_Font"><text:span text:style-name="T16"> </text:span></text:span><text:span text:style-name="Default_20_Paragraph_20_Font"><text:span text:style-name="T16">правноснажно проглашене И</text:span></text:span><text:span text:style-name="Default_20_Paragraph_20_Font"><text:span text:style-name="T16">зборне листе, </text:span></text:span><text:span text:style-name="Default_20_Paragraph_20_Font"><text:span text:style-name="T16">као и све </text:span></text:span><text:span text:style-name="Default_20_Paragraph_20_Font"><text:span text:style-name="T16">остале појединачне </text:span></text:span><text:span text:style-name="Default_20_Paragraph_20_Font"><text:span text:style-name="T16">правноснажно проглашене изборне </text:span></text:span><text:span text:style-name="Default_20_Paragraph_20_Font"><text:span text:style-name="T16">листе које садржи Збирна изборна листа. </text:span></text:span><text:span text:style-name="Default_20_Paragraph_20_Font"><text:span text:style-name="T16">П</text:span></text:span><text:span text:style-name="Default_20_Paragraph_20_Font"><text:span text:style-name="T16">редлаже да </text:span></text:span><text:span text:style-name="Default_20_Paragraph_20_Font"><text:span text:style-name="T16">Суд одбије </text:span></text:span><text:span text:style-name="Default_20_Paragraph_20_Font"><text:span text:style-name="T16">жалбу. </text:span></text:span></text:p>
      <text:p text:style-name="P26"><text:span text:style-name="Default_20_Paragraph_20_Font"><text:span text:style-name="T12"/></text:span></text:p>
      <text:p text:style-name="P27"><text:span text:style-name="Default_20_Paragraph_20_Font"><text:span text:style-name="T12"><text:tab/>Решавајући о поднетој жалби, <text:s/>која је благовремена, допуштена и изјављена од овлашћеног лица, </text:span></text:span><text:span text:style-name="Default_20_Paragraph_20_Font"><text:span text:style-name="T14">на основу одредбе члана 54. став 1. и 3. Закона о локалним изборима </text:span></text:span><text:span text:style-name="Default_20_Paragraph_20_Font"><text:span text:style-name="T19">(”Службени гласник РС”, бр</text:span></text:span><text:span text:style-name="Default_20_Paragraph_20_Font"><text:span text:style-name="T16">ој</text:span></text:span><text:span text:style-name="Default_20_Paragraph_20_Font"><text:span text:style-name="T19"> 129/2007 ... </text:span></text:span><text:span text:style-name="Default_20_Paragraph_20_Font"><text:span text:style-name="T16">и</text:span></text:span><text:span text:style-name="Default_20_Paragraph_20_Font"><text:span text:style-name="T19"> 34/2010 - Одл</text:span></text:span><text:span text:style-name="Default_20_Paragraph_20_Font"><text:span text:style-name="T16">ука</text:span></text:span><text:span text:style-name="Default_20_Paragraph_20_Font"><text:span text:style-name="T19"> УС и 54/11)</text:span></text:span><text:span text:style-name="Default_20_Paragraph_20_Font"><text:span text:style-name="T14">, </text:span></text:span><text:span text:style-name="Default_20_Paragraph_20_Font"><text:span text:style-name="T12">оценом ожалбеног решења, навода жалбе, одговора на жалбу, као и свих списа ове изборне ствари достављеним уз одговор на жалбу,</text:span></text:span><text:span text:style-name="Default_20_Paragraph_20_Font"><text:span text:style-name="T14"> </text:span></text:span><text:span text:style-name="Default_20_Paragraph_20_Font"><text:span text:style-name="T12">Управни суд је нашао </text:span></text:span><text:span text:style-name="Default_20_Paragraph_20_Font"><text:span text:style-name="T12">да </text:span></text:span><text:span text:style-name="Default_20_Paragraph_20_Font"><text:span text:style-name="T12">жалба </text:span></text:span><text:span text:style-name="Default_20_Paragraph_20_Font"><text:span text:style-name="T12">ни</text:span></text:span><text:span text:style-name="Default_20_Paragraph_20_Font"><text:span text:style-name="T12">је основана.</text:span></text:span></text:p>
      <text:p text:style-name="P26"><text:span text:style-name="Default_20_Paragraph_20_Font"><text:span text:style-name="T12"/></text:span></text:p>
      <text:p text:style-name="P22">Из списа достављних суду произлази да је <text:span text:style-name="T1">Општинска</text:span> изборна комисија <text:span text:style-name="T1">Општине Алексинац </text:span>дана <text:span text:style-name="T1">11</text:span>.03.2016. године у <text:span text:style-name="T1">12,0</text:span>0 часова донела решење којим се проглашава Изборна листа “АЛЕКСАНДАР ВУЧИЋ – СРБИЈА ПОБЕЂУЈЕ”, а <text:span text:style-name="T1">да изборна листа чији је предлагач жалилац проглашена дана 25.03.2016. године у 18,00 часова. О</text:span>бе изборне листе <text:span text:style-name="T1">су, </text:span>као и остал<text:span text:style-name="T1">е</text:span> проглашен<text:span text:style-name="T1">е</text:span> изборн<text:span text:style-name="T1">е</text:span> лист<text:span text:style-name="T1">е,</text:span> <text:span text:style-name="T1">правноснажне </text:span>према стању у списима није било приговора. Решење о утврђивању Збирне изборне листе за избор одборника Скупшине <text:span text:style-name="T1">Општине Алексинац</text:span> за изборе расписане за 24.04.2016. године, <text:s/>донето је <text:span text:style-name="T1">на седници Изборне комисије одржаној </text:span>13.04.2016. године <text:span text:style-name="T1">у 13,00 часова</text:span>. <text:span text:style-name="T1">Ов</text:span>де ожалбеним решњем, <text:span text:style-name="T20">III/01 број 013-1/104 од 15.04.2016. године</text:span> <text:span text:style-name="T1">одбијен је жалиочев приговор против наведеног решења о утврђивању збирне изборне листе.</text:span></text:p>
      <text:p text:style-name="P22"/>
      <text:p text:style-name="P23">Одредбом члана 26. став 1. Закона о локалним изборима прописано је да збирну изборну листу утврђује изборна комисија и она садржи све изборне листе, са личним именима свих кандидата и подацима о години рођења, занимању и пребивалишту, а ставом 2. је предвиђено да се редослед изборних листа, са именима свих кандидата, на изборној листи утврђује према редоследу њиховог проглашавања. </text:p>
      <text:p text:style-name="P22"/>
      <text:p text:style-name="P24"><text:span text:style-name="T13">Како је </text:span><text:span text:style-name="T13">Општинска</text:span><text:span text:style-name="T13"> изборна комисија </text:span><text:span text:style-name="T13">Општине Алексинац</text:span><text:span text:style-name="T15">,</text:span><text:span text:style-name="T13"> утврдила Збирну изборну листу у складу са цитираном одредбом члана 26. став 1. Закона о локалним изборима, тако што је у исту унела све правноснажно проглашене изборне листе за одборнике Скупштине </text:span><text:span text:style-name="T13">Општине Алексинац</text:span><text:span text:style-name="T13">, по редоследу њиховог проглашења, а подносилац приговора <text:s/>у приговору не указује на друге неправилности учињене у поступку проглашење Збирне изборне листе, Управни суд <text:s/>је нашао да приликом доношења решења о утврђивању Збирне изборне листе није повређен закон. </text:span><text:span text:style-name="T13">О</text:span><text:span text:style-name="T15">во </text:span><text:span text:style-name="T13">због тога </text:span><text:span text:style-name="T15">што приговором на збирну изборну листу није могуће оспоравати појединачно проглашену изборну листу у </text:span><text:soft-page-break/><text:span text:style-name="T15">погледу испуњености услова за њено проглашење, </text:span><text:span text:style-name="T13">односно из</text:span><text:span text:style-name="T15"> разлога који се тичу неправилности у проглашењу појединачних изборних листа.</text:span></text:p>
      <text:p text:style-name="P23"/>
      <text:p text:style-name="P23">Управни суд је ценио <text:span text:style-name="T1">жалиочев </text:span>навод <text:span text:style-name="T1">из</text:span> жалбе <text:span text:style-name="T1">да жалилац</text:span> <text:span text:style-name="T1">није могао </text:span>да изјави приговор против <text:span text:style-name="T1">решења о проглашењу</text:span> изборне листе “АЛЕКСАНДАР ВУЧИЋ – СРБИЈА ПОБЕЂУЈЕ”, <text:span text:style-name="T1">јер</text:span> је изборна листа <text:span text:style-name="T1">чији је он подносилац</text:span> проглашена <text:span text:style-name="T1">касније</text:span>, <text:span text:style-name="T1">па налази да тај жалбени навод није основан. Ово због тога што је одредбом члана 52. став 1. Закона о локалним изборима, прописано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тако да право на заштиту изборног права није ограничено и резервисано само за подносиоца проглашене изборне листе. Суд је ценио и остале наводе из жалбе,</text:span> <text:span text:style-name="T1">али је </text:span>нашао да, <text:span text:style-name="T1">код утврђеног чињеничног и правног стања ове ствари не могу довести у питање законитост ожалбеног решења, због чега их није детаљније ни образлагао. </text:span></text:p>
      <text:p text:style-name="P23"/>
      <text:p text:style-name="P21"><text:span text:style-name="Default_20_Paragraph_20_Font"><text:span text:style-name="T17">Са изнетих разлога, </text:span></text:span><text:span text:style-name="Default_20_Paragraph_20_Font"><text:span text:style-name="T18">налазећи да ожалбеним решењем није повређен закон на штету жалиоца, </text:span></text:span><text:span text:style-name="Default_20_Paragraph_20_Font"><text:span text:style-name="T17">Управни суд је, применом одредбе члана </text:span></text:span><text:span text:style-name="Default_20_Paragraph_20_Font"><text:span text:style-name="T18">54. став </text:span></text:span><text:span text:style-name="Default_20_Paragraph_20_Font"><text:span text:style-name="T18">4</text:span></text:span><text:span text:style-name="Default_20_Paragraph_20_Font"><text:span text:style-name="T18">. Закона о локалним изборима и сходном применом </text:span></text:span><text:span text:style-name="Default_20_Paragraph_20_Font"><text:span text:style-name="T17">одредбе члана 40. став 1. и 2. Закона о управним споровима (”Службени гласник РС”, број 111/09), одлучио као у диспозитиву ове пресуде.</text:span></text:span></text:p>
      <text:p text:style-name="P21"><text:span text:style-name="Default_20_Paragraph_20_Font"><text:span text:style-name="T17"/></text:span></text:p>
      <text:p text:style-name="P25">ПРЕСУЂЕНО У УПРАВНОМ СУДУ </text:p>
      <text:p text:style-name="P14"><text:span text:style-name="T8">дана </text:span><text:span text:style-name="T9">20</text:span><text:span text:style-name="T9">.04.</text:span><text:span text:style-name="T8">201</text:span><text:span text:style-name="T9">6</text:span><text:span text:style-name="T8">. године </text:span><text:span text:style-name="T9">у </text:span><text:span text:style-name="T9">10,37</text:span><text:span text:style-name="T9"> часова,</text:span><text:span text:style-name="T8"> </text:span><text:span text:style-name="T10">II-</text:span><text:span text:style-name="T10">2</text:span><text:span text:style-name="T11"> У</text:span><text:span text:style-name="T10">ж.</text:span><text:span text:style-name="T11"> </text:span><text:span text:style-name="T10">2</text:span><text:span text:style-name="T10">16</text:span><text:span text:style-name="T11">/1</text:span><text:span text:style-name="T10">6</text:span></text:p>
      <text:p text:style-name="P16"/>
      <text:p text:style-name="P16"/>
      <text:p text:style-name="P16"/>
      <text:p text:style-name="P17"><text:s text:c="4"/>Записничар<text:tab/><text:tab/><text:tab/><text:tab/> <text:s text:c="7"/><text:tab/> <text:s text:c="18"/>Председник већа<text:span text:style-name="T1">-</text:span>судија</text:p>
      <text:p text:style-name="P18">Тија Бошковић, <text:span text:style-name="T1">с.р.</text:span> <text:s text:c="78"/><text:span text:style-name="T1">Томислав Медвед, </text:span><text:span text:style-name="T1">с.р.</text:span></text:p>
      <text:p text:style-name="P19"/>
      <text:p text:style-name="P20"/>
      <text:p text:style-name="P20"/>
      <text:p text:style-name="P15">За тачност отправка</text:p>
      <text:p text:style-name="P15">Управитељ писарнице</text:p>
      <text:p text:style-name="P15">Дејан Ђурић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P2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008in" fo:margin-bottom="1.0575in" fo:margin-left="0.7917in" fo:margin-right="0.780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text:tab/><text:tab/><text:tab/><text:tab/><text:tab/><text:tab/><text:tab/><text:tab/> <text:s text:c="4"/>II-</text:span><text:span text:style-name="MT1">2</text:span><text:span text:style-name="MT1"> Уж. 2</text:span><text:span text:style-name="MT1">16</text:span><text:span text:style-name="MT1">/1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0H28M19S</meta:editing-duration>
    <meta:editing-cycles>130</meta:editing-cycles>
    <meta:generator>OpenOffice.org/3.2$Win32 OpenOffice.org_project/320m12$Build-9483</meta:generator>
    <dc:date>2016-04-20T18:27:46.57</dc:date>
    <meta:print-date>2016-04-20T12:33:35.61</meta:print-date>
    <meta:document-statistic meta:table-count="0" meta:image-count="2" meta:object-count="0" meta:page-count="3" meta:paragraph-count="29" meta:word-count="1036" meta:character-count="6929"/>
    <meta:user-defined meta:name="Info 1"/>
    <meta:user-defined meta:name="Info 2"/>
    <meta:user-defined meta:name="Info 3"/>
    <meta:user-defined meta:name="Info 4"/>
  </office:meta>
</office:document-meta>
</file>