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style:font-size-asian="12pt" style:font-size-complex="12pt"/>
    </style:style>
    <style:style style:name="P2" style:family="paragraph" style:parent-style-name="Standard">
      <style:paragraph-properties fo:line-height="100%" fo:text-align="start"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color="#000000" fo:font-size="12pt" fo:letter-spacing="-0.0028in"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Header">
      <style:paragraph-properties fo:text-align="center" style:justify-single-word="false"/>
    </style:style>
    <style:style style:name="P21"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4"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5" style:family="paragraph" style:parent-style-name="Standard">
      <style:paragraph-properties fo:margin-left="0in" fo:margin-right="0in" fo:line-height="100%" fo:text-align="justify" style:justify-single-word="false" fo:text-indent="0.9689in" style:auto-text-indent="false"/>
      <style:text-properties fo:color="#000000"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7" style:family="paragraph" style:parent-style-name="Standard">
      <style:paragraph-properties fo:margin-left="0in" fo:margin-right="0in" fo:margin-top="0in" fo:margin-bottom="0in" fo:line-height="100%" fo:text-align="justify" style:justify-single-word="false" fo:text-indent="0.9689in" style:auto-text-indent="false"/>
      <style:text-properties fo:color="#000000"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top="0in" fo:margin-bottom="0in" fo:line-height="100%" fo:text-align="justify" style:justify-single-word="false"/>
    </style:style>
    <style:style style:name="P29" style:family="paragraph" style:parent-style-name="Standard">
      <style:paragraph-properties fo:line-height="100%" fo:text-align="center" style:justify-single-word="false"/>
      <style:text-properties style:font-name="Times New Roman" fo:font-size="10pt" fo:language="sr" fo:country="YU" style:text-underline-style="none" fo:font-weight="bold" style:font-size-asian="10pt" style:font-weight-asian="bold" style:font-size-complex="10pt" style:font-weight-complex="normal"/>
    </style:style>
    <style:style style:name="P30"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93%"/>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color="#000000" fo:letter-spacing="-0.0028in" fo:language="sr" fo:country="YU" fo:font-weight="normal" style:font-weight-asian="normal" style:font-weight-complex="normal"/>
    </style:style>
    <style:style style:name="T11" style:family="text">
      <style:text-properties fo:color="#000000" fo:letter-spacing="-0.0028in" fo:font-weight="normal" style:font-weight-asian="normal" style:font-weight-complex="normal"/>
    </style:style>
    <style:style style:name="T12" style:family="text">
      <style:text-properties fo:color="#000000" fo:letter-spacing="-0.0028in" fo:language="zxx" fo:country="none" fo:font-weight="normal" style:font-weight-asian="normal" style:font-weight-complex="normal"/>
    </style:style>
    <style:style style:name="T13" style:family="text">
      <style:text-properties fo:color="#000000" fo:letter-spacing="-0.0028in" fo:language="zxx" fo:country="none" fo:font-weight="bold" style:font-weight-asian="bold" style:font-weight-complex="bold"/>
    </style:style>
    <style:style style:name="T14" style:family="text">
      <style:text-properties fo:color="#000000" fo:letter-spacing="-0.0028in" fo:language="none" fo:country="none" fo:font-weight="normal" style:font-weight-asian="normal" style:font-weight-complex="normal"/>
    </style:style>
    <style:style style:name="T15" style:family="text">
      <style:text-properties fo:color="#000000" style:font-name="Times New Roman" fo:letter-spacing="-0.0028in" style:font-name-asian="Verdana" style:font-name-complex="Verdana"/>
    </style:style>
    <style:style style:name="T16" style:family="text">
      <style:text-properties fo:color="#000000" style:font-name="Times New Roman" fo:letter-spacing="-0.0028in" fo:font-weight="bold" style:font-name-asian="Verdana" style:font-weight-asian="bold" style:font-name-complex="Verdana" style:font-weight-complex="bold"/>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3%"/>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3%"/>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language="de" fo:country="DE" fo:font-weight="normal" style:font-size-asian="12pt" style:font-weight-asian="normal" style:font-size-complex="12pt" style:font-weight-complex="normal"/>
    </style:style>
    <style:style style:name="T28"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color="#000000" fo:font-size="12pt" fo:language="sr" fo:country="YU" fo:font-weight="normal" style:font-size-asian="12pt" style:font-weight-asian="normal" style:font-size-complex="12pt" style:font-weight-complex="normal"/>
    </style:style>
    <style:style style:name="T31" style:family="text">
      <style:text-properties fo:color="#000000" fo:font-size="12pt" fo:language="en" fo:country="US" fo:font-weight="normal" style:font-size-asian="12pt" style:font-weight-asian="normal" style:font-size-complex="12pt" style:font-weight-complex="normal"/>
    </style:style>
    <style:style style:name="T32" style:family="text">
      <style:text-properties fo:color="#000000" fo:font-size="12pt" fo:letter-spacing="-0.0028in" fo:language="zxx" fo:country="none" fo:font-weight="normal" style:font-size-asian="12pt" style:font-weight-asian="normal" style:font-size-complex="12pt" style:font-weight-complex="normal"/>
    </style:style>
    <style:style style:name="T33" style:family="text">
      <style:text-properties fo:color="#000000" fo:font-size="12pt" fo:letter-spacing="-0.0028in" fo:language="sr" fo:country="YU" fo:font-weight="normal" style:font-size-asian="12pt" style:font-weight-asian="normal" style:font-size-complex="12pt" style:font-weight-complex="normal"/>
    </style:style>
    <style:style style:name="T34" style:family="text">
      <style:text-properties fo:color="#000000" fo:language="sr" fo:country="YU" fo:font-weight="normal" style:font-weight-asian="normal" style:font-weight-complex="normal"/>
    </style:style>
    <style:style style:name="T35" style:family="text">
      <style:text-properties fo:color="#000000" fo:language="sr" fo:country="YU" style:text-underline-style="none" fo:font-weight="normal" style:font-weight-asian="normal" style:font-weight-complex="normal" style:text-scale="105%"/>
    </style:style>
    <style:style style:name="T36" style:family="text">
      <style:text-properties fo:color="#000000" fo:font-weight="normal" style:font-weight-asian="normal" style:font-weight-complex="normal"/>
    </style:style>
    <style:style style:name="T37" style:family="text">
      <style:text-properties fo:color="#000000" fo:language="zxx" fo:country="none" fo:font-weight="normal" style:font-weight-asian="normal" style:font-weight-complex="normal"/>
    </style:style>
    <style:style style:name="T38" style:family="text">
      <style:text-properties fo:color="#000000" fo:language="zxx" fo:country="none" style:text-underline-style="none" fo:font-weight="normal" style:font-weight-asian="normal" style:font-weight-complex="normal" style:text-scale="105%"/>
    </style:style>
    <style:style style:name="T39" style:family="text">
      <style:text-properties fo:language="en" fo:country="US"/>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2"><text:span text:style-name="T2">20 </text:span><text:span text:style-name="T6">У</text:span><text:span text:style-name="T2">ж </text:span><text:span text:style-name="T6">221/16</text:span></text:p>
      <text:p text:style-name="P5"><text:span text:style-name="T1">20</text:span>.04.2016. године</text:p>
      <text:p text:style-name="P6">Б е о г р а д <text:s text:c="4"/></text:p>
      <text:p text:style-name="P6"/>
      <text:p text:style-name="P6"><text:tab/><text:tab/><text:tab/><text:tab/><text:tab/> </text:p>
      <text:p text:style-name="P10">У ИМЕ НАРОДА</text:p>
      <text:p text:style-name="P10"/>
      <text:p text:style-name="P8"/>
      <text:p text:style-name="P3"><text:span text:style-name="T5"><text:tab/><text:tab/>Управни суд, у већу састављеном од судија: </text:span><text:span text:style-name="T1">Жељка Шкорића, </text:span><text:span text:style-name="T5">председника већа, </text:span><text:span text:style-name="T1">Павела Јонаша и мр Зорана Рељића, </text:span><text:span text:style-name="T5">чланова већа, са судским саветником Ксенијом Ивановић, </text:span><text:span text:style-name="T1">као </text:span><text:span text:style-name="T5">записничарем,</text:span><text:span text:style-name="T1"> одлучујући по жалби </text:span><text:span text:style-name="T5">Политичке странке </text:span><text:span text:style-name="T10">СРПСКО РУСКИ ПОКРЕТ</text:span><text:span text:style-name="T5">, са седиштем у Б.-З., ...</text:span><text:span text:style-name="T1">, поднет</text:span><text:span text:style-name="T5">е преко председника странке С.Д., изјављеној против решења </text:span><text:span text:style-name="T1">Општинске изборне</text:span><text:span text:style-name="T5"> комисије општине </text:span><text:span text:style-name="T1">Петровац на Млави,</text:span><text:span text:style-name="T5"> број:</text:span><text:span text:style-name="T39"> </text:span><text:span text:style-name="T4">013-3/39/16-02</text:span><text:span text:style-name="T5"> од </text:span><text:span text:style-name="T1">18.04.2016</text:span><text:span text:style-name="T5">. године, у </text:span><text:span text:style-name="T1">предмету</text:span><text:span text:style-name="T5"> заштите изборног права, у не</text:span><text:span text:style-name="T1">јавној седници већа, </text:span>одржаној дана <text:span text:style-name="T1">20.</text:span><text:span text:style-name="T5">04.2016</text:span><text:span text:style-name="T1">.</text:span> године, <text:span text:style-name="T1">у 08,00 часова,</text:span> донео је</text:p>
      <text:p text:style-name="P3"/>
      <text:p text:style-name="P3"/>
      <text:p text:style-name="P10">П Р Е С У Д У </text:p>
      <text:p text:style-name="P10"/>
      <text:p text:style-name="P8"/>
      <text:p text:style-name="P7"><text:tab/><text:tab/><text:span text:style-name="T1">Жалба </text:span><text:span text:style-name="T2">СЕ УСВАЈА, </text:span><text:span text:style-name="T40">ПОНИШТАВА</text:span><text:span text:style-name="T41"> решење </text:span><text:span text:style-name="T3">Општинске и</text:span><text:span text:style-name="T3">зборне</text:span><text:span text:style-name="T41"> комисије општине </text:span><text:span text:style-name="T3">Петровац на Млави</text:span><text:span text:style-name="T41">, број:</text:span> <text:span text:style-name="T4">013-</text:span><text:span text:style-name="T4">3/39/16-02 од 18.</text:span>04.2016. године <text:span text:style-name="T1">и решава:</text:span></text:p>
      <text:p text:style-name="P7"><text:span text:style-name="T1"><text:tab/><text:tab/>Приговор </text:span><text:span text:style-name="T2">СЕ У</text:span><text:span text:style-name="T40">СВАЈА, ПОНИШТАВА </text:span><text:span text:style-name="T41">решење </text:span><text:span text:style-name="T3">Општинске и</text:span><text:span text:style-name="T41">зборне комисије општине </text:span><text:span text:style-name="T3">Петровац на Млави</text:span><text:span text:style-name="T41">, <text:s/>број: </text:span><text:span text:style-name="T4">013-3/24/2016-02 </text:span><text:span text:style-name="T41">од </text:span><text:span text:style-name="T3">11.04.2016</text:span><text:span text:style-name="T41">. године и </text:span><text:span text:style-name="T40">УТВРЂУЈЕ</text:span><text:span text:style-name="T41"> да „</text:span><text:span text:style-name="T11">СРПСКО РУСКИ ПОКРЕТ</text:span><text:span text:style-name="T41">“, подносилац проглашене изборне листе „</text:span><text:span text:style-name="T11">СРПСКО РУСКИ ПОКРЕТ </text:span><text:span text:style-name="T12">–</text:span><text:span text:style-name="T41"> </text:span><text:span text:style-name="T3">Р.Ј.</text:span><text:span text:style-name="T41">“ на изборима за одборнике Скупштине општине </text:span><text:span text:style-name="T3">Петровац на Млави</text:span><text:span text:style-name="T41">, расписаним за 24.04.2016. године, </text:span><text:span text:style-name="T40">има положај политичке странке националне мањине</text:span><text:span text:style-name="T1">.</text:span></text:p>
      <text:p text:style-name="P12"/>
      <text:p text:style-name="P12"/>
      <text:p text:style-name="P7"><text:tab/><text:tab/><text:tab/><text:tab/><text:tab/> <text:span text:style-name="T40">О б р а з л о ж е њ е</text:span></text:p>
      <text:p text:style-name="P5"/>
      <text:p text:style-name="P5"/>
      <text:p text:style-name="P7"><text:span text:style-name="T40"><text:tab/><text:tab/></text:span><text:span text:style-name="T12">Ожалбеним</text:span><text:span text:style-name="T11"> решењем одб</text:span><text:span text:style-name="T12">ијен</text:span><text:span text:style-name="T11"> је, приговор „СРПСКО </text:span><text:span text:style-name="T12">РУСКОГ</text:span><text:span text:style-name="T11"> ПОКРЕТ</text:span><text:span text:style-name="T12">А”, подносиоца проглашене изборне листе “СРПСКО РУСКИ ПОКРЕТ” - Р. ., изјављен на решење Општинске изборне комисије општине Петровац на Млави број <text:s/>013-3/24/2016-02 од 11.04.2016. године, којим је одбијен предлог </text:span><text:span text:style-name="T11">„СРПСКО </text:span><text:span text:style-name="T12">РУСКОГ</text:span><text:span text:style-name="T11"> ПОКРЕТ</text:span><text:span text:style-name="T12">А”, подносиоца проглашене изборне листе “СРПСКО РУСКИ ПОКРЕТ” - Р. Ј., за утврђивање положаја политичке странке националне мањине. </text:span></text:p>
      <text:p text:style-name="P16"><text:soft-page-break/></text:p>
      <text:p text:style-name="P16"/>
      <text:p text:style-name="P7"><text:span text:style-name="T12"><text:tab/><text:tab/></text:span><text:span text:style-name="T11">У жалби, поднетој </text:span><text:span text:style-name="T12">непосредно </text:span><text:span text:style-name="T11">Управном суду <text:s/>дана </text:span><text:span text:style-name="T12">19.04.2016</text:span><text:span text:style-name="T11">. године у </text:span><text:span text:style-name="T12">12,05</text:span><text:span text:style-name="T11"> часова, </text:span><text:span text:style-name="T12">која је прецизирана поднеском примљеним у суду истог дана <text:s/>у 18,00 часова </text:span><text:span text:style-name="T11">подносилац </text:span><text:span text:style-name="T12">жалбе</text:span><text:span text:style-name="T11">, </text:span><text:span text:style-name="T12">преко законског заступника – председника СРПСКО РУСКОГ ПОКРЕТА С.Д.,</text:span><text:span text:style-name="T11"> наводи да је </text:span><text:span text:style-name="T12">побијано решење незаконито, с'обзиром да је политичка странка <text:s/></text:span><text:span text:style-name="T11">СРПСКО РУСКИ ПОКРЕТ </text:span><text:span text:style-name="T12">регистрована као политичка странка националне мањине решењем Министарства државне управе и локалне самоуправе број: 00-00-00144/2015-13 од 17.12.2015. године, у складу са Законом о политичким странкама. Цитирајући одредбу члана 3. истиче да је наведено министарство политичко деловање <text:s/></text:span><text:span text:style-name="T11">СРПСКО РУСКОГ ПОКРЕТА </text:span><text:span text:style-name="T12">утврдило на основу његових оснивачких аката, </text:span><text:span text:style-name="T11">п</text:span><text:span text:style-name="T12">рограма и </text:span><text:span text:style-name="T11">с</text:span><text:span text:style-name="T12">татута и регистровало га као политичку странку националне мањине. Из наведених разлога је Општинска изборна комисија општине Петравац на Млави, сходно својим овлашћењима из члана 40. став 7. Закона о локалним изборима приликом одлучивања да ли ће <text:s/></text:span><text:span text:style-name="T11">СРПСКО РУСКО</text:span><text:span text:style-name="T12">М</text:span><text:span text:style-name="T11"> ПОКРЕТ</text:span><text:span text:style-name="T12">У утврдити положај политичке странке националне мањине, требала то да чини утврђивањем да ли постоје формални критеријуми за то, односно увидом у оснивачка акта странке, </text:span><text:span text:style-name="T11">п</text:span><text:span text:style-name="T12">рограм и </text:span><text:span text:style-name="T11">с</text:span><text:span text:style-name="T12">татут – у исту ону документацију на основу које је Министарство за државну управу и локалну самоуправу регистровало <text:s/>"</text:span><text:span text:style-name="T11">СРПСКО РУСК</text:span><text:span text:style-name="T12">И</text:span><text:span text:style-name="T11"> ПОКРЕТ“ <text:s/></text:span><text:span text:style-name="T12">као политичку странку националне мањине. Даље наводи, да је одлука Општинске изборне комисије општине Петровац на Млави да тражи нове доказе којима би се поткрепило политичко деловање странке националне мањине базирана на члану 42. став 1. тачка 3. Упутства Републичке изборне комисије за спровођење избора за народне посланике Народне скупштине расписаних за 24. април 2016. године, којим се поред оснивачких аката странке, односно </text:span><text:span text:style-name="T11">п</text:span><text:span text:style-name="T12">рограма и </text:span><text:span text:style-name="T11">с</text:span><text:span text:style-name="T12">татута тражи као доказ и политичко деловање на представљању и заступању интереса националне мањине, да би се странка третирала као мањинска. Међутим, Републичка изборна <text:s/>комисија је овај додатни услов сама прописала у свом Упутству и на тај начин свој подзаконски акт ставила изнад Устава и закона, што је недопустиво. Посебно указује на чињеницу да ниједан закон не препознаје као критеријум за признавање положаја странке националне мањине, да на изборној листи морају да се налазе представници националне мањине. У жалби је указао и на став Управног суда утврђен на 63. седници свих судија одржаној 07.04.2016. године према коме ј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Указује и на пресуде Управног суда 25 Уж. 138/16 од 13.04.2016. године, којом је </text:span><text:span text:style-name="T11"><text:s/>СРПСКО РУСКО</text:span><text:span text:style-name="T12">М</text:span><text:span text:style-name="T11"> ПОКРЕТ</text:span><text:span text:style-name="T12">У</text:span><text:span text:style-name="T11">, </text:span><text:span text:style-name="T12">подносиоцу проглашене изборне листе СРПСКО РУСКИ ПОКРЕТ- С.Д., за изборе за народне посланике Народне скупштине Републике Србије <text:s/>расписане за 24.04.2016. године, Управни суд утврдио положај странке националне мањине.</text:span><text:span text:style-name="T13"> </text:span><text:span text:style-name="T11">Предложила је да суд усвоји жалбу СРПСКО РУСКОГ ПОКРЕТА, поништи ожалбено решење и предмет врати </text:span><text:span text:style-name="T12">Општинској и</text:span><text:span text:style-name="T11">зборној комисији општине </text:span><text:span text:style-name="T12">Петровац на Млави</text:span><text:span text:style-name="T11"> на поновно одлучивање, или да уколико суд нађе да утврђено чињенично стање пружа поуздан основ за то, својом пресудом мериторно реши ову управну ствар у спору пуне јурисдикције и подносиоцу </text:span><text:span text:style-name="T12">проглашене </text:span><text:span text:style-name="T11"><text:s/>изборне листе <text:s/>„</text:span><text:span text:style-name="T12">СРПСКО РУСКИ ПОКРЕТ”-</text:span><text:span text:style-name="T14">Р.Ј.</text:span><text:span text:style-name="T12"> <text:s/></text:span><text:span text:style-name="T11">утврди положај политичке странке националне мањине.</text:span></text:p>
      <text:p text:style-name="P15"/>
      <text:p text:style-name="P15"/>
      <text:p text:style-name="P15"/>
      <text:p text:style-name="P15"/>
      <text:p text:style-name="P15"><text:tab/><text:tab/>Поступајући по налогу Управног суда, <text:span text:style-name="T1">Општинска и</text:span>зборна комисија <text:soft-page-break/>општине <text:span text:style-name="T1">Петровац на Млави</text:span> је Управном суду доставила <text:span text:style-name="T1">само поднесак, без</text:span> одговор<text:span text:style-name="T1">а</text:span> на жалбу и <text:span text:style-name="T1">уз поднесак </text:span>списе предмета који су у Управном суду примљени дана <text:span text:style-name="T1">20</text:span>.04.2016. године у <text:span text:style-name="T1">07,45</text:span> часова. У <text:span text:style-name="T1">наведеном поднеску,</text:span> <text:span text:style-name="T1">Општинска и</text:span>зборна комисија је <text:span text:style-name="T1">само навела документацију коју је доставила уз тај поднесак у огириналу и фотокопији, без давања одговора на жалбу.</text:span></text:p>
      <text:p text:style-name="P15"/>
      <text:p text:style-name="P7"><text:span text:style-name="T11"><text:tab/><text:tab/></text:span><text:span text:style-name="T12">Одлучујући о поднетој жалби ко</text:span><text:span text:style-name="T11">ја је</text:span><text:span text:style-name="T12"> благовремен</text:span><text:span text:style-name="T11">а, допуштена</text:span><text:span text:style-name="T12"> и изјављен</text:span><text:span text:style-name="T11">а</text:span><text:span text:style-name="T12"> од овлашћеног лица, на основу одредбе члана 54. став </text:span><text:span text:style-name="T11">1. и 3</text:span><text:span text:style-name="T12">. Закона о локалним изборима (“Службени гласник РС”, број 129/07, 34/10 и 54/11), оценом навода жалбе и достављених списа предмета, Управни суд је нашао да је жалба основана, као и да су се стекли законом прописани услови за одлучивање у спору пуне јурисдикције.</text:span></text:p>
      <text:p text:style-name="P16"/>
      <text:p text:style-name="P7"><text:span text:style-name="T12"><text:tab/><text:tab/>Из списа предмета ове изборне ствари произлази да је ожалбено решење донето у извршењу пресуде Управног суда 18 Уж 166/16 од 15.04.2016. године, којом је усвојена жалба жалиоца и поништено решење Општинске изборне комисије општине Петровац на Млави, број 013-3/33/16-02 од 13.04.2016. године, којим решењем је одбачен, као изјављен од стране неовлашћеног лица приговор СРПСКО РУСКОГ ПОКРЕТА, подносиоца проглашене изборне листе “СРПСКО РУСКИ ПОКРЕТ” - Р.Ј., изјављен на решење Општинске изборне комисије општине Петровац на Млави, број 013-3/24/2016-02 од 11.04.2016. године, а којим се одбија предлог СРПСКО РУСКОГ ПОКРЕТА, подносиоца проглашене изборне листе “СРПСКО РУСКИ ПОКРЕТ” - Р.Ј., за утврђивање положаја политичке странке националне мањине, у смислу члана 40. став 6. и 7. Закона о локалним изборима, на изборима за одборнике Скупштине општине Петровац на Млави, расписаним за 24.04.2016. године.</text:span></text:p>
      <text:p text:style-name="P16"/>
      <text:p text:style-name="P17"><text:span text:style-name="T29"><text:tab/><text:tab/>Према разлозима изнетим у образложењу ожалбеног решења Општинска изборна комисија општине Петровац на Млави је, на седници одржаној 18.04.2016. године, одбила</text:span><text:span text:style-name="T30"> </text:span><text:span text:style-name="T29">приговор овде жалиоца, који је изјављен против решења Општинске изборне комисије општине Петровац на Млави </text:span><text:span text:style-name="T30">број </text:span><text:span text:style-name="T31"><text:s/></text:span><text:span text:style-name="T30">013-</text:span><text:span text:style-name="T29">3/24/2016-02</text:span><text:span text:style-name="T30"> од </text:span><text:span text:style-name="T29">11.04.2016</text:span><text:span text:style-name="T30">. године, </text:span><text:span text:style-name="T29">којим је одбијен предлог </text:span><text:span text:style-name="T32"><text:s/></text:span><text:span text:style-name="T33">СРПСКО РУСК</text:span><text:span text:style-name="T32">ОГ</text:span><text:span text:style-name="T33"> ПОКРЕТ</text:span><text:span text:style-name="T32">А</text:span><text:span text:style-name="T33"> </text:span><text:span text:style-name="T32">подносиоца проглашене изборне листе <text:s/>"</text:span><text:span text:style-name="T33">СРПСКО РУСК</text:span><text:span text:style-name="T32">И</text:span><text:span text:style-name="T33"> ПОКРЕТ“</text:span><text:span text:style-name="T32"> - Р.Ј., за утврђивање положаја политичке странке националне мањине. Ово из разлога што се по оцени Општинске изборне комисије општине Петровац на Млави, која је решавала у поновном поступку по приговору, а поступајући у извршењу наведене пресуде овог суда, странкама националних мањина не може аутоматски, на основу саме регистрације, признати положај политичке странке националне мањине и тиме повлашћен положај на изборима, већ да о томе, у складу са одредбама Закона о локалним изборима и Упутства Републичке изборне комисије, у сваком конкретном случају одлучује Општинска изборна комисија, те да, како на предметној листи нема представника националне мањине, нити је иста доказала, ни на један начин, да заступа интерес националне мањине на територији општине Петровац на Млави, то се у конкретном случају ради о покушају изгиравања права у изборне сврхе. <text:s/></text:span></text:p>
      <text:p text:style-name="P18"/>
      <text:p text:style-name="P21">Одредбом члана <text:span text:style-name="T1">2</text:span>. <text:span text:style-name="T1">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text:span>добровољно<text:span text:style-name="T1">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text:span><text:span text:style-name="T1">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text:span><text:soft-page-break/><text:span text:style-name="T1">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3">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text:span><text:span text:style-name="T3">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2"/>
      <text:p text:style-name="P23">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23"/>
      <text:p text:style-name="P24"><text:span text:style-name="T34">Код оваквог чињеничног и правн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text:span><text:span text:style-name="T36">з списа ове </text:span><text:span text:style-name="T37">изборне</text:span><text:span text:style-name="T36"> ствари, које је суду доставила </text:span><text:span text:style-name="T37">Општинска и</text:span><text:span text:style-name="T36">зборна комисија </text:span><text:span text:style-name="T37">општине Петровац на Млави</text:span><text:span text:style-name="T36">, произлази да је Политичка странка СРПСКО РУСКИ ПОКРЕТ поднела изборну листу "СРПСКО РУСКИ ПОКРЕТ" – </text:span><text:span text:style-name="T37">Р.Ј.</text:span><text:span text:style-name="T36"> за изборе за одборнике Скупштине општине </text:span><text:span text:style-name="T37">Петровац на Млави</text:span><text:span text:style-name="T36">, <text:s/>расписане за 24.04.2016. године, уз коју је поднела и предлог да се тој политичкој странци утврди положај политичке странке националне мањине, </text:span><text:span text:style-name="T37">с'обзиром</text:span><text:span text:style-name="T34"> да је иста</text:span><text:span text:style-name="T36"> решење</text:span><text:span text:style-name="T34">м</text:span><text:span text:style-name="T36"> Министарства државне управе и локалне самоуправе Републике Србије број: 00-00-00144/2015-13 од 17.12.2015. године, </text:span><text:span text:style-name="T34">уписана </text:span><text:span text:style-name="T36">у Регистар политичких странака, на регистарском листу број 107, као политичка странка националне мањине "СРПСКО РУСКИ ПОКРЕТ" са седиштем у Б. – З.. </text:span><text:span text:style-name="T34">Као доказ уз предлог </text:span><text:span text:style-name="T37">за признавање наведеног статуса</text:span><text:span text:style-name="T34">, према образложењу</text:span><text:span text:style-name="T37"> решења Општинске и</text:span><text:span text:style-name="T34">зборне комисије општине </text:span><text:span text:style-name="T37">Петровац на Млави </text:span><text:span text:style-name="T34"><text:s/>број: </text:span><text:span text:style-name="T37">013-3/24/16-02 од 11.04</text:span><text:span text:style-name="T34">.2016. године, уз </text:span><text:span text:style-name="T37">и</text:span><text:span text:style-name="T34">зборну листу </text:span><text:span text:style-name="T37">је </text:span><text:span text:style-name="T34">достављен</text:span><text:span text:style-name="T37"> Статут и Програм политичке странке која је поднела изборну листу, као и јавно доступне подакте о њеном политичком деловању, међутим, Општинска изборна комисија је стала на становише да нема основа за закључак, да су активности подносиоца изборне листе превасходно усмерене ка представљању и заступању интереса припадника руске националне мањине и заштити и побољшању њихових мањинских права, тако да се нису испунили услови да се том покрету, као политичкој странци, у складу са чланом 40. став 7. Закона о локалним изборима, утврди положај политичке странке националне мањине. Према образложењу ожалбеног решења, странкама националних мањина не може се аутоматски, на основу саме регистрације, признати положај политичке странке националне мањине и тиме повлашћени положај на изборима, већ да о томе, у складу са одредбама Закона о локалним изборима и Упутства Реубличке изборне комисије, у сваком конкретном случају одлучјуе Општинска изборна комисија, закључујући да на предметној листи нема представника националне мањине, нити је иста доказала ни на један начин да заступа интересе националне мањине на територији општине Петровац на Млави, те да се у конкретном случају ради о покушају изигравања права у изборне </text:span><text:soft-page-break/><text:span text:style-name="T37">сврхе.</text:span><text:span text:style-name="T34"> </text:span><text:span text:style-name="T36">Из списа, даље, произлази да је на седници изборне комисије одржаној дана </text:span><text:span text:style-name="T37">11</text:span><text:span text:style-name="T36">.04.2016. године, донето решење број:</text:span><text:span text:style-name="T34"> </text:span><text:span text:style-name="T37">013-3/23/16-02,</text:span><text:span text:style-name="T36"> којим је проглашена изборна листа "СРПСКО РУСКИ ПОКРЕТ" – </text:span><text:span text:style-name="T37">Р.Ј.,</text:span><text:span text:style-name="T36"> </text:span><text:span text:style-name="T34">а на седници одржаној </text:span><text:span text:style-name="T37">истог</text:span><text:span text:style-name="T34"> дана </text:span><text:span text:style-name="T37">- 11.04.2016</text:span><text:span text:style-name="T34">. године, донето је</text:span><text:span text:style-name="T36"> решење </text:span><text:span text:style-name="T34">број: 013-</text:span><text:span text:style-name="T37">3/24/2016-02</text:span><text:span text:style-name="T36">, којим је одбијен предлог да се подносиоцу изборне листе утврди положај политичке странке националне мањине. Одлучујући о приговору жалиоца </text:span><text:span text:style-name="T37">Општинска</text:span><text:span text:style-name="T36"> изборна комисија </text:span><text:span text:style-name="T37">општине Петровац на Млави</text:span><text:span text:style-name="T36"> је, на седници одржаној дана </text:span><text:span text:style-name="T37">18.04.2016</text:span><text:span text:style-name="T36">. године, <text:s/></text:span><text:span text:style-name="T37">поступајући по пресуди Управног суда 18 Уж 166/16 од 15.04.2016. године, </text:span><text:span text:style-name="T36">донела ожалбено решење, којим </text:span><text:span text:style-name="T37">се</text:span><text:span text:style-name="T36"> приговор одби</text:span><text:span text:style-name="T37">ј</text:span><text:span text:style-name="T36">а. </text:span></text:p>
      <text:p text:style-name="P25"/>
      <text:p text:style-name="P28"><text:span text:style-name="Default_20_Paragraph_20_Font"><text:span text:style-name="T17"><text:tab/><text:tab/>Према налажењу суда, </text:span></text:span><text:span text:style-name="T37">имајући у виду </text:span><text:span text:style-name="T34">цитиране законске одредбе и </text:span><text:span text:style-name="T37">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34">као странка националне мањине, </text:span><text:span text:style-name="T37">на начин прописан одредбом члана 40. став 6. и 7. Закона о локалним изборима. </text:span><text:span text:style-name="T34">Ово због</text:span><text:span text:style-name="T37"> тога </text:span><text:span text:style-name="T34">што,</text:span><text:span text:style-name="T37"> </text:span><text:span text:style-name="T38">ниједном одредбом изборних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ке националне мањине на плану спровођења програма и у њему садржаних циљева, пружа основ за позитивну одлуку, нити та одлука зависи, између осталог, од подношења других доказа о политичком деловању на плану остваривања прокламованих циљева, који би могли да подразумевају </text:span><text:span text:style-name="T35">представљање</text:span><text:span text:style-name="T38"> и заступање интереса </text:span><text:span text:style-name="T35">р</text:span><text:span text:style-name="T38">уске националне мањине у Републици Србији.</text:span><text:span text:style-name="T37"> Такође, п</text:span><text:span text:style-name="Podrazumevani_20_font_20_pasusa"><text:span text:style-name="T20">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Стога, како је у конкретном случају политичка странка </text:span></text:span><text:span text:style-name="Default_20_Paragraph_20_Font"><text:span text:style-name="T21">СРПСКО РУСКИ ПОКРЕТ,</text:span></text:span><text:span text:style-name="Default_20_Paragraph_20_Font"><text:span text:style-name="T17"> која је </text:span></text:span><text:span text:style-name="Podrazumevani_20_font_20_pasusa"><text:span text:style-name="T20">подносилац наведене проглашене изборне листе "</text:span></text:span><text:span text:style-name="Default_20_Paragraph_20_Font"><text:span text:style-name="T21">СРПСКО РУСКИ ПОКРЕТ“ - </text:span></text:span><text:span text:style-name="Default_20_Paragraph_20_Font"><text:span text:style-name="T17">Р.Ј.</text:span></text:span><text:span text:style-name="Default_20_Paragraph_20_Font"><text:span text:style-name="T21"> </text:span></text:span><text:span text:style-name="Default_20_Paragraph_20_Font"><text:span text:style-name="T17">за изборе за одборнике Скупштине </text:span></text:span><text:span text:style-name="Default_20_Paragraph_20_Font"><text:span text:style-name="T21">о</text:span></text:span><text:span text:style-name="Default_20_Paragraph_20_Font"><text:span text:style-name="T17">пштине Петровац на Млави, расписане за 24.04.2016. године, уписана у Регистар </text:span></text:span><text:span text:style-name="Podrazumevani_20_font_20_pasusa"><text:span text:style-name="T19">политичких странака, </text:span></text:span><text:span text:style-name="Podrazumevani_20_font_20_pasusa"><text:span text:style-name="T22">као </text:span></text:span><text:span text:style-name="Podrazumevani_20_font_20_pasusa"><text:span text:style-name="T19">политичка </text:span></text:span><text:span text:style-name="Podrazumevani_20_font_20_pasusa"><text:span text:style-name="T22">странка руске</text:span></text:span><text:span text:style-name="Podrazumevani_20_font_20_pasusa"><text:span text:style-name="T19"> </text:span></text:span><text:span text:style-name="Podrazumevani_20_font_20_pasusa"><text:span text:style-name="T22">националне мањине, </text:span></text:span><text:span text:style-name="Podrazumevani_20_font_20_pasusa"><text:span text:style-name="T19">а уз то је </text:span></text:span><text:span text:style-name="Default_20_Paragraph_20_Font"><text:span text:style-name="T17">предложила да јој буде утврђен положај политичке странке националне мањине, </text:span></text:span>то, <text:span text:style-name="T1">по оцени суда,</text:span> <text:span text:style-name="T1">наведена </text:span>политичка странка <text:span text:style-name="T1">на изборима </text:span><text:span text:style-name="Default_20_Paragraph_20_Font"><text:span text:style-name="T17">за одборнике Скупштине </text:span></text:span><text:span text:style-name="Default_20_Paragraph_20_Font"><text:span text:style-name="T21">о</text:span></text:span><text:span text:style-name="Default_20_Paragraph_20_Font"><text:span text:style-name="T17">пштине Петровац на Млави, расписаним за 24.04.2016. године,</text:span></text:span><text:span text:style-name="Podrazumevani_20_font_20_pasusa"><text:span text:style-name="T19"> </text:span></text:span><text:span text:style-name="Podrazumevani_20_font_20_pasusa"><text:span text:style-name="T20">има положај политичке странке националне мањине.</text:span></text:span></text:p>
      <text:p text:style-name="P28"><text:span text:style-name="Podrazumevani_20_font_20_pasusa"><text:span text:style-name="T20"/></text:span></text:p>
      <text:p text:style-name="P26"><text:span text:style-name="Podrazumevani_20_font_20_pasusa"><text:span text:style-name="T23"><text:tab/></text:span></text:span><text:span text:style-name="T36">Због наведених разлога, </text:span><text:span text:style-name="Default_20_Paragraph_20_Font"><text:span text:style-name="T26">суд је </text:span></text:span><text:span text:style-name="Default_20_Paragraph_20_Font"><text:span text:style-name="T27">усвојио жалбу </text:span></text:span><text:span text:style-name="Default_20_Paragraph_20_Font"><text:span text:style-name="T26">и</text:span></text:span><text:span text:style-name="Default_20_Paragraph_20_Font"><text:span text:style-name="T27"> </text:span></text:span><text:span text:style-name="Default_20_Paragraph_20_Font"><text:span text:style-name="T26">поништио ожалбено решење</text:span></text:span><text:span text:style-name="Default_20_Paragraph_20_Font"><text:span text:style-name="T24">, а како </text:span></text:span><text:span text:style-name="T36">у конкретном случају суд </text:span><text:span text:style-name="Default_20_Paragraph_20_Font"><text:span text:style-name="T24">налази да </text:span></text:span><text:span text:style-name="Default_20_Paragraph_20_Font"><text:span text:style-name="T26">природа ствари то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28">одредбе члана 55. став 2. </text:span></text:span><text:span text:style-name="Default_20_Paragraph_20_Font"><text:span text:style-name="T24">Закона о локалним изборима, усвојио приговор, поништио решење </text:span></text:span><text:span text:style-name="Default_20_Paragraph_20_Font"><text:span text:style-name="T17">Општинске и</text:span></text:span><text:span text:style-name="Default_20_Paragraph_20_Font"><text:span text:style-name="T24">зборне комисије </text:span></text:span><text:span text:style-name="Default_20_Paragraph_20_Font"><text:span text:style-name="T21">о</text:span></text:span><text:span text:style-name="Default_20_Paragraph_20_Font"><text:span text:style-name="T24">пштине </text:span></text:span><text:span text:style-name="Default_20_Paragraph_20_Font"><text:span text:style-name="T17">Петровац на Млави, </text:span></text:span><text:span text:style-name="Default_20_Paragraph_20_Font"><text:span text:style-name="T24">бр. </text:span></text:span><text:span text:style-name="Default_20_Paragraph_20_Font"><text:span text:style-name="T25">013</text:span></text:span><text:span text:style-name="Default_20_Paragraph_20_Font"><text:span text:style-name="T18">/24/2016-02</text:span></text:span><text:span text:style-name="Default_20_Paragraph_20_Font"><text:span text:style-name="T21"> од </text:span></text:span><text:span text:style-name="Default_20_Paragraph_20_Font"><text:span text:style-name="T17">11.04.2016</text:span></text:span><text:span text:style-name="Default_20_Paragraph_20_Font"><text:span text:style-name="T21">. године </text:span></text:span><text:span text:style-name="Default_20_Paragraph_20_Font"><text:span text:style-name="T24">и утврдио да подносилац наведене проглашене изборне листе за изборе за одборнике Скупштине </text:span></text:span><text:span text:style-name="Default_20_Paragraph_20_Font"><text:span text:style-name="T21">о</text:span></text:span><text:span text:style-name="Default_20_Paragraph_20_Font"><text:span text:style-name="T24">пштине </text:span></text:span><text:span text:style-name="Default_20_Paragraph_20_Font"><text:span text:style-name="T17">Петровац на Млави</text:span></text:span><text:span text:style-name="Default_20_Paragraph_20_Font"><text:span text:style-name="T24">, расписан</text:span></text:span><text:span text:style-name="Default_20_Paragraph_20_Font"><text:span text:style-name="T21">им</text:span></text:span><text:span text:style-name="Default_20_Paragraph_20_Font"><text:span text:style-name="T24"> за 24.04.2016. </text:span></text:span><text:span text:style-name="Default_20_Paragraph_20_Font"><text:span text:style-name="T24">године, има положај политичке странке националне мањине, одлучујући као </text:span></text:span><text:span text:style-name="Default_20_Paragraph_20_Font"><text:span text:style-name="T17">у</text:span></text:span><text:span text:style-name="Default_20_Paragraph_20_Font"><text:span text:style-name="T24"> диспозитиву ове пресуде.</text:span></text:span></text:p>
      <text:p text:style-name="P27"><text:soft-page-break/></text:p>
      <text:p text:style-name="P9"><text:span text:style-name="T15"><text:tab/><text:tab/> <text:s text:c="18"/></text:span><text:span text:style-name="T16">ПРЕСУЂЕНО</text:span><text:span text:style-name="T6"> У УПРАВНОМ СУДУ</text:span></text:p>
      <text:p text:style-name="P4"><text:span text:style-name="T6"><text:s/></text:span><text:span text:style-name="T2">Д</text:span><text:span text:style-name="T6">ана </text:span><text:span text:style-name="T2">20.04.2016</text:span><text:span text:style-name="T6">. године у</text:span><text:span text:style-name="T2"> </text:span><text:span text:style-name="T2">08,00</text:span><text:span text:style-name="T2"> часова,</text:span><text:span text:style-name="T6"> </text:span><text:span text:style-name="T2">20 </text:span><text:span text:style-name="T6">У</text:span><text:span text:style-name="T2">ж</text:span><text:span text:style-name="T6">.</text:span><text:span text:style-name="T2"> </text:span><text:span text:style-name="T6">221/16</text:span></text:p>
      <text:p text:style-name="P13"/>
      <text:p text:style-name="P5">Записничар <text:s text:c="66"/><text:tab/> <text:s text:c="10"/>Председник већа-судија</text:p>
      <text:p text:style-name="P14"><text:span text:style-name="T8">Ксенија Ивановић, </text:span><text:span text:style-name="T9">с.р.</text:span><text:span text:style-name="T8"> <text:s text:c="41"/></text:span><text:span text:style-name="T7"><text:s text:c="20"/></text:span><text:span text:style-name="T8"><text:s text:c="8"/>Жељко Шкорић,</text:span><text:span text:style-name="T9">с.р.</text:span></text:p>
      <text:p text:style-name="P11"/>
      <text:p text:style-name="P11"/>
      <text:p text:style-name="P19">За тачност отправка</text:p>
      <text:p text:style-name="P19">Управитељ писарнице</text:p>
      <text:p text:style-name="P19">Дејан Ђурић</text:p>
      <text:p text:style-name="P29"/>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7874in" fo:margin-bottom="0.7874in" fo:margin-left="0.9902in" fo:margin-right="0.9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1">ж</text:span><text:span text:style-name="MT1"> </text:span><text:span text:style-name="MT2">22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12M09S</meta:editing-duration>
    <meta:editing-cycles>14</meta:editing-cycles>
    <meta:generator>OpenOffice.org/3.2$Win32 OpenOffice.org_project/320m12$Build-9483</meta:generator>
    <dc:date>2016-04-20T16:54:22.16</dc:date>
    <meta:print-date>2016-04-20T16:54:20.49</meta:print-date>
    <meta:document-statistic meta:table-count="0" meta:image-count="1" meta:object-count="0" meta:page-count="6" meta:paragraph-count="33" meta:word-count="2322" meta:character-count="16110"/>
    <meta:user-defined meta:name="Info 1"/>
    <meta:user-defined meta:name="Info 2"/>
    <meta:user-defined meta:name="Info 3"/>
    <meta:user-defined meta:name="Info 4"/>
  </office:meta>
</office:document-meta>
</file>