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50%" fo:text-align="justify" style:justify-single-word="false">
        <style:tab-stops>
          <style:tab-stop style:position="1in"/>
        </style:tab-stops>
      </style:paragraph-properties>
    </style:style>
    <style:style style:name="P16" style:family="paragraph" style:parent-style-name="Header">
      <style:paragraph-properties fo:text-align="center" style:justify-single-word="false"/>
    </style:style>
    <style:style style:name="P17"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8"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fo:color="#000000" style:font-name="Times New Roman" fo:font-size="12pt" fo:language="en" fo:country="US" style:text-underline-style="none" fo:font-weight="normal" style:font-size-asian="12pt" style:font-weight-asian="normal" style:font-size-complex="12pt" style:font-weight-complex="normal" style:text-scale="105%"/>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17 Уж <text:s/><text:span text:style-name="T1">80</text:span>/16</text:p>
      <text:p text:style-name="P2">Дана: <text:span text:style-name="T1">18.</text:span><text:span text:style-name="T1">04</text:span>.2016. године </text:p>
      <text:p text:style-name="P2">Б е о г р а д</text:p>
      <text:p text:style-name="P12"/>
      <text:p text:style-name="P12"/>
      <text:p text:style-name="P2"/>
      <text:p text:style-name="P3">У <text:s/>ИМЕ <text:s/>НАРОДА</text:p>
      <text:p text:style-name="P3"/>
      <text:p text:style-name="P3"/>
      <text:p text:style-name="P9"><text:span text:style-name="T5"><text:tab/></text:span><text:span text:style-name="T6">Управни суд, у већу састављеном од судија: Душице Маринковић, председника већа, Биљане Шундерић и Маријане Тафра Мирков, чланова већа, са судским саветником</text:span><text:span text:style-name="T2"> Тијом Бошковић,</text:span><text:span text:style-name="T6"> као записничарем, одлучујући по жалби </text:span><text:span text:style-name="T2">Љ. М. из Ц., ..., због пропуштања доношења одлуке о потврђивању мандата одборника,</text:span><text:span text:style-name="T6"> у нејавној седници већа, одржаној дана </text:span><text:span text:style-name="T2">18.04</text:span><text:span text:style-name="T6">.2016. године,</text:span><text:span text:style-name="T2"> </text:span><text:span text:style-name="T6">донео је </text:span></text:p>
      <text:p text:style-name="P6"/>
      <text:p text:style-name="P5"/>
      <text:p text:style-name="P3">П Р Е С У Д У</text:p>
      <text:p text:style-name="P3"/>
      <text:p text:style-name="P3"/>
      <text:p text:style-name="P7"><text:span text:style-name="T7"><text:tab/><text:tab/></text:span><text:span text:style-name="T3">I<text:tab/></text:span><text:span text:style-name="T8">Жалба</text:span><text:span text:style-name="T7"> СЕ </text:span><text:span text:style-name="T3">УСВАЈА</text:span><text:span text:style-name="T7">.</text:span></text:p>
      <text:p text:style-name="P4"/>
      <text:p text:style-name="P13"><text:span text:style-name="T7"><text:tab/><text:tab/></text:span><text:span text:style-name="T12">II</text:span><text:span text:style-name="T7"><text:tab/>УТВРЂУЈЕ СЕ </text:span><text:span text:style-name="T8">престанак мандата одборника Скупштине општине Ковачица, пре истека времена на које је изабран, због именовања за заменика председника општине и то: М.К., са изборне листе ПОКРЕНИМО КОВАЧИЦУ - ТОМИСЛАВ НИКОЛИЋ (Српска напредна странка, Нова Србија).</text:span></text:p>
      <text:p text:style-name="P14"/>
      <text:p text:style-name="P13"><text:span text:style-name="T8"><text:tab/><text:tab/></text:span><text:span text:style-name="T12">III<text:tab/></text:span><text:span text:style-name="T7">ПОТВРЂУЈЕ СЕ</text:span><text:span text:style-name="T8"> мандат одборника Скупштине општине Ковачица и то: М.Љ., са изборне листе ПОКРЕНИМО КОВАЧИЦУ - ТОМИСЛАВ НИКОЛИЋ (Српска напредна странка, Нова Србија). </text:span></text:p>
      <text:p text:style-name="P13"><text:span text:style-name="T8"><text:tab/><text:tab/>Мандат изабраном одборнику из става </text:span><text:span text:style-name="T13">III</text:span><text:span text:style-name="T8"> ове пресуде траје до истека мандата одборника коме је престао мандат.</text:span></text:p>
      <text:p text:style-name="P4"/>
      <text:p text:style-name="P7"/>
      <text:p text:style-name="P3">О б р а з л о ж е њ е</text:p>
      <text:p text:style-name="P3"/>
      <text:p text:style-name="P8"/>
      <text:p text:style-name="P7"><text:tab/><text:tab/><text:span text:style-name="T1">Љ.М. је дана 31.03.2016. године у 14,46 часова поднео непосредно Управном суду жалбу у којој је навео да исту подноси због пропуштања Скупштине општине Ковачица да на 38. Седници СО Ковачица, која је одржана дана 30.03.2016. године, донесе одлуку којом би му се потврдио мандат одборника, као првом следећем кандидату са исте </text:span><text:soft-page-break/><text:span text:style-name="T1">изборне листе коме није био додељен мандат одборника. У вези са тим указао је да је на претходно одржаној, 37. Седници Скупшине општине Ковачица, преузимањем функције заменика председника општине Ковачица, К.М. престао мандат одборника, на који начин је то одборничко место остало упражњено. Такође је навео да је решење о избору К. М. као заменика председника општине Ковачица објављено у “Службеном листу општине Ковачица” бр. 4/2016 од 04.03.2016. године, на који начин је именованој истовремено престао мандат одборника преузимањем функције која је неспојива са функцијом одборника. По оцени жалиоца, сагласно одредби члана 48. став 1. Закона о локалним изборима, мандат одборника морао је да на првој наредној седници буде додељен, односно потврђен жалиоцу као првом следећем кандидату са исте изобрне листе коме није био додељен мандат одборника, с обзиром на то да је неспорно да је жалилац први следећи кандидат са исте изборне листе којој припада и К.М. У вези са тим наводима жалилац указује на “Службени лист општине Ковачица”, бр. 6/2012 од 24.04.2012. године, у коме је објављена званична Збирна изборна листа за избор одборника Скупштине општине Ковачица, на последњим локалним изборима одржаним 2012. године, на којој листи је К.М. заведена под редним бројем 9, а жалилац под редним бројем 10. Такође наводи да је пре одржавања 38. Седнице Скупштине општине Ковачица дао сагласност да прихвата мандат одборника која је уредно заведена на писарници општине Ковачица дана 22.03.2016. године. Са наведених разлога сматра да је Скуштина општине Ковачица пропуштањем да донесе одлуку о потврђивању мандата новом одборнику на првој наредној седници повредила и одредбу члана 36. став 1. Статута општине Ковачица (“Службени лист општине Ковачица”, бр. 13/2008), због чега предлаже да Управни суд о поднетој жалби одлучи на законом прописан начин. </text:span></text:p>
      <text:p text:style-name="P13"/>
      <text:p text:style-name="P13"><text:tab/><text:tab/><text:span text:style-name="T1">Поступајући по налогу суда 17 Уж. 80/16 од 31.03.2016. године Скупштина општине Ковачица доставила је суду записник са 37. Седнице Скупштине општине Ковачица одржане дана 03.03.2016. године са почетком у 11,00 часова</text:span><text:span text:style-name="T1">;</text:span><text:span text:style-name="T1"> записник са 38. Седнице Скупштине општине Ковачица одржане дана 30.03.2016. године са почетком у 11,00 часова, Пословник Скупштине општине Ковачица и Статут општине Ковачица, без образложеног одговора на жалбу.</text:span></text:p>
      <text:p text:style-name="P7"/>
      <text:p text:style-name="P7"><text:tab/><text:tab/><text:span text:style-name="T9">Након оцене навода жалбе и списа предмета који су достављени овом суду од стране Скупштине општине Ковачица дана 11.04.2016. године у 08,43 часова, Управни суд је нашао да је жалба основана.</text:span></text:p>
      <text:p text:style-name="P11"/>
      <text:p text:style-name="P7"><text:span text:style-name="T9"><text:tab/><text:tab/>Одредбом члана 46. ста</text:span><text:span text:style-name="T9">в</text:span><text:span text:style-name="T9"> 1. тачка 5) Закона о локалним изборима (“Службени гласник РС”, бр. 129/07...54/11),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 функцијом одборника; док је у ставу 6. истог члана прописано да ако одборнику престаје мандат наступањем случаја из става 1. тог члана тач. 2) до 8), скупштина јединице локалне самоуправе на првој наредној седници, после обавештења о наступању таквог случаја, утврђује да је одборнику престао мандат.</text:span></text:p>
      <text:p text:style-name="P11"/>
      <text:p text:style-name="P11"><text:tab/><text:tab/>Пословником Скупштине општине Ковачица <text:span text:style-name="T4">донетим</text:span> на седници одржаној дана 18.02.2010. године прописано је да Скупштина општине има заменика председника Скупштине општине<text:span text:style-name="T1">;</text:span> да се предлагање и избор заменика председника Скупштине општине спроводи по истом поступку који је тим пословником утврђен за избор председника Скупштине општине (члан 19. ст. 1. и 2.)<text:span text:style-name="T1">;</text:span> да председника општине, заменика председника општине и чланове Општинског већа, Скупштина бира на време од 4 године, тајним гласањем, већином гласова од укупног броја одборника (члан 22.)<text:span text:style-name="T1">;</text:span> да заменика <text:soft-page-break/>председника општине бира Скупштина из реда одборника (члан <text:span text:style-name="T1">24. став 1.);</text:span> те да председнику општине и заменику председника општине избором на те функције престаје мандат одборника у Скупштини (члан <text:span text:style-name="T1">27. став 1.).</text:span> </text:p>
      <text:p text:style-name="P11"/>
      <text:p text:style-name="P7"><text:span text:style-name="T9"><text:tab/><text:tab/>Код напред наведених одредаба Закона о локалним изборима и Пословника Скупштине општине Ковачица, а имајући у виду да је жалилац уз жалбу приложио: Збирну изборну листу за избор одборника Скупштине општине Ковачица коју је Изборна комисија утврдила на Седници одржаној дана 24.04.2012. године у 15,00 часова из које произлази да је М.К. на изборној листи ПОКРЕНИМО КОВАЧИЦУ - ТОМИСЛАВ НИКОЛИЋ (Српска напредна странка, Нова Србија), наведена под редним бројем 9., а жалилац на истој изборној листи наведен под редним бројем 10.; Записник са 37. Седнице Скупштине општине Ковачица број 06-14/16-01 од 03.03.2016. године, из кога произлази да је тим записником, по 18. тачки дневног реда констатовано да су разрешени дужности - заменик председника општине Паул Јан и два члана Општинског већа Општине Ковачица – Б.Д. и Љ.М. а да је по 19. тачки дневног реда констатовано да су изабрани заменик председника општине М.К. и два члана Општинског већа Општине Ковачица и то Д. А. и М.И.; те да је у "Службеном листу општине Ковачица" бр. 4/16 од 04.03.2016. године, објављно Решење о избору К. М. из Ц. за заменика председника општине Ковачица, а да из записника са 38. Седнице Скупштине општине Ковачица број 06-22/16-01 од 30.03.2016. године, одржане дана 30.03.2016. године са почетком у 11,00 часова не произлази да је Скупштина општине Ковачица одлучивала о престанку, односно потврђивању мандата новом одборнику, а која Седница је закључена истог дана у 13,03 часова, Управни суд налази да је жалба жалиоца основана јер је Скупштина општине Ковачица на наведеној седници одржаној дана 30.03.2016. године пропустила да донесе одлуку о престанку мандата одборнику К.М. због преузимања функције која је неспојива са функцијом одборника са којих разлога је Управни суд сагласно одредби члана 49. став 3. Закона о локалним изборима одлучио као у <text:s/>ставу </text:span><text:span text:style-name="T10">I</text:span><text:span text:style-name="T9"> и </text:span><text:span text:style-name="T10">II</text:span><text:span text:style-name="T9"> диспозитива пресуде.</text:span></text:p>
      <text:p text:style-name="P11"/>
      <text:p text:style-name="P7"><text:span text:style-name="T9"><text:tab/><text:tab/>Одредбом члана 48. Закона о локалним изборима</text:span><text:span text:style-name="T1"> прописано је 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став 1.), да мандат новог одборника траје до истека мандата одборника коме је престао мандат (став 5.), те да се од кандидата пре потврђивања мандата прибавља писмена сагласност да прихвата мандат (став 6.). </text:span></text:p>
      <text:p text:style-name="P13"/>
      <text:p text:style-name="P13"><text:tab/><text:tab/>Одредбом члана 49. Закона о локалним изборима прописано је да<text:span text:style-name="T1"> је</text:span> на одлуке <text:span text:style-name="T1">с</text:span>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text:span text:style-name="T1">с</text:span>купштина пропусти да донесе одлуке из става 1. овог члана (став 2.), те да у случају основаности жалбе из става 2. тог члана, суд доноси одлуку којом утврђује престанак мандата одборника, односно потврђује мандат новом одборнику (став 3.). </text:p>
      <text:p text:style-name="P13"/>
      <text:p text:style-name="P7"><text:span text:style-name="T1"><text:tab/><text:tab/>Код напред наведених законских одредаба, а имајући у виду да из наведеног записника са 38. Седнице Скупштине општине Ковачица произлази да на истој није разматрано питање утврђивања престанка мандата одборника – М.К., која је на претходној седници једногласно изабрана за заменика председника општине Ковачица, као ни питање потврђивања мандата новом одборнику – М.Љ., који је на истој изборној листи за избор одборника Скупштине општине Ковачица на последњим локалним изборима одржаним 2012. </text:span><text:soft-page-break/><text:span text:style-name="T1">године наведен као први следећи кандидат, коме није био додељен мандат одборника, те имајући у виду и околност да је жалилац након одржане 37. Седнице Скупштине општине Ковачица дао писмену сагласност да прихвата мандат одборника, која сагласност је као таква заведена на писарници општине Ковачица дана 22.03.2016. године, а коју је жалилац доставио у прилогу жалбе, суд налази да је Скупштина општине Ковачица на 38. Седници пропустила да донесе одлуку о потврђивању мандата, са којих разлога су се стекли законом прописани услови да суд донесе одлуку којом се потврђује мандат новом одборнику, па је одлучено као у ставу </text:span><text:span text:style-name="T11">III </text:span><text:span text:style-name="T1">диспозитива ове пресуде.</text:span></text:p>
      <text:p text:style-name="P13"/>
      <text:p text:style-name="P13"><text:tab/><text:tab/>Сагласно свему напред наведеном, Управни суд је нашао да је жалба основана у целости и да су у конкретном случају испуњени сви услови да суд<text:span text:style-name="T1"> својом одлуком</text:span> мериторно реши ову изборну ствар, с обзиром да утврђено чињенично стање пружа поуздан основ за то, због чега је применом одредбе члана 55. став 2. Закона о локалним изборима одлучено као у диспозитиву ове пресуде. </text:p>
      <text:p text:style-name="P10"/>
      <text:p text:style-name="P10"/>
      <text:p text:style-name="P3">ПРЕСУЂЕНО У УПРАВНОМ СУДУ</text:p>
      <text:p text:style-name="P3">Дана <text:span text:style-name="T1">18.</text:span><text:span text:style-name="T1">04</text:span>.2016. године, 17 Уж <text:span text:style-name="T1">80</text:span>/16</text:p>
      <text:p text:style-name="P3"/>
      <text:p text:style-name="P4">Записничар<text:tab/><text:tab/><text:tab/><text:tab/><text:tab/><text:tab/> <text:s text:c="28"/>Председник већа-судија</text:p>
      <text:p text:style-name="P4"><text:span text:style-name="T1">Тија Бошковић, </text:span>с.р. <text:s text:c="64"/><text:span text:style-name="T1"><text:s text:c="5"/></text:span><text:s text:c="3"/>Душица Маринковић<text:span text:style-name="T1">, </text:span>с.р.</text:p>
      <text:p text:style-name="P4"/>
      <text:p text:style-name="P4"/>
      <text:p text:style-name="P17">За тачност отправка</text:p>
      <text:p text:style-name="P17">управитељ писарнице</text:p>
      <text:p text:style-name="P17">Дејан Ђурић</text:p>
      <text:p text:style-name="P18"/>
      <text:p text:style-name="P15">Т<text:span text:style-name="T4">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7 Уж <text:span text:style-name="MT1">80</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51M52S</meta:editing-duration>
    <meta:editing-cycles>81</meta:editing-cycles>
    <meta:generator>OpenOffice.org/3.2$Win32 OpenOffice.org_project/320m12$Build-9483</meta:generator>
    <dc:date>2016-04-19T23:32:05.66</dc:date>
    <meta:print-date>2016-04-19T23:32:03.54</meta:print-date>
    <meta:document-statistic meta:table-count="0" meta:image-count="1" meta:object-count="0" meta:page-count="4" meta:paragraph-count="33" meta:word-count="1509" meta:character-count="9866"/>
    <meta:user-defined meta:name="Info 1"/>
    <meta:user-defined meta:name="Info 2"/>
    <meta:user-defined meta:name="Info 3"/>
    <meta:user-defined meta:name="Info 4"/>
  </office:meta>
</office:document-meta>
</file>