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 CYR" svg:font-family="'Times New Roman CYR'" style:font-family-generic="roman"/>
    <style:font-face style:name="Arial1" svg:font-family="Arial"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style:text-properties style:font-name="Times New Roman" fo:font-size="12pt" fo:language="sr" fo:country="YU" fo:font-weight="bold" style:font-size-asian="12pt" style:font-weight-asian="bold" style:font-size-complex="12pt"/>
    </style:style>
    <style:style style:name="P2" style:family="paragraph" style:parent-style-name="Standard">
      <style:paragraph-properties fo:line-height="100%" fo:text-align="end" style:justify-single-word="false"/>
      <style:text-properties style:font-name="Times New Roman" fo:font-size="12pt" fo:language="sr" fo:country="YU" fo:font-weight="bold" style:font-size-asian="12pt" style:font-weight-asian="bold" style:font-size-complex="12pt"/>
    </style:style>
    <style:style style:name="P3" style:family="paragraph" style:parent-style-name="Standard">
      <style:paragraph-properties fo:line-height="100%" fo:text-align="center" style:justify-single-word="false"/>
      <style:text-properties style:font-name="Times New Roman" fo:font-size="12pt" fo:language="sr" fo:country="YU" fo:font-weight="bold" style:font-size-asian="12pt" style:font-weight-asian="bold" style:font-size-complex="12pt"/>
    </style:style>
    <style:style style:name="P4" style:family="paragraph" style:parent-style-name="Standard">
      <style:paragraph-properties fo:line-height="100%" fo:text-align="justify" style:justify-single-word="false"/>
      <style:text-properties style:font-name="Times New Roman" fo:font-size="12pt" fo:language="sr" fo:country="YU" fo:font-weight="bold" style:font-size-asian="12pt" style:font-weight-asian="bold" style:font-size-complex="12pt"/>
    </style:style>
    <style:style style:name="P5"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6" style:family="paragraph" style:parent-style-name="Standard">
      <style:paragraph-properties fo:line-height="100%"/>
      <style:text-properties style:font-name="Times New Roman" fo:font-size="12pt" fo:font-weight="bold" style:font-size-asian="12pt" style:font-weight-asian="bold" style:font-size-complex="12pt"/>
    </style:style>
    <style:style style:name="P7"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8"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9" style:family="paragraph" style:parent-style-name="Standard">
      <style:paragraph-properties fo:line-height="100%"/>
      <style:text-properties style:font-name="Times New Roman" fo:font-size="12pt" fo:language="zxx" fo:country="none" fo:font-weight="bold" style:font-size-asian="12pt" style:font-weight-asian="bold" style:font-size-complex="12pt"/>
    </style:style>
    <style:style style:name="P10" style:family="paragraph" style:parent-style-name="Standard">
      <style:paragraph-properties fo:line-height="100%"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11"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2" style:family="paragraph" style:parent-style-name="Standard">
      <style:paragraph-properties fo:line-height="100%" fo:text-align="justify" style:justify-single-word="false"/>
      <style:text-properties style:font-name="Times New Roman" fo:font-size="12pt" fo:language="zxx" fo:country="none" style:font-size-asian="12pt" style:font-size-complex="12pt"/>
    </style:style>
    <style:style style:name="P13" style:family="paragraph" style:parent-style-name="Standard">
      <style:paragraph-properties fo:line-height="100%"/>
      <style:text-properties style:font-name="Times New Roman" fo:font-size="12pt" style:font-size-asian="12pt" style:font-size-complex="12pt"/>
    </style:style>
    <style:style style:name="P14"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5" style:family="paragraph" style:parent-style-name="Standard">
      <style:paragraph-properties fo:line-height="100%">
        <style:tab-stops>
          <style:tab-stop style:position="1.0071in"/>
        </style:tab-stops>
      </style:paragraph-properties>
      <style:text-properties style:font-name="Times New Roman" fo:font-size="12pt" style:font-size-asian="12pt" style:font-size-complex="12pt"/>
    </style:style>
    <style:style style:name="P16" style:family="paragraph" style:parent-style-name="Standard">
      <style:paragraph-properties fo:line-height="100%" fo:text-align="center" style:justify-single-word="false"/>
      <style:text-properties style:font-name="Times New Roman" fo:font-size="11pt" fo:language="zxx" fo:country="none" style:font-size-asian="11pt" style:font-size-complex="11pt"/>
    </style:style>
    <style:style style:name="P17" style:family="paragraph" style:parent-style-name="Header">
      <style:paragraph-properties fo:text-align="center" style:justify-single-word="false"/>
    </style:style>
    <style:style style:name="P18" style:family="paragraph" style:parent-style-name="Standard">
      <style:paragraph-properties fo:margin-left="0in" fo:margin-right="0in" fo:margin-top="0.0035in" fo:margin-bottom="0in" fo:line-height="100%" fo:text-align="justify" style:justify-single-word="false" fo:text-indent="0in" style:auto-text-indent="false"/>
      <style:text-properties style:font-name="Times New Roman" fo:font-size="12pt" fo:language="sr" fo:country="YU" style:text-underline-style="none" fo:font-weight="normal" style:font-size-asian="12pt" style:font-weight-asian="normal" style:font-size-complex="12pt" style:font-weight-complex="normal" style:text-scale="105%"/>
    </style:style>
    <style:style style:name="P19" style:family="paragraph" style:parent-style-name="Standard">
      <style:paragraph-properties fo:margin-left="0in" fo:margin-right="0in" fo:margin-top="0.0035in" fo:margin-bottom="0in" fo:line-height="100%" fo:text-align="justify" style:justify-single-word="false" fo:text-indent="0in" style:auto-text-indent="false"/>
      <style:text-properties style:font-name="Times New Roman" fo:font-size="12pt" fo:language="zxx" fo:country="none" fo:font-weight="bold" style:font-size-asian="12pt" style:font-weight-asian="bold" style:font-size-complex="12pt" style:font-weight-complex="bold"/>
    </style:style>
    <style:style style:name="P20" style:family="paragraph" style:parent-style-name="Standard">
      <style:paragraph-properties fo:margin-left="0in" fo:margin-right="0in" fo:margin-top="0.0035in" fo:margin-bottom="0in" fo:line-height="100%" fo:text-align="center" style:justify-single-word="false" fo:text-indent="0in" style:auto-text-indent="false"/>
      <style:text-properties style:font-name="Times New Roman" fo:font-size="11pt" fo:language="sr" fo:country="YU" fo:font-weight="bold" style:font-size-asian="11pt" style:font-weight-asian="bold" style:font-size-complex="11pt"/>
    </style:style>
    <style:style style:name="P21" style:family="paragraph" style:parent-style-name="Standard">
      <style:paragraph-properties fo:margin-left="0in" fo:margin-right="0in" fo:margin-top="0.0035in" fo:margin-bottom="0in" fo:line-height="100%" fo:text-align="justify" style:justify-single-word="false" fo:text-indent="0in" style:auto-text-indent="false"/>
      <style:text-properties style:font-name="Times New Roman" fo:font-size="11pt" fo:language="zxx" fo:country="none" fo:font-weight="normal" style:font-size-asian="11pt" style:font-weight-asian="normal" style:font-size-complex="11pt" style:font-weight-complex="normal"/>
    </style:style>
    <style:style style:name="P22" style:family="paragraph" style:parent-style-name="Standard">
      <style:paragraph-properties fo:margin-left="0in" fo:margin-right="0in" fo:line-height="100%" fo:text-align="justify" style:justify-single-word="false" fo:text-indent="0in" style:auto-text-indent="false"/>
    </style:style>
    <style:style style:name="P23" style:family="paragraph" style:parent-style-name="Standard">
      <style:paragraph-properties fo:margin-left="0in" fo:margin-right="0in" fo:line-height="100%" fo:text-align="justify" style:justify-single-word="false" fo:text-indent="0in" style:auto-text-indent="false"/>
      <style:text-properties style:font-name="Times New Roman" fo:font-size="12pt" fo:language="zxx" fo:country="none" fo:font-weight="normal" style:font-size-asian="12pt" style:font-weight-asian="normal" style:font-size-complex="12pt" style:font-weight-complex="normal"/>
    </style:style>
    <style:style style:name="P24" style:family="paragraph" style:parent-style-name="Standard" style:master-page-name="First_20_Page">
      <style:paragraph-properties fo:line-height="100%" style:page-number="auto"/>
      <style:text-properties style:font-name="Times New Roman" fo:font-size="12pt" fo:language="sr" fo:country="YU" fo:font-weight="bold" style:font-size-asian="12pt" style:font-weight-asian="bold" style:font-size-complex="12pt"/>
    </style:style>
    <style:style style:name="T1" style:family="text">
      <style:text-properties fo:language="zxx" fo:country="none"/>
    </style:style>
    <style:style style:name="T2" style:family="text">
      <style:text-properties fo:language="zxx" fo:country="none" fo:font-weight="normal" style:font-weight-asian="normal" style:font-weight-complex="normal"/>
    </style:style>
    <style:style style:name="T3" style:family="text">
      <style:text-properties fo:language="zxx" fo:country="none" fo:font-weight="bold" style:font-weight-asian="bold" style:font-weight-complex="bold"/>
    </style:style>
    <style:style style:name="T4" style:family="text">
      <style:text-properties style:font-name="Times New Roman" fo:font-size="12pt" fo:language="zxx" fo:country="none" fo:font-weight="bold" style:font-size-asian="12pt" style:language-asian="sr" style:country-asian="YU" style:font-weight-asian="bold" style:font-size-complex="12pt" style:font-weight-complex="bold"/>
    </style:style>
    <style:style style:name="T5" style:family="text">
      <style:text-properties style:font-name="Times New Roman" fo:font-size="12pt" fo:language="zxx" fo:country="none" style:text-underline-style="none" fo:font-weight="normal" style:font-size-asian="12pt" style:language-asian="sr" style:country-asian="YU" style:font-weight-asian="normal" style:font-size-complex="12pt" style:font-weight-complex="normal" style:text-scale="105%"/>
    </style:style>
    <style:style style:name="T6" style:family="text">
      <style:text-properties style:font-name="Times New Roman" fo:font-size="12pt" style:text-underline-style="none" fo:font-weight="normal" style:font-size-asian="12pt" style:language-asian="sr" style:country-asian="YU" style:font-weight-asian="normal" style:font-size-complex="12pt" style:font-weight-complex="normal" style:text-scale="105%"/>
    </style:style>
    <style:style style:name="T7" style:family="text">
      <style:text-properties style:font-name="Times New Roman" fo:font-size="12pt" fo:letter-spacing="-0.0016in" fo:language="zxx" fo:country="none" style:text-underline-style="none" fo:font-weight="normal" style:font-name-asian="Times New Roman CYR" style:font-size-asian="12pt" style:language-asian="sr" style:country-asian="YU" style:font-weight-asian="normal" style:font-name-complex="Times New Roman CYR" style:font-size-complex="12pt" style:font-weight-complex="normal" style:text-scale="105%"/>
    </style:style>
    <style:style style:name="T8" style:family="text">
      <style:text-properties style:font-name="Times New Roman" fo:font-size="12pt" fo:letter-spacing="-0.0016in" fo:language="sr" fo:country="YU" style:text-underline-style="none" fo:font-weight="normal" style:font-name-asian="Times New Roman CYR" style:font-size-asian="12pt" style:language-asian="sr" style:country-asian="YU" style:font-weight-asian="normal" style:font-name-complex="Times New Roman CYR" style:font-size-complex="12pt" style:font-weight-complex="normal" style:text-scale="105%"/>
    </style:style>
    <style:style style:name="T9" style:family="text">
      <style:text-properties style:font-name="Times New Roman" fo:font-size="12pt" fo:font-weight="bold" style:font-size-asian="12pt" style:language-asian="sr" style:country-asian="YU" style:font-weight-asian="bold" style:font-size-complex="12pt" style:font-weight-complex="bold"/>
    </style:style>
    <style:style style:name="T10" style:family="text">
      <style:text-properties style:font-name="Times New Roman" fo:font-size="12pt" fo:language="hr" fo:country="HR" fo:font-weight="bold" style:font-size-asian="12pt" style:language-asian="sr" style:country-asian="YU" style:font-weight-asian="bold" style:font-size-complex="12pt" style:font-weight-complex="bold"/>
    </style:style>
    <style:style style:name="T11" style:family="text">
      <style:text-properties style:font-name="Times New Roman" fo:font-size="11pt" fo:language="sr" fo:country="YU" fo:font-weight="bold" style:font-size-asian="11pt" style:font-weight-asian="bold" style:font-size-complex="11pt" style:font-weight-complex="bold"/>
    </style:style>
    <style:style style:name="T12" style:family="text">
      <style:text-properties fo:language="sr" fo:country="YU"/>
    </style:style>
    <style:style style:name="T13" style:family="text">
      <style:text-properties fo:language="sr" fo:country="YU" fo:font-weight="bold" style:font-weight-asian="bold" style:font-weight-complex="bold"/>
    </style:style>
    <style:style style:name="T14" style:family="text">
      <style:text-properties fo:language="sr" fo:country="YU" fo:font-weight="normal" style:font-weight-asian="normal" style:font-weight-complex="normal"/>
    </style:style>
    <style:style style:name="T15" style:family="text">
      <style:text-properties fo:language="sh" fo:country="YU" fo:font-weight="bold" style:font-weight-asian="bold"/>
    </style:style>
    <style:style style:name="T16" style:family="text">
      <style:text-properties fo:language="sh" fo:country="YU" fo:font-weight="normal" style:font-weight-asian="normal" style:font-weight-complex="normal"/>
    </style:style>
    <style:style style:name="T17" style:family="text">
      <style:text-properties fo:font-weight="bold" style:font-weight-asian="bold" style:font-weight-complex="bold"/>
    </style:style>
    <style:style style:name="T18" style:family="text">
      <style:text-properties fo:language="en" fo:country="US"/>
    </style:style>
    <style:style style:name="T19" style:family="text">
      <style:text-properties fo:font-weight="normal" style:font-weight-asian="normal" style:font-weight-complex="normal"/>
    </style:style>
    <style:style style:name="T20" style:family="text">
      <style:text-properties fo:color="#000000" style:font-name="Times New Roman" fo:font-size="12pt" fo:letter-spacing="-0.0028in" fo:language="sr" fo:country="YU" fo:font-style="normal" style:text-underline-style="none" fo:font-weight="normal" style:letter-kerning="false" fo:background-color="#ffffff"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21" style:family="text">
      <style:text-properties fo:color="#000000" style:font-name="Times New Roman" fo:font-size="12pt" fo:letter-spacing="-0.0028in" fo:language="zxx" fo:country="none" fo:font-style="normal" style:text-underline-style="none" fo:font-weight="normal" style:letter-kerning="false" fo:background-color="#ffffff"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graphics1" text:anchor-type="paragraph" svg:x="0.0028in" svg:y="0.0335in" svg:width="0.9402in" svg:height="1.3772in" draw:z-index="0"><draw:image xlink:href="Pictures/20000008000025BE000037D1656C127C.svm" xlink:type="simple" xlink:show="embed" xlink:actuate="onLoad"/></draw:frame>Република Србија</text:p>
      <text:p text:style-name="P1"><text:span text:style-name="T1">УПРАВНИ</text:span> СУД</text:p>
      <text:p text:style-name="P1">9 Уж. <text:span text:style-name="T1">201</text:span>/16</text:p>
      <text:p text:style-name="P1"><text:span text:style-name="T1">19.04.2016</text:span>. године</text:p>
      <text:p text:style-name="P6"><text:span text:style-name="T12">Б е о г р а </text:span><text:span text:style-name="T1">д<text:tab/></text:span></text:p>
      <text:p text:style-name="P9"><text:tab/></text:p>
      <text:p text:style-name="P3">У ИМЕ НАРОДА</text:p>
      <text:p text:style-name="P3"/>
      <text:p text:style-name="P4"/>
      <text:p text:style-name="P14"><text:span text:style-name="T13"><text:tab/><text:tab/></text:span><text:span text:style-name="T14">Управни суд, у већу састављеном од судија:</text:span><text:span text:style-name="T2"> </text:span><text:span text:style-name="T14">Стева Ђурановића</text:span><text:span text:style-name="T2">,</text:span><text:span text:style-name="T14"> председника већа, Руже Урошевић и Гордане Гајић Салзбергер, </text:span><text:span text:style-name="T2">чланова већа, </text:span><text:span text:style-name="T14">са </text:span><text:span text:style-name="T2">судским саветником Eленом Петровић</text:span><text:span text:style-name="T14">, као записничарем, одлучујући по жалби</text:span><text:span text:style-name="T2"> политичке странке СРПСКО РУСКИ ПОКРЕТ, са седиштем у Б, З, ..., коју је поднео председник странке С. Д, <text:s/>изјављеној против решења Општинске изборне </text:span><text:span text:style-name="T14">комисије</text:span><text:span text:style-name="T2"> Лебане, 02 број: 013-5/82 од 15.04.2016. године, у правној ствари </text:span><text:span text:style-name="T14"><text:s/>заштите изборног права, у нејавној </text:span><text:span text:style-name="T2">седници већа, одржаној дана 19.04.2016. године, у 19,30 часова, донео је </text:span></text:p>
      <text:p text:style-name="P13"/>
      <text:p text:style-name="P7">П Р Е С У Д У</text:p>
      <text:p text:style-name="P15"/>
      <text:p text:style-name="P14"><text:span text:style-name="T15"><text:tab/><text:tab/></text:span><text:span text:style-name="T16">Ж</text:span><text:span text:style-name="T14">алба </text:span><text:span text:style-name="T3">СЕ УСВАЈА, ПОНИШТАВА </text:span><text:span text:style-name="T2">решење Општинске изборне </text:span><text:span text:style-name="T14">комисије</text:span><text:span text:style-name="T2"> Лебане, 02 број: 013-5/82 од 15.04.2016. године и решава:</text:span></text:p>
      <text:p text:style-name="P11"/>
      <text:p text:style-name="P11"><text:tab/><text:tab/>Приговор <text:span text:style-name="T17">СЕ УСВАЈА</text:span> и <text:span text:style-name="T17">ПОНИШТАВА</text:span> решење Општинске изборне <text:span text:style-name="T12">комисије</text:span> Лебане, 02 број: 013-5/82 од 12.04.2016. године.</text:p>
      <text:p text:style-name="P13"/>
      <text:p text:style-name="P7">О б р а з л о ж е њ е </text:p>
      <text:p text:style-name="P13"/>
      <text:p text:style-name="P14"><text:tab/><text:tab/><text:span text:style-name="T1">Ожалбеним решењем одбијен је, као неоснован, приговор СРПСКО РУСКОГ ПОКРЕТА 02 број: 013-5/83 од 14.04.2016. године, поднет против решења Општинске изборне комисије 02 број: 013-5/82 од 12.04.2016. године, којим је, стављено ван снаге решење Општинске изборне комисије Лебане 02 број 013-5/43 од 01.04.2016. године, а којим је жалиоцу утврђен положај политичке странке националне мањине. </text:span></text:p>
      <text:p text:style-name="P11"/>
      <text:p text:style-name="P14"><text:span text:style-name="T2"><text:tab/><text:tab/>У жалби поднетој Управном суду дана 16.04.2016. године у 18,40 часова, непосредно, подносилац наводи да Општинској изборној комисији Лебане није спорно да је СРПСКО РУСКИ ПОКРЕТ регистрован као политичка странка националне мањине решењем Министарства државне управе и локалне самоуправе, као што јој није споран ни став Управног суда да политичка странка, подносилац проглашене изборне листе, која је уписана у Регистар политичких странака као странка националне мањине, односно коалиција таквих странака, у изборном поступку има положај политичке странке националне мањине, уколико предложи да јој се такав положај утврди, али је за њу суштинско питање примена члана 40. став 3. Закона о локалним изборима, према коме изборна комисија локалне самоуправе одлучује о томе да ли ће политичкој странци утврдити положај странке националне мањине. </text:span><text:soft-page-break/><text:span text:style-name="T2">Општинска изборна комисија Лебане сматра да она има право да одлучује да ли ће странци утврдити положај политичке странке националне мањине, без обзира на решење министарства и став Управног суда. То је Општинској изборној комисији Лебане било од пресудног значаја за одлучивање, као и чињеница да на територији Лебана нема ниједног припадника руске националне мањине. Жалилац наводи да СРПСКО РУСКИ ПОКРЕТ, као регистрована политичка странка националне мањине, делује на целој територији Републике Србије, у складу са актом о регистрацији, статутом и програмом странке и несумњиво има право да учествује на изборима за одборнике Скупштине општине Лебане. Стога сматра да је ирелевантно да ли конкретно у Лебану има или нема припадника руске националне мањине. Поред наведеног, СРПСКО РУСКИ ПОКРЕТ се позива и на пресуду Управног суда 25 Уж. 138/16 од 13.04.2016. године, којом је СРПСКО РУСКОМ ПОКРЕТУ, подносиоцу проглашене изборне листе "СРПСКО РУСКИ ПОКРЕТ – С.Д." за изборе за народне посланике Народне скупштине Републике Србије расписане за 24.04.2016. године, Управни суд утврдио положај политичке странке националне мањине. Са изнетих разлога, жалилац предлаже да суд усвоји жалбу, поништи ожалбено решење и предмет врати на поновно одлучивање, а уколико суд нађе да чињенично стање пружа поуздан основ за то, предлаже да својом пресудом мериторно реши ову управну ствар у спору пуне јурисдикције и утврди подносиоцу изборне листе положај политичке странке националне мањине.</text:span></text:p>
      <text:p text:style-name="P11"/>
      <text:p text:style-name="P11"><text:tab/><text:tab/>У одговору на жалбу, достављеном Управном суду са списима предмета дана 19.04.2016. године, у 14,21 часова, Општинска изборна <text:span text:style-name="T12">комисиј</text:span>а Лебане цитира одредбу члана 40. став 7. Закона о локалним изборима и наводи да на основу те одредбе сматра да има право да <text:s/>одлучи о томе да ли ће признати жалиоцу положај политичке странке националне мањине, за изборе расписане за избор одборника Скупштине општине Лебане, не доводећи у питање такав положај жалиоца на изборима расписаним за избор народних посланика. Даље наводи да има у виду и <text:s/>решење Министарства државне управе и локалне самоуправе којим је жалиоцу утврђен положај странке националне мањине, као и став Управног суда изражен у пресуди <text:span text:style-name="T18">II</text:span>-2Уж 88/16 од 06.04.2016. године, па сматра да није поступала супротно овим актима, већ у складу са цитираним чланом Закона о локалној самоуправи. Осим тога, приликом одлучивања је имала у виду и то да на територији општине Лебане нема <text:s/>ниједног припадника руске националне мањине са држављанством Републике Србије. Са изнетих разлога, предлаже да суд одбије жалбу као неосновану и потврди решење Општинске изборне комисије Лебане 02 број 013-5/82 од 15.04.2016. године.</text:p>
      <text:p text:style-name="P11"/>
      <text:p text:style-name="P11"><text:tab/><text:tab/>Поступајући по поднетој жалби, на основу одредбе члана 54. став 1. и 3. Закона о локалним изборима (“Службени гласник РС”, бр. 129/2007, 34/2010 - одлука УС и 54/11), Управни суд је оценио да је иста благовремена, будући да је, како из списа предмета <text:span text:style-name="T12">произлази, оспорен</text:span>о<text:span text:style-name="T12"> решење</text:span> уручено жалиоцу дана 16.04.2016. године у 13,40 часова, а жалбу је предао Управном суду дана 16.04.2016. године у 18,40 часова.</text:p>
      <text:p text:style-name="P5"/>
      <text:p text:style-name="P5"><text:tab/><text:tab/>Одлучујући о поднетој жалби као благовременој, допуштеној и изјављеној од стране овлашћеног лица, оценом навода истакнутих у жалби, одговору на жалбу и списа предмета ове изборне ствари, Управни суд је нашао да је жалба основана. </text:p>
      <text:p text:style-name="P5"/>
      <text:p text:style-name="P12"><text:tab/><text:tab/>Из списа ове изборне ствари произлази да је решењем <text:s/><text:span text:style-name="T19">Општинске изборне комисије Лебане 02 број : 013-5/43 од 01.04.2016. године, СРПСКО РУСКОМ ПОКРЕТУ признат положај политичке странке националне <text:s/>мањине, за локалне изборе расписане за 24.04.2016. године. На иницијативу и захтев појединих чланова <text:s/>Општинске изборне комисије Лебане, на седници одржаној дана 12.04.2016. године, Општинска изборна комисија Лебане </text:span><text:soft-page-break/><text:span text:style-name="T19">је донела решење 02 број: 013-5/82, којим је стављено ван снаге решење <text:s/>Општинске изборне комисије Лебане 02 број : 013-5/43 од 01.04.2016. године, тако да се политичкој станци СРПСКО РУСКИ ПОКРЕТ не утврђује положај политичке странке националне мањине, у смислу члана 40. став 6. и 7. Закона о локалним изборима, на изборима за одборнике Скупштине општине Лебане, расписаним за <text:s/>24.04.2016. године. Наведено решење је донето по службеној дужности, без позивања у уводу решења на одредбе процесног закона који овлашћује изборну комисију да стави ван снаге своје раније донето правоснажно решење. У образложењу решења је наведено да су основни разлози за стављање овог питања на дневни ред седнице одржане дана 12.04.2016. године, нове чињенице и докази добијени од стране Републичке изборне комисије, односно решење тог органа 02 број 013-188/16 од 07.04.2016. године, којим је одбијен захтев <text:s/>СРПСКО РУСКОГ ПОКРЕТА да му се утврди положај политичке странке националне мањине у смислу члана 81. Закона о избору <text:s/>народних посланика, као и решење донето по приговору дана 09.04.2016. године, којим је одбијен приговор странке као неоснован.</text:span></text:p>
      <text:p text:style-name="P11"/>
      <text:p text:style-name="P11"><text:tab/><text:tab/>Против решења Општинске изборне комисије Лебане од 12.04.2016. године, <text:s/>СРПСКО РУСКИ ПОКРЕТ је 14.04.2016. године изјавио приговор који је ожалбеним решењем одбијен, као неоснован, будући да <text:s/>Општинска изборна комисија Лебане сматра да има право да одлучује о томе да ли подносилац приговора има положај политичке странке националне мањине, на основу одредбе члана 40. став 7. закона о локалним изборима ( погрешно је наведено “Закона о локалној самоуправи“), као и да на територији општине Лебане нема ниједног припадника руске националне мањине <text:s/>са држављанством Републике Србије.</text:p>
      <text:p text:style-name="P11"/>
      <text:p text:style-name="P11"><text:tab/><text:tab/>Полазећи од напред изнетог <text:s/>чињеничног и правног стања ове изборне ствари, Управни суд налази да је ожалбеним решењем повређен закон на штету жалиоца, јер по оцени суда, није било услова да се ожалбеним решењем одбије приговор жалиоца као неоснован. Ово са разлога што је решење, које је оспорено приговором, а којим је стављено ван снаге раније донето решење истог органа, донето у поновљеном поступку покренутом по службеној дужности, за шта нису били испуњени законом прописани услови, а што је доносилац ожалбеног решења пропустио да правилно оцени у поступку по приговору жалиоца.</text:p>
      <text:p text:style-name="P11"/>
      <text:p text:style-name="P11"><text:tab/><text:tab/>Наиме, Законом о локалним изборима није прописана могућност понављања поступка, а према ставу Управног суда утврђеном на 58. седници свих судија Управног суда, одржаној дана 29.02.2016. године, у изборном поступку нема сходне примене одредаба Закона о општем управном поступку, којима су прописана ванредна правна средства. Осим тога, по схватању овог суда, <text:s/>Општинска изборна комисија Лебане није била овлашћена, да без приговора, по службеној дужности поништава, односно ставља ван снаге правоснажна решења донета у изборном поступку.</text:p>
      <text:p text:style-name="P11"/>
      <text:p text:style-name="P12"><text:span text:style-name="T19"><text:tab/><text:tab/></text:span><text:span text:style-name="Font_20_Style123"><text:span text:style-name="T6">Са изнетих разлога, суд је усвојио жалбу и поништио решење Општинске изборне комисије Лебане 02 број: 013-5/82 од 15.04.2016. године, одлучујући као у ставу првом диспозитива, на основу члана 40. став 1. и 2. Закона о управним споровима, који се у поступку заштите изборног права сходно примењује на основу члана 54. став 3. Закона о локалним изборима. </text:span></text:span></text:p>
      <text:p text:style-name="P12"><text:span text:style-name="Font_20_Style123"><text:span text:style-name="T6"/></text:span></text:p>
      <text:p text:style-name="P22"><text:span text:style-name="Font_20_Style123"><text:span text:style-name="T5"><text:tab/><text:tab/>Оценом навода изнетих у приговору, Управни суд је нашао да је исти основан са разлога због којих је поништено ожалбено решење, односно због повреде </text:span></text:span><text:soft-page-break/><text:span text:style-name="Font_20_Style123"><text:span text:style-name="T5">правила поступка учињене приликом доношења првостепеног решења, које је Општинска изборна комисија Лебане пропустила да правилно оцени приликом доношења одлуке по приговору, па је одлучио као у ставу другом диспозитива, на основу <text:s/></text:span></text:span><text:span text:style-name="Default_20_Paragraph_20_Font"><text:span text:style-name="T20">члана</text:span></text:span><text:span text:style-name="Default_20_Paragraph_20_Font"><text:span text:style-name="T21"> 55. </text:span></text:span><text:span text:style-name="Default_20_Paragraph_20_Font"><text:span text:style-name="T20">став</text:span></text:span><text:span text:style-name="Default_20_Paragraph_20_Font"><text:span text:style-name="T21"> 2. Закона о локалним изборима.</text:span></text:span></text:p>
      <text:p text:style-name="P22"><text:span text:style-name="Default_20_Paragraph_20_Font"><text:span text:style-name="T21"/></text:span></text:p>
      <text:p text:style-name="P22"><text:span text:style-name="Font_20_Style123"><text:span text:style-name="T5"><text:tab/><text:tab/>Суд није одлучивао о захтеву жалиоца да му се утврди положај </text:span></text:span><text:span text:style-name="Font_20_Style123"><text:span text:style-name="T7">политичке странке националне мањине, будући да је поништио решење Општинске изборне </text:span></text:span><text:span text:style-name="Font_20_Style123"><text:span text:style-name="T8">комисије</text:span></text:span><text:span text:style-name="Font_20_Style123"><text:span text:style-name="T7"> Лебане, 02 број: 013-5/82 од 12.04.2016. године, којим је стављено ван снаге решење Општинске изборне комисије Лебане 02 број 013-5/43 од 01.04.2016. године, а којим је жалиоцу утврђен положај политичке странке националне мањине, те је одлуком из става другог диспозитива ове пресуде остало на снази решење којим је жалиоцу утврђен такав статус. </text:span></text:span></text:p>
      <text:p text:style-name="P23"/>
      <text:p text:style-name="P7">ПРЕСУЂЕНО У УПРАВНОМ СУДУ </text:p>
      <text:p text:style-name="P7"><text:span text:style-name="T1">Д</text:span>ан<text:span text:style-name="T1">а 19.04.2016.</text:span> године<text:span text:style-name="T12"> </text:span><text:span text:style-name="T1">у 19,30 часова, 9 Уж. 201/16</text:span></text:p>
      <text:p text:style-name="P10"/>
      <text:p text:style-name="P14"/>
      <text:p text:style-name="P8"><text:s text:c="3"/>Записничар<text:tab/> <text:tab/> <text:s text:c="6"/><text:span text:style-name="T1"><text:tab/> <text:s text:c="45"/></text:span>Председник већа - судија</text:p>
      <text:p text:style-name="P18"><text:span text:style-name="Font_20_Style123"><text:span text:style-name="T4">Eлена Петровић, </text:span></text:span><text:span text:style-name="Font_20_Style123"><text:span text:style-name="T4">с.р.</text:span></text:span><text:span text:style-name="Font_20_Style123"><text:span text:style-name="T9"><text:tab/><text:tab/><text:tab/> <text:s text:c="10"/></text:span></text:span><text:span text:style-name="Font_20_Style123"><text:span text:style-name="T4"><text:tab/><text:tab/><text:tab/> <text:s text:c="2"/></text:span></text:span><text:span text:style-name="Font_20_Style123"><text:span text:style-name="T9">Стево Ђура</text:span></text:span><text:span text:style-name="Font_20_Style123"><text:span text:style-name="T10">но</text:span></text:span><text:span text:style-name="Font_20_Style123"><text:span text:style-name="T9">вић, </text:span></text:span><text:span text:style-name="Font_20_Style123"><text:span text:style-name="T4">с.р.</text:span></text:span></text:p>
      <text:p text:style-name="P19"/>
      <text:p text:style-name="P16">За тачност отправка</text:p>
      <text:p text:style-name="P16">Управитељ писарнице</text:p>
      <text:p text:style-name="P16">Дејан Ђурић</text:p>
      <text:p text:style-name="P20"><text:span text:style-name="Default_20_Paragraph_20_Font"><text:span text:style-name="T11"/></text:span></text:p>
      <text:p text:style-name="P21">ИР</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 CYR" svg:font-family="'Times New Roman CYR'" style:font-family-generic="roman"/>
    <style:font-face style:name="Arial1" svg:font-family="Arial"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Default_20_Paragraph_20_Font" style:display-name="Default Paragraph Font" style:family="text"/>
    <style:style style:name="Font_20_Style123" style:display-name="Font Style123" style:family="text" style:parent-style-name="Default_20_Paragraph_20_Font">
      <style:text-properties style:font-name="Arial1" fo:font-size="11pt" style:font-name-asian="Arial1" style:font-size-asian="11pt" style:font-name-complex="Arial1" style:font-size-complex="11pt"/>
    </style:style>
    <style:style style:name="Numbering_20_Symbols" style:display-name="Numbering Symbols"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line-height="100%" fo:text-align="end" style:justify-single-word="false"/>
      <style:text-properties style:font-name="Times New Roman" fo:font-size="12pt" fo:language="sr" fo:country="YU" fo:font-weight="bold" style:font-size-asian="12pt" style:font-weight-asian="bold" style:font-size-complex="12pt"/>
    </style:style>
    <style:style style:name="MP2" style:family="paragraph" style:parent-style-name="Header">
      <style:paragraph-properties fo:text-align="center" style:justify-single-word="false"/>
    </style:style>
    <style:style style:name="MT1" style:family="text">
      <style:text-properties fo:language="zxx" fo:country="none"/>
    </style:style>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681in" fo:page-height="11.6929in" style:num-format="1" style:print-orientation="portrait" fo:margin-top="0.9839in" fo:margin-bottom="0.9839in" fo:margin-left="0.7874in" fo:margin-right="0.7874in" style:writing-mode="lr-tb" style:layout-grid-color="#c0c0c0" style:layout-grid-lines="38" style:layout-grid-base-height="0.2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9 Уж. <text:span text:style-name="MT1">201</text:span>/16</text:p>
        <text:p text:style-name="MP2"><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00H03M43S</meta:editing-duration>
    <meta:editing-cycles>5</meta:editing-cycles>
    <meta:generator>OpenOffice.org/3.2$Win32 OpenOffice.org_project/320m12$Build-9483</meta:generator>
    <dc:date>2016-04-19T21:20:43.90</dc:date>
    <meta:printed-by>Olgica </meta:printed-by>
    <meta:print-date>2016-04-19T19:37:38.98</meta:print-date>
    <meta:document-statistic meta:table-count="0" meta:image-count="1" meta:object-count="0" meta:page-count="4" meta:paragraph-count="34" meta:word-count="1534" meta:character-count="10266"/>
    <meta:user-defined meta:name="Info 1"/>
    <meta:user-defined meta:name="Info 2"/>
    <meta:user-defined meta:name="Info 3"/>
    <meta:user-defined meta:name="Info 4"/>
  </office:meta>
</office:document-meta>
</file>