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9689in" style:auto-text-indent="false"/>
      <style:text-properties fo:color="#000000" fo:font-size="12pt" fo:language="de" fo:country="D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689in" style:auto-text-indent="false"/>
      <style:text-properties fo:language="zxx" fo:country="non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23" style:family="paragraph" style:parent-style-name="Standard">
      <style:paragraph-properties fo:margin-top="0in" fo:margin-bottom="0in" fo:line-height="100%"/>
      <style:text-properties fo:language="sh" fo:country="YU" fo:font-weight="bold" style:font-weight-asian="bold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font-name-complex="Times New Roman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style:font-name-complex="Times New Roman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font-size="12pt" fo:language="sr" fo:country="YU" style:font-size-asian="12pt" style:font-size-complex="12pt"/>
    </style:style>
    <style:style style:name="T1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h" fo:country="YU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text-underline-style="none" fo:font-weight="normal" style:font-weight-asian="normal" style:font-weight-complex="normal"/>
    </style:style>
    <style:style style:name="T21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anguage="zxx" fo:country="none" fo:font-style="normal" style:font-style-asian="normal" style:font-style-complex="normal"/>
    </style:style>
    <style:style style:name="T23" style:family="text">
      <style:text-properties fo:language="zxx" fo:country="none" style:font-name-complex="Times New Roman"/>
    </style:style>
    <style:style style:name="T24" style:family="text">
      <style:text-properties fo:color="#000000" fo:language="zxx" fo:country="none" fo:font-weight="bold" style:font-weight-asian="bold" style:font-weight-complex="bold"/>
    </style:style>
    <style:style style:name="T25" style:family="text">
      <style:text-properties fo:color="#000000" fo:language="zxx" fo:country="none" fo:font-weight="normal" style:font-weight-asian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font-name="Times New Roman" fo:font-size="12pt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color="#000000" style:font-name="Times New Roman" fo:font-size="12pt" fo:language="sr" fo:country="YU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language="zxx" fo:country="none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language="zxx" fo:country="none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language="zxx" fo:country="none" fo:font-style="normal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3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complex="Times New Roman"/>
    </style:style>
    <style:style style:name="T42" style:family="text">
      <style:text-properties fo:language="en" fo:country="US" style:text-underline-style="none" fo:font-weight="normal" style:font-weight-asian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28in" svg:y="-0.1209in" svg:width="1.0161in" svg:height="1.460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Одељење у <text:span text:style-name="T1">Крагујевцу</text:span></text:p>
      <text:p text:style-name="P2"><text:span text:style-name="T1">I-5</text:span><text:span text:style-name="T6"> </text:span><text:span text:style-name="T1">Уж.180/16</text:span></text:p>
      <text:p text:style-name="P2"><text:span text:style-name="T18">18.</text:span><text:span text:style-name="T6">04.2016.</text:span> године</text:p>
      <text:p text:style-name="P2">Б е о г р а д</text:p>
      <text:p text:style-name="P2"><text:tab/><text:tab/><text:tab/><text:tab/><text:tab/><text:tab/><text:tab/><text:tab/> <text:s text:c="19"/></text:p>
      <text:p text:style-name="P13"/>
      <text:p text:style-name="P3"><text:s/>У ИМЕ НАРОДА</text:p>
      <text:p text:style-name="P7"/>
      <text:p text:style-name="P7"/>
      <text:p text:style-name="P8"><text:span text:style-name="T3"><text:s text:c="15"/><text:tab/></text:span><text:span text:style-name="T9">Управни суд, у већу судија: Љиљана Петровић, председник већа,</text:span><text:span text:style-name="T11"> <text:s/></text:span><text:span text:style-name="T9">мр Никола Китаровић <text:s/></text:span><text:span text:style-name="T11">и </text:span><text:span text:style-name="T9"><text:s/>мр Весна Чогурић, чланови већа, са судским саветником Љубом Ергићем</text:span><text:span text:style-name="T11">, </text:span><text:span text:style-name="T9">као </text:span><text:span text:style-name="T13">записничар</text:span><text:span text:style-name="T11">ем</text:span><text:span text:style-name="T13">,</text:span><text:span text:style-name="T1"> </text:span><text:span text:style-name="T5">одлучујући о жалби </text:span><text:span text:style-name="Default_20_Paragraph_20_Font"><text:span text:style-name="T19">Коалиције </text:span></text:span><text:span text:style-name="Default_20_Paragraph_20_Font"><text:span text:style-name="T20">ЗЕЛЕНА СТРАНКА, подносиоца проглашене изборне листе ЗЕЛЕНА СТРАНКА, проф.др М.Т., изјављеној преко овлашћеног лица <text:s/>др М.Т.</text:span></text:span><text:span text:style-name="T5"> <text:s/></text:span><text:span text:style-name="T19">из У., ..., </text:span><text:span text:style-name="T5">против решења Изборне</text:span><text:span text:style-name="T19"> комисије </text:span><text:span text:style-name="T5">града Ужица, број </text:span><text:span text:style-name="T19">013-</text:span><text:span text:style-name="T5">7/2016-76</text:span><text:span text:style-name="T4"> </text:span><text:span text:style-name="T5">од 13.04.2016. године, у правној ствари </text:span><text:span text:style-name="T19">заштите изборног права</text:span><text:span text:style-name="T5">, у нејавној седници већа одржаној дана <text:s/></text:span><text:span text:style-name="T19">18.</text:span><text:span text:style-name="T8">04.2016.</text:span><text:span text:style-name="T5"> године у <text:s/></text:span><text:span text:style-name="T19">23.45</text:span><text:span text:style-name="T8"> </text:span><text:span text:style-name="T5">часова, донео је </text:span></text:p>
      <text:p text:style-name="P15"/>
      <text:p text:style-name="P10"/>
      <text:p text:style-name="P12">П Р Е С У Д У</text:p>
      <text:p text:style-name="P12"/>
      <text:p text:style-name="P12"/>
      <text:p text:style-name="P12"/>
      <text:p text:style-name="P9"><text:span text:style-name="T24"><text:tab/><text:tab/></text:span><text:span text:style-name="T25">Жалба </text:span><text:span text:style-name="T24">СЕ УСВАЈА, ПОНИШТАВА</text:span><text:span text:style-name="T25"> решење </text:span><text:span text:style-name="T26">Изборне</text:span><text:span text:style-name="T25"> комисије </text:span><text:span text:style-name="T26">града Ужица, број </text:span><text:span text:style-name="T25">013-</text:span><text:span text:style-name="T26">7/2016-76</text:span><text:span text:style-name="T27"> </text:span><text:span text:style-name="T26">од 13.04.2016. године </text:span><text:span text:style-name="T25">и решава:</text:span></text:p>
      <text:p text:style-name="P5"/>
      <text:p text:style-name="P9"><text:span text:style-name="T25"><text:tab/><text:tab/>Приговор се</text:span><text:span text:style-name="T24"> УСВАЈА, <text:s/>ПОНИШТАВА</text:span><text:span text:style-name="T25"> решење </text:span><text:span text:style-name="T26">Изборне</text:span><text:span text:style-name="T25"> комисије </text:span><text:span text:style-name="T26">града Ужица, </text:span><text:span text:style-name="T25">број</text:span><text:span text:style-name="T28"> 013-7/</text:span><text:span text:style-name="T34">2016</text:span><text:span text:style-name="T28">-66 од 10.04.2016. године <text:s/></text:span><text:span text:style-name="T34">и </text:span><text:span text:style-name="T36">УТВРЂУЈЕ СЕ</text:span><text:span text:style-name="T34"> да <text:s/></text:span><text:span text:style-name="Default_20_Paragraph_20_Font"><text:span text:style-name="T34">Коалиција </text:span></text:span><text:span text:style-name="Default_20_Paragraph_20_Font"><text:span text:style-name="T35">ЗЕЛЕНА СТРАНКА, као подносилац проглашене изборне листе <text:s/>ЗЕЛЕНА СТРАНКА, проф.др М. Т., за избор одборника <text:s/></text:span></text:span><text:span text:style-name="Default_20_Paragraph_20_Font"><text:span text:style-name="T30">Скупштине града Ужица, </text:span></text:span><text:span text:style-name="Default_20_Paragraph_20_Font"><text:span text:style-name="T35">испуњава услове за одређивање опуномоћеног представника <text:s/>у проширени састав </text:span></text:span><text:span text:style-name="Default_20_Paragraph_20_Font"><text:span text:style-name="T30">Изборне</text:span></text:span><text:span text:style-name="Default_20_Paragraph_20_Font"><text:span text:style-name="T35"> комисије </text:span></text:span><text:span text:style-name="Default_20_Paragraph_20_Font"><text:span text:style-name="T30">града Ужица.</text:span></text:span></text:p>
      <text:p text:style-name="P4"/>
      <text:p text:style-name="P12"/>
      <text:p text:style-name="P12"/>
      <text:p text:style-name="P12">О б р а з л о ж е њ е</text:p>
      <text:p text:style-name="P12"/>
      <text:p text:style-name="P11"/>
      <text:p text:style-name="P11"/>
      <text:p text:style-name="P9"><text:tab/><text:tab/><text:span text:style-name="T14">О</text:span><text:span text:style-name="T15">жалбеним</text:span><text:span text:style-name="T16"> решењем одбијен је </text:span><text:span text:style-name="T17">приговор </text:span><text:span text:style-name="T28">Коалиција ЗЕЛЕНА СТРАНКА, подносиоца проглашене Изборне листе ЗЕЛЕНА СТРАНКА, </text:span><text:span text:style-name="T34">п</text:span><text:span text:style-name="T28">роф.др М.Т., за избор одборника Скупштине града Ужица број 013-7/16-71 од 11.04.2016. године, изјављен против решења Изборне комисије града Ужица број 013-7/16-66 од 10.04.2016. године о неиспуњењу услова за одређивање опуномоћеног представника у проширени састав Изборне комсиије града Ужица. </text:span></text:p>
      <text:p text:style-name="P8"><text:soft-page-break/><text:span text:style-name="T5"><text:tab/><text:tab/></text:span><text:span text:style-name="Default_20_Paragraph_20_Font"><text:span text:style-name="T20">Жалбом, изјављеном Управном суду дана 14.04.2016. године, у 10,00 часова, препорученом пошиљком </text:span></text:span><text:span text:style-name="Default_20_Paragraph_20_Font"><text:span text:style-name="T42">RE186002216RS </text:span></text:span><text:span text:style-name="Default_20_Paragraph_20_Font"><text:span text:style-name="T20">8851</text:span></text:span><text:span text:style-name="Default_20_Paragraph_20_Font"><text:span text:style-name="T42"> </text:span></text:span><text:span text:style-name="Default_20_Paragraph_20_Font"><text:span text:style-name="T20"><text:s/>која је у суду примљена 15.04.2016. године у 8,24 часова,</text:span></text:span><text:span text:style-name="T10"> </text:span><text:span text:style-name="Default_20_Paragraph_20_Font"><text:span text:style-name="T12">жалилац је оспорио законитост ожалбеног решења и навео да је исто донето преурањено, с обзиром да је за ову ствар релевантно претходно правно питање везано за утврђивање положаја Коалиције ЗЕЛЕНЕ СТРАНКЕ као странке националне мањине, а што је Изборна комисија одбила решењем број 013-7/2016-75 од 13.04.2016. године. Стога је решавање о одређивању опуномоћеног представника у проширени састав изборне комисије крајње преурањено, док се статусно не реши да ли Коалиција ЗЕЛЕНА СТРАНКА <text:s/>има статус странке националне мањине, па самим тим и не мора да предложи најмање две трећине одборника који се бирају у Скупштини града Ужица. Предлаже да се жалба усвоји, поништи ожалбено решење и реши тако што се усваја приговор Коалиције ЗЕЛЕНА СТРАНКА подносиоца проглашене изборне листе ЗЕЛЕНА СТРАНКА, <text:s/>проф. др М.Т. и поништава решење </text:span></text:span><text:span text:style-name="Default_20_Paragraph_20_Font"><text:span text:style-name="T33">Изборне комисије града Ужица број 013-7/</text:span></text:span><text:span text:style-name="Default_20_Paragraph_20_Font"><text:span text:style-name="T35">20</text:span></text:span><text:span text:style-name="Default_20_Paragraph_20_Font"><text:span text:style-name="T33">16-66 од 10.04.2016. године, </text:span></text:span><text:span text:style-name="Default_20_Paragraph_20_Font"><text:span text:style-name="T35">којим је одбијен предлог</text:span></text:span><text:span text:style-name="Default_20_Paragraph_20_Font"><text:span text:style-name="T33"> за одређивање опуномоћеног представника у проширени састав Изборне комсиије града Ужица </text:span></text:span><text:span text:style-name="Default_20_Paragraph_20_Font"><text:span text:style-name="T35">и предмет враћа Изборној Комисији града Ужица <text:s/>на поновно одлучивање</text:span></text:span><text:span text:style-name="Default_20_Paragraph_20_Font"><text:span text:style-name="T33">. </text:span></text:span></text:p>
      <text:p text:style-name="P9"><text:span text:style-name="Default_20_Paragraph_20_Font"><text:span text:style-name="T33"/></text:span></text:p>
      <text:p text:style-name="P16"><text:tab/><text:tab/> <text:s/><text:span text:style-name="Default_20_Paragraph_20_Font"><text:span text:style-name="T43">Изборна комисија града Ужица је доставила суду одговор на жалбу са списима дана 18.04.2016. године у 20,30 часова, у коме је остала при разлозима датим у образложењу ожалбеног решења и предложила да се жалба од</text:span></text:span><text:span text:style-name="Default_20_Paragraph_20_Font"><text:span text:style-name="T22">бије као неоснована</text:span></text:span><text:span text:style-name="Default_20_Paragraph_20_Font"><text:span text:style-name="T43">, указујући да су истекли преклузивни рокови из члана 54. Закона о локалним изборима по којима је суд морао по жалби да поступи и донесе пресуду најкасније у року од 48 часова од дана пријема жалбе са списима, односно до 17.04.2016. године у 24,00 часова.</text:span></text:span></text:p>
      <text:p text:style-name="P16"/>
      <text:p text:style-name="P8"><text:span text:style-name="T19"><text:tab/><text:tab/>Одлучујући о поднетој жалби, на основу члана 54. ст. 1. и 3. Закона о локалним изборима (“Службени гласник РС”, бр.</text:span><text:span text:style-name="T18">129/2007, 34/2010-Одлука УС и 54/2011), која је допуштена, изјављена од овлашћеног лица и благовремена, оценом навода жалбе, одговора на жалбу, достављених списа и увидом у предмет овог суда </text:span><text:span text:style-name="T40">I</text:span><text:span text:style-name="T18">-1 Уж.1</text:span><text:span text:style-name="T18">79</text:span><text:span text:style-name="T18">/2016, Управни суд је нашао да је жалба основана.</text:span></text:p>
      <text:p text:style-name="P17"/>
      <text:p text:style-name="P8"><text:span text:style-name="T18"><text:tab/><text:tab/>Из списа предмета произлази да је Изборна комисија града Ужица на седници одржаној 10.04.2016. године одлучивала о проглашењу изборне листе ЗЕЛЕНА СТРАНКА, проф. др М.Т. коју је поднела Коалиција ЗЕЛЕНА СТРАНКА, као и о предлогу да се подносиоцу изборне листе утврди положај коалиције политичких странака националне мањине, као и предлозима о испуњењу услова за одређивање представника подносиоца изборне листе у проширени састав Изборне комисије града Ужица и у проширени састав бирачких одбора. Даље, из списа предмета произлази да је изборна листа ЗЕЛЕНА СТРАНКА, Проф. др М.Т. проглашена решењем Изборне комисије града Ужица број 013-7/16-64 од 10.04.2016. године, а да је решењем Изборне комисије града Ужица број 013-7/16-65 од 10.04.2016. године одбијен предлог да се тој коалицији утврди положај коалиције политичких странака националне мањине на изборима за одборнике Скупштине града Ужица расписаним за 24. април 2016. године. <text:s/>Такође је на истој седници дана 10.04.2016. године решењем </text:span><text:span text:style-name="Default_20_Paragraph_20_Font"><text:span text:style-name="T20">број 013-7/2016-66 од 10.04.2016. године <text:s/>утврђено <text:s/>да </text:span></text:span><text:span text:style-name="Default_20_Paragraph_20_Font"><text:span text:style-name="T33">Изборн</text:span></text:span><text:span text:style-name="Default_20_Paragraph_20_Font"><text:span text:style-name="T35">а</text:span></text:span><text:span text:style-name="Default_20_Paragraph_20_Font"><text:span text:style-name="T33"> лист</text:span></text:span><text:span text:style-name="Default_20_Paragraph_20_Font"><text:span text:style-name="T35">а</text:span></text:span><text:span text:style-name="Default_20_Paragraph_20_Font"><text:span text:style-name="T33"> ЗЕЛЕНА СТРАНКА, </text:span></text:span><text:span text:style-name="Default_20_Paragraph_20_Font"><text:span text:style-name="T35">п</text:span></text:span><text:span text:style-name="Default_20_Paragraph_20_Font"><text:span text:style-name="T33">роф.др М.Т., </text:span></text:span><text:span text:style-name="Default_20_Paragraph_20_Font"><text:span text:style-name="T35">коју је поднела Коалиција ЗЕЛЕНА СТРАНКА <text:s/></text:span></text:span><text:span text:style-name="Default_20_Paragraph_20_Font"><text:span text:style-name="T33">за избор одборника Скупштине града Ужица </text:span></text:span><text:span text:style-name="Default_20_Paragraph_20_Font"><text:span text:style-name="T35">број 013-7/16-54 од 08.04.2016. године, расписане за 24. април 2016. године, не испуњава услове за одређивање опуномоћеног представника у проширени састав Изборне комисије града Ужица, односно да <text:s/>нису испуњени услови у смислу члана 14. став 1. Закона о локалним изборима да се одреди представник у проширени састав Изборне комисије града Ужица, јер наведено право да одреди опуномоћеног представника за рад у органима за </text:span></text:span><text:soft-page-break/><text:span text:style-name="Default_20_Paragraph_20_Font"><text:span text:style-name="T35">спровођење избора има <text:s/>подносилац изборне листе који је предложио најмање две трећине <text:s/>кандидата од укупног броја одборника који се бира, па је стога одлучено као у диспозитиву <text:s/>првостепеног <text:s/>решења.</text:span></text:span></text:p>
      <text:p text:style-name="P8"><text:span text:style-name="Default_20_Paragraph_20_Font"><text:span text:style-name="T35"><text:tab/><text:tab/></text:span></text:span></text:p>
      <text:p text:style-name="P8"><text:span text:style-name="T18"><text:tab/><text:tab/>Одлучујући по приговору жалиоца на наведено решење, <text:s/></text:span><text:span text:style-name="T5">Изборн</text:span><text:span text:style-name="T19">а комисија </text:span><text:span text:style-name="T5">града Ужица <text:s/></text:span><text:span text:style-name="T19">је</text:span><text:span text:style-name="T18"> ожалбеним решењем </text:span><text:span text:style-name="T5"><text:s/>број </text:span><text:span text:style-name="T19">013-</text:span><text:span text:style-name="T5">7/2016-76</text:span><text:span text:style-name="T4"> </text:span><text:span text:style-name="T5">од 13.04.2016. године <text:s/></text:span><text:span text:style-name="T19">одбила <text:s/>приговор као неоснован. <text:s/></text:span><text:span text:style-name="T18">Према образложењу ожалбеног решења, <text:s/>Коалиција ЗЕЛЕНА СТРАНКА, подносилац проглашене изборне листе ЗЕЛЕНА СТРАНКА, </text:span><text:span text:style-name="Default_20_Paragraph_20_Font"><text:span text:style-name="T20">Проф.др М. Т. за избор одборника Скупштине града Ужице, поднела је приговор дана 11.04.2016. године против решења Изборне комисије града Ужица број 013-7/16-66 од 10.04.2016. године о неиспуњењу услова за одређивање опуномоћеног представника у проширени састав изборне листе. Решавајући по приговору, Изборна комисија је ожалбеним решењем закључила да нису испуњени законом прописани услови за одређивање опуномоћеног представника у проширени састав Изборне комисије града Ужица, јер је донето решење број 013-7/2016-75 од 13.04.2016. године, којим је одбијен приговор ове Коалиције да јој се, као подносиоцу проглашене изборне листе ЗЕЛЕНА СТРАНКА, <text:s/>Проф. др М.Т, за избор одборника Скупштине града Ужице расписаних за 24. април 2016. године, утврди положај коалиције политичких странака националне мањине у смислу члана 40. ст. 6. и 7. Закона о локалним изборима, а с обзиром да је предлагач предложио 23 одборника, што представља једну трећину кандидата од укупног броја одборника који се бира у Скупштину града Ужица, па је, с позивом члан 14. став 1. Закона о локланим изборима, који цитира, одбила приговор жалиоца.</text:span></text:span><text:span text:style-name="T38"><text:tab/></text:span></text:p>
      <text:p text:style-name="P6"/>
      <text:p text:style-name="P8"><text:span text:style-name="T38"><text:tab/><text:tab/>Како је пресудом Управног суда Уж 179/16 која је донета 18.04.2016. године у 22,00 часова, суд усвојио жалбу, поништио <text:s/>решење Изборне комисије града Ужица број: 013-7/2016-75 од 13.04.2016. године и решио тако што је усвојио приговор, поништио решење Изборне комисије града Ужица број: 013-7/16-65 од 10.04.2016. године</text:span><text:span text:style-name="T37"> </text:span><text:span text:style-name="T38">и утврдио </text:span><text:span text:style-name="T39"><text:s/></text:span><text:span text:style-name="T38">да </text:span><text:span text:style-name="T37">Коалиција </text:span><text:span text:style-name="T38">З</text:span><text:span text:style-name="T37">ЕЛЕНА СТРАНКА</text:span><text:span text:style-name="T38">, </text:span><text:span text:style-name="T37">подносилац проглашене изборне листе ЗЕЛЕНА СТРАНКА, </text:span><text:span text:style-name="T38">Проф. др М.Т. на изборима за одборнике Скупштине града Ужица</text:span><text:span text:style-name="T37"> ра</text:span><text:span text:style-name="T38">списаним за 24.04.2016. године има положај к</text:span><text:span text:style-name="T37">оалиције политичких странака</text:span><text:span text:style-name="T38"> </text:span><text:span text:style-name="T37">националн</text:span><text:span text:style-name="T38">е </text:span><text:span text:style-name="T37">мањин</text:span><text:span text:style-name="T38">е</text:span><text:span text:style-name="T37">, </text:span><text:span text:style-name="T38">то су се стекли сви законом прописани услови да суд и у овом предмету усвоји жалбу и одлучи као у диспозитиву ове пресуде. <text:s/><text:tab/></text:span></text:p>
      <text:p text:style-name="P4"><text:tab/><text:tab/></text:p>
      <text:p text:style-name="P16"><text:tab/><text:tab/>Чланом 14. став 1. Закона о локалним изборима прописано је,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рно броју одборника а у проширеном саставу - и по један опуномоћени представник подноси<text:span text:style-name="T18">лаца</text:span> изборне листе који је предложио најмање две трећине кандидата од укупног броја одборника који се бира. Ставом 2. овог члана закона прописано је, политичке странке и коалиције политичких странака националних мањина које <text:span text:style-name="T18">предложе</text:span>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.</text:p>
      <text:p text:style-name="P17"/>
      <text:p text:style-name="P21"><text:span text:style-name="Default_20_Paragraph_20_Font"><text:span text:style-name="T29">Код оваквог стања ствари, имајући у виду цитиране одредбе Закона о локалним изборима, као и чињеницу која међу странкама није спорна, да је подносилац наведене проглашене изборне листе предложио 23 кандидата за <text:s/>одборнике Скупштине града Ужица, односно једну трећину кандидата за одборнике од укупног броја одборника који се бира, у смислу одредбе члана 14. став 2. Закона о локалним изборима, то суд налази да подносилац наведене проглашене изборне листе испуњава услове за </text:span></text:span><text:soft-page-break/><text:span text:style-name="Default_20_Paragraph_20_Font"><text:span text:style-name="T29">одређивање опуномоћеног</text:span></text:span><text:span text:style-name="Default_20_Paragraph_20_Font"><text:span text:style-name="T31"> </text:span></text:span><text:span text:style-name="Default_20_Paragraph_20_Font"><text:span text:style-name="T29">представника у проширени састав <text:s/></text:span></text:span><text:span text:style-name="Default_20_Paragraph_20_Font"><text:span text:style-name="T32">Изборн</text:span></text:span><text:span text:style-name="Default_20_Paragraph_20_Font"><text:span text:style-name="T29">е</text:span></text:span><text:span text:style-name="Default_20_Paragraph_20_Font"><text:span text:style-name="T32"> комисија града Ужица,</text:span></text:span><text:span text:style-name="Default_20_Paragraph_20_Font"><text:span text:style-name="T29"> те се одређивање опуномоћеног</text:span></text:span><text:span text:style-name="Default_20_Paragraph_20_Font"><text:span text:style-name="T31"> </text:span></text:span><text:span text:style-name="Default_20_Paragraph_20_Font"><text:span text:style-name="T29">представника у проширени састав наведеног органа за спровођење избора <text:s/>врши на начин прописан одредбама члана 14. став 8. Закона о локалним изборима.</text:span></text:span></text:p>
      <text:p text:style-name="P21"><text:span text:style-name="Default_20_Paragraph_20_Font"><text:span text:style-name="T29"/></text:span></text:p>
      <text:p text:style-name="P22"><text:span text:style-name="Default_20_Paragraph_20_Font"><text:span text:style-name="T21">Управни суд је оценио да су неосновани наводи из одговора на жалбу да је истекао преклузивни рок из члана 54. Закона о локалним изборима у коме је Управни суд морао по жалби да донесе пресуду. Ово стога што је одредбом члана 54. став 4. Закона о локалним изборима прописано да ће се одлука по жалби донети најкасније у року од 48 часова од дана пријема жалбе са списима, па како је Изборна комисија града Ужица списе </text:span></text:span><text:span text:style-name="Default_20_Paragraph_20_Font"><text:span text:style-name="T21">доставила суду дана 18.04.2016. године у 20,30 часова, то је рок за доношење одлуке почео да тече од момента пријема тих списа у суду и није истекао до доношења ове пресуде.</text:span></text:span></text:p>
      <text:p text:style-name="P20"/>
      <text:p text:style-name="P9"><text:tab/><text:tab/>Са <text:span text:style-name="T38">изнетих разлога, Управни суд је применом одредаба члана </text:span><text:s/><text:span text:style-name="T38">55. став 2. <text:s/></text:span><text:span text:style-name="T38">Закона о локалним изборима, одлучио као у диспозитиву ове пресуде. </text:span></text:p>
      <text:p text:style-name="P8"><text:span text:style-name="T37"><text:tab/><text:tab/></text:span><text:tab/><text:tab/></text:p>
      <text:p text:style-name="P3"><text:span text:style-name="T1">ПРЕСУЂЕН</text:span>О У УПРАВНОМ СУДУ </text:p>
      <text:p text:style-name="P3">дана <text:span text:style-name="T1"><text:s/></text:span><text:span text:style-name="T18">18</text:span><text:span text:style-name="T6">.04.</text:span><text:span text:style-name="T7">2016.</text:span><text:span text:style-name="T2"> године,</text:span><text:span text:style-name="T41"> </text:span><text:span text:style-name="T2">у </text:span><text:span text:style-name="T23">23.45</text:span><text:span text:style-name="T2"> часова, I-5</text:span><text:span text:style-name="T7"> </text:span><text:span text:style-name="T2">Уж.180/16</text:span></text:p>
      <text:p text:style-name="P8"/>
      <text:p text:style-name="P2"><text:s text:c="6"/>Записничар<text:tab/><text:tab/><text:tab/><text:tab/><text:tab/><text:tab/> <text:s text:c="13"/>Председник већа-судија</text:p>
      <text:p text:style-name="P14"><text:s text:c="6"/>Љуб<text:span text:style-name="T18">о</text:span> Ергић, <text:span text:style-name="T18">с.р.</text:span><text:span text:style-name="T18"><text:tab/></text:span><text:tab/><text:tab/><text:tab/> <text:s text:c="30"/>Љиљана Петровић, <text:span text:style-name="T18">с.р.</text:span></text:p>
      <text:p text:style-name="P16"/>
      <text:p text:style-name="P16"/>
      <text:p text:style-name="P16"/>
      <text:p text:style-name="P18">За тачност отправка</text:p>
      <text:p text:style-name="P18">Управитељ писарнице</text:p>
      <text:p text:style-name="P18">Дејан Ђурић</text:p>
      <text:p text:style-name="P7"/>
      <text:p text:style-name="P23"/>
      <text:p text:style-name="P24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font-name-complex="Times New Roman"/>
    </style:style>
    <style:style style:name="MT2" style:family="text">
      <style:text-properties fo:language="sh" fo:country="YU" style:font-name-complex="Times New Roman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5</text:span><text:span text:style-name="MT2"> </text:span><text:span text:style-name="MT1">Уж.180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1M45S</meta:editing-duration>
    <meta:editing-cycles>53</meta:editing-cycles>
    <meta:generator>OpenOffice.org/3.2$Win32 OpenOffice.org_project/320m12$Build-9483</meta:generator>
    <dc:date>2016-04-19T21:24:41.14</dc:date>
    <meta:print-date>2016-04-19T21:08:30.91</meta:print-date>
    <meta:document-statistic meta:table-count="0" meta:image-count="1" meta:object-count="0" meta:page-count="4" meta:paragraph-count="37" meta:word-count="1498" meta:character-count="10170"/>
    <meta:user-defined meta:name="Info 1"/>
    <meta:user-defined meta:name="Info 2"/>
    <meta:user-defined meta:name="Info 3"/>
    <meta:user-defined meta:name="Info 4"/>
  </office:meta>
</office:document-meta>
</file>