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etter-spacing="-0.0016in" fo:language="zxx" fo:country="none" style:font-name-asian="Times New Roman CYR" style:font-name-complex="Times New Roman CYR"/>
    </style:style>
    <style:style style:name="P10" style:family="paragraph" style:parent-style-name="Standard">
      <style:paragraph-properties fo:line-height="100%" fo:text-align="justify" style:justify-single-word="false"/>
      <style:text-properties fo:letter-spacing="-0.0016in" fo:language="zxx" fo:country="none" style:text-underline-style="none" fo:font-weight="normal" style:font-name-asian="Times New Roman CYR" style:font-weight-asian="normal" style:font-name-complex="Times New Roman CYR" style:font-weight-complex="normal" style:text-scale="105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 style:text-scale="105%"/>
    </style:style>
    <style:style style:name="T3" style:family="text">
      <style:text-properties fo:language="zxx" fo:country="none" style:text-underline-style="none" fo:font-weight="normal" style:font-weight-asian="normal" style:font-weight-complex="normal" style:text-scale="105%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etter-spacing="-0.0016in" fo:language="sr" fo:country="YU"/>
    </style:style>
    <style:style style:name="T6" style:family="text">
      <style:text-properties fo:letter-spacing="-0.0016in" fo:language="sr" fo:country="YU" style:font-name-asian="Times New Roman CYR" style:font-name-complex="Times New Roman CYR"/>
    </style:style>
    <style:style style:name="T7" style:family="text">
      <style:text-properties fo:letter-spacing="-0.0016in" fo:language="sr" fo:country="YU" fo:font-weight="normal" style:font-name-asian="Times New Roman CYR" style:font-weight-asian="normal" style:font-name-complex="Times New Roman CYR" style:font-weight-complex="normal"/>
    </style:style>
    <style:style style:name="T8" style:family="text">
      <style:text-properties fo:letter-spacing="-0.0016in" fo:language="sr" fo:country="YU" style:text-underline-style="none" fo:font-weight="normal" style:font-name-asian="Times New Roman CYR" style:font-weight-asian="normal" style:font-name-complex="Times New Roman CYR" style:font-weight-complex="normal" style:text-scale="105%"/>
    </style:style>
    <style:style style:name="T9" style:family="text">
      <style:text-properties fo:letter-spacing="-0.0016in" fo:language="en" fo:country="US" style:font-name-asian="Times New Roman CYR" style:font-name-complex="Times New Roman CYR"/>
    </style:style>
    <style:style style:name="T10" style:family="text">
      <style:text-properties fo:letter-spacing="-0.0016in" fo:language="en" fo:country="US" style:text-underline-style="none" fo:font-weight="normal" style:font-name-asian="Times New Roman CYR" style:font-weight-asian="normal" style:font-name-complex="Times New Roman CYR" style:font-weight-complex="normal" style:text-scale="105%"/>
    </style:style>
    <style:style style:name="T11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12" style:family="text">
      <style:text-properties fo:letter-spacing="-0.0016in" fo:language="zxx" fo:country="none" style:font-name-asian="Times New Roman CYR" style:font-name-complex="Times New Roman CYR"/>
    </style:style>
    <style:style style:name="T13" style:family="text">
      <style:text-properties fo:letter-spacing="-0.0016in" fo:language="zxx" fo:country="none" style:text-underline-style="none" fo:font-weight="normal" style:font-name-asian="Times New Roman CYR" style:font-weight-asian="normal" style:font-name-complex="Times New Roman CYR" style:font-weight-complex="normal" style:text-scale="105%"/>
    </style:style>
    <style:style style:name="T14" style:family="text">
      <style:text-properties fo:letter-spacing="-0.0016in" style:font-name-asian="Times New Roman CYR" style:font-name-complex="Times New Roman CYR"/>
    </style:style>
    <style:style style:name="T15" style:family="text">
      <style:text-properties fo:letter-spacing="-0.0016in" fo:language="el" fo:country="GR" style:font-name-asian="Times New Roman CYR" style:font-name-complex="Times New Roman CYR"/>
    </style:style>
    <style:style style:name="T16" style:family="text">
      <style:text-properties fo:letter-spacing="-0.0016in" fo:language="el" fo:country="GR" style:text-underline-style="none" fo:font-weight="normal" style:font-name-asian="Times New Roman CYR" style:font-weight-asian="normal" style:font-name-complex="Times New Roman CYR" style:font-weight-complex="normal" style:text-scale="105%"/>
    </style:style>
    <style:style style:name="T17" style:family="text">
      <style:text-properties fo:letter-spacing="-0.0016in" fo:language="sh" fo:country="YU" style:text-underline-style="none" fo:font-weight="normal" style:font-name-asian="Times New Roman CYR" style:font-weight-asian="normal" style:font-name-complex="Times New Roman CYR" style:font-weight-complex="normal" style:text-scale="105%"/>
    </style:style>
    <style:style style:name="T18" style:family="text">
      <style:text-properties fo:letter-spacing="-0.0016in" style:text-underline-style="none" fo:font-weight="normal" style:font-name-asian="Times New Roman CYR" style:font-weight-asian="normal" style:font-name-complex="Times New Roman CYR" style:font-weight-complex="normal" style:text-scale="105%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sr" fo:country="YU"/>
    </style:style>
    <style:style style:name="T23" style:family="text">
      <style:text-properties fo:language="sr" fo:country="YU" style:text-underline-style="none" fo:font-weight="normal" style:font-weight-asian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1">22 </text:span>У<text:span text:style-name="T1">ж.2</text:span><text:span text:style-name="T22">10</text:span><text:span text:style-name="T1">/16</text:span></text:p>
      <text:p text:style-name="P6"><text:span text:style-name="T1">19.04.</text:span><text:span text:style-name="T1">2016. </text:span>године</text:p>
      <text:p text:style-name="P6">Б е о г р а д</text:p>
      <text:p text:style-name="P7"/>
      <text:p text:style-name="P7"/>
      <text:p text:style-name="P8"><text:span text:style-name="T5"><text:tab/><text:tab/></text:span><text:span text:style-name="T9">Управни суд, у већу <text:s/>састављеном од судија: </text:span><text:span text:style-name="T11">др Јадранке Ињац, председника већа, Весне Даниловић и Јасминке Вукашиновић, чланова већа, са судским саветником </text:span><text:span text:style-name="T7">Даницом Лекић</text:span><text:span text:style-name="T11">,</text:span><text:span text:style-name="T12"> записничарем,</text:span><text:span text:style-name="T9"> </text:span><text:span text:style-name="T12">одлучујући</text:span><text:span text:style-name="T9"> </text:span><text:span text:style-name="T12">о жалби</text:span><text:span text:style-name="T6"> </text:span><text:span text:style-name="T12">коалиције</text:span><text:span text:style-name="T6">: РОМСКА ПАРТИЈА</text:span><text:span text:style-name="T12"> </text:span><text:span text:style-name="T6">СТРАНКА ''БУЊЕВЦИ ГРАЂАНИ СРБИЈЕ'' </text:span><text:span text:style-name="T12">поднетој </text:span><text:span text:style-name="T6">преко</text:span><text:span text:style-name="T12"> </text:span><text:span text:style-name="T6">А.С. из Н.С., ..., овлашћеног лица </text:span><text:span text:style-name="T12">коалициј</text:span><text:span text:style-name="T6">е, изјављеној ради поништаја решења Градске изборне комисије </text:span><text:span text:style-name="T12">Града Новог Сада</text:span><text:span text:style-name="T6">, број 020-1/2016-131-3-</text:span><text:span text:style-name="T15">Ι </text:span><text:span text:style-name="T6">од 13.04.2016. године, у правној ствари</text:span><text:span text:style-name="T12"> заштите изборног права, у нејавној седници већа одржаној дана 19.04.2</text:span><text:span text:style-name="T6">016.</text:span><text:span text:style-name="T12"> године, у 10,00 </text:span><text:span text:style-name="T6">ч</text:span><text:span text:style-name="T12">асова, донео је</text:span></text:p>
      <text:p text:style-name="P9"/>
      <text:p text:style-name="P3">Р Е Ш Е Њ Е </text:p>
      <text:p text:style-name="P7"/>
      <text:p text:style-name="P6"/>
      <text:p text:style-name="P8"><text:span text:style-name="T21"><text:s text:c="28"/></text:span><text:span text:style-name="T4">Жалба СЕ ОДБАЦУЈЕ</text:span><text:span text:style-name="T1">.</text:span><text:tab/><text:tab/><text:span text:style-name="T20"> </text:span><text:span text:style-name="T19"><text:s text:c="2"/></text:span></text:p>
      <text:p text:style-name="P8"/>
      <text:p text:style-name="P8"/>
      <text:p text:style-name="P7">О б р а з л о ж е њ е</text:p>
      <text:p text:style-name="P7"/>
      <text:p text:style-name="P8"/>
      <text:p text:style-name="P8"><text:span text:style-name="T2"><text:tab/><text:tab/></text:span><text:span text:style-name="T3">Ожалбеним решењем одбија се приговор </text:span><text:span text:style-name="T23">коалиције: </text:span><text:span text:style-name="T8">РОМСКА ПАРТИЈА, СТРАНКА ''БУЊЕВЦИ ГРАЂАНИ СРБИЈЕ'', изјављен на </text:span><text:span text:style-name="T13">Р</text:span><text:span text:style-name="T8">ешење Градске изборне комисије, број: 020-1/2016-131-2-</text:span><text:span text:style-name="T16">Ι </text:span><text:span text:style-name="T8">од 12.04.2016. године,</text:span><text:span text:style-name="T23"> којим се одбија проглашење Изборне листе ''Г</text:span><text:span text:style-name="T3">РАЂАНИ И ГРАЂАНКЕ СРБИЈЕ</text:span><text:span text:style-name="T23">'', коју је 08. априла 2016. године, у 22,15 часова, поднела коалиција: </text:span><text:span text:style-name="T8">РОМСКА ПАРТИЈА, СТРАНКА ''БУЊЕВЦИ ГРАЂАНИ СРБИЈЕ''. </text:span></text:p>
      <text:p text:style-name="P8"><text:span text:style-name="T8"><text:tab/><text:tab/>А.С., овлашћено </text:span><text:span text:style-name="T13">лице</text:span><text:span text:style-name="T8"> коалиције: РОМСКА ПАРТИЈА, СТРАНКА ''БУЊЕВЦИ ГРАЂАНИ СРБИЈЕ'',</text:span><text:span text:style-name="T23"> </text:span><text:span text:style-name="T3">који је и подносилац приговора, о коме је одлучено ожалбеним решењем, </text:span><text:span text:style-name="T23">оспорио је законитост решења Градске изборне комисије </text:span><text:span text:style-name="T3">г</text:span><text:span text:style-name="T23">рада Новог Сада, број </text:span><text:span text:style-name="T8">020-1/2016-131-3-</text:span><text:span text:style-name="T16">Ι </text:span><text:span text:style-name="T8">од 13.04.2016. године, жалбом поднетом Управном суду препоручено поштом дана 15.04.2016. године, у 17,00 часова (</text:span><text:span text:style-name="T17">RE141490227RS), </text:span><text:span text:style-name="T13">која жалба је у Управном суду примљена 18.04.2016.године у 08,50 часова и то </text:span><text:span text:style-name="T8">због погрешно и непотпуно утврђеног чињеничног стања и неправилне примене материјалног права. </text:span></text:p>
      <text:p text:style-name="P10"><text:s text:c="22"/>Управни суд је, уз допис 22 Уж 210/16 од 18.04.2016.године, доставио Градској изборној комисији Града Новог Сада жалбу подносиоца, са налогом да суду достави одоговор на поднету жалбу, као и списе предмета, ближе означене у наведеном допису. </text:p>
      <text:p text:style-name="P5"><text:tab/> <text:s/><text:tab/><text:span text:style-name="T1">Градска изборна комисија Града Новог Сада доставила је одговор на поднету жалбу, као и списе предмета, који су у Управном суду примљени 18.04.2016.године у 20,30 часова.</text:span> <text:s/></text:p>
      <text:p text:style-name="P5"/>
      <text:p text:style-name="P5"><text:span text:style-name="T8"><text:tab/> <text:tab/></text:span><text:span text:style-name="T13">Поступајући </text:span><text:span text:style-name="T8">по поднетој жалби на основу одредбе члана 54. став 1. и 3. </text:span><text:soft-page-break/><text:span text:style-name="T8">Закона о локалним изборима (“Службени гласник РС” бр. 129/2007, 34/2010-Одлука УС и 54/11), Управни суд је оценио да је </text:span><text:span text:style-name="T13">жалба допуштена и изјављена од овлашћеног лица, будући да је жалбом оспореним решењем одлучивано о приговору, поднетом од стране </text:span><text:span text:style-name="T18">коалиције: РОМСКА ПАРТИЈА, СТРАНКА“БУЊЕВЦИ ГРАЂАНИ СРБИЈЕ”, </text:span><text:span text:style-name="T8">преко овлашћеног лица коалиције</text:span><text:span text:style-name="T18"> <text:s/></text:span><text:span text:style-name="T13">А.С., коме су и достављане одлуке Градске изборне комисије у конкретном случају, како то из стања у списима <text:s/>произлази. </text:span></text:p>
      <text:p text:style-name="P5"><text:span text:style-name="T13"><text:s text:c="13"/><text:tab/>Међутим, из стања у списима, </text:span><text:span text:style-name="T13">даље, произлази </text:span><text:span text:style-name="T13">да је жалбом оспорено Решење</text:span><text:span text:style-name="T8"> Градске изборне комисије </text:span><text:span text:style-name="T13">Града </text:span><text:span text:style-name="T8">Новог Сада број 020-1/2016-131-3-</text:span><text:span text:style-name="T10">I </text:span><text:span text:style-name="T13">донето на XLI седници, одржаној дана 13.04.2016.године у 22 часа, да је</text:span><text:span text:style-name="T8"> </text:span><text:span text:style-name="T13">подносилац </text:span><text:span text:style-name="T8">жал</text:span><text:span text:style-name="T13">бе, како из доставнице као доказа о пријему, потписаној од стране подносиоца жалбе, произлази, <text:s/>ово решење </text:span><text:span text:style-name="T8">примио дана </text:span><text:span text:style-name="T13">14.04.2016.године у 08,25 часова, а </text:span><text:span text:style-name="T8">жалбу </text:span><text:span text:style-name="T13">поднео </text:span><text:span text:style-name="T8">препорученом пошиљком (</text:span><text:span text:style-name="T10">RE141490227RS</text:span><text:span text:style-name="T8">) дана 15.04.2016. године у 17,00 часова.</text:span></text:p>
      <text:p text:style-name="P5"><text:span text:style-name="T8"><text:s text:c="16"/><text:tab/></text:span><text:span text:style-name="T13">Одредбом члана 54. став 1. Закона о локалним изборима (“Службени гласник РС” бр. 129/07,34/10,54/11) прописано је да се против решења изборне комисије може изјавити жалба Управном суду у року од 24 часа од достављања решења.</text:span></text:p>
      <text:p text:style-name="P5"><text:tab/><text:tab/><text:span text:style-name="T1">Имајући у виду наведено, рок за подношење жалбе у конкретном случају истекао је дана 15.04.2016.године у 08, 25 часова, па како је у питању преклузиван рок, који је прописан законом и који се рачуна од достављања решења, Управни суд је, на основу одредбе члана 26. став 1. тачка 1, у вези са ставом 2. Закона о управним споровима (“Службени гласник РС” бр. 111/09), који се сходно примењује на основу одредбе чл. 54. ст.3 наведеног Закона о локалним изборима, одлучио као у диспозитиву решења. </text:span></text:p>
      <text:p text:style-name="P5"><text:tab/></text:p>
      <text:p text:style-name="P7"><text:span text:style-name="T1">РЕШЕНО</text:span> У УПРАВНОМ СУДУ </text:p>
      <text:p text:style-name="P7"><text:span text:style-name="T22">д</text:span>ана <text:span text:style-name="T1">19.04.</text:span>2016<text:span text:style-name="T1">. године, </text:span><text:span text:style-name="T12">у </text:span><text:span text:style-name="T12">10,00</text:span><text:span text:style-name="T14"> </text:span><text:span text:style-name="T12">часова, </text:span><text:span text:style-name="T1">22 </text:span>У<text:span text:style-name="T1">ж.2</text:span><text:span text:style-name="T22">10</text:span><text:span text:style-name="T1">/16</text:span></text:p>
      <text:p text:style-name="P6"/>
      <text:p text:style-name="P6">Записничар<text:tab/><text:tab/><text:tab/><text:tab/><text:tab/> <text:s text:c="21"/><text:tab/><text:tab/>Председник већа<text:span text:style-name="T1">-</text:span>судија</text:p>
      <text:p text:style-name="P6"><text:span text:style-name="T22">Даница Лекић, </text:span><text:span text:style-name="T1">с.р.</text:span><text:span text:style-name="T1"><text:tab/></text:span> <text:s text:c="37"/><text:tab/> <text:s text:c="23"/>др Јадранка Ињац, <text:span text:style-name="T1">с.р.</text:span></text:p>
      <text:p text:style-name="P4"/>
      <text:p text:style-name="P4"/>
      <text:p text:style-name="P11">За тачност отправка</text:p>
      <text:p text:style-name="P11">Управитељ писарнице</text:p>
      <text:p text:style-name="P11">Дејан Ђурић</text:p>
      <text:p text:style-name="P13"/>
      <text:p text:style-name="P5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2 Уж. 210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7M15S</meta:editing-duration>
    <meta:editing-cycles>16</meta:editing-cycles>
    <meta:generator>OpenOffice.org/3.2$Win32 OpenOffice.org_project/320m12$Build-9483</meta:generator>
    <dc:date>2016-04-19T17:27:19.28</dc:date>
    <meta:print-date>2016-04-19T17:27:17.68</meta:print-date>
    <meta:document-statistic meta:table-count="0" meta:image-count="1" meta:object-count="0" meta:page-count="2" meta:paragraph-count="28" meta:word-count="599" meta:character-count="4171"/>
    <meta:user-defined meta:name="Info 1"/>
    <meta:user-defined meta:name="Info 2"/>
    <meta:user-defined meta:name="Info 3"/>
    <meta:user-defined meta:name="Info 4"/>
  </office:meta>
</office:document-meta>
</file>