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ymbol" svg:font-family="Symbol"/>
    <style:font-face style:name="Times New Roman1" svg:font-family="'Times New Roman'" style:font-family-generic="roman"/>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sr" fo:country="YU" fo:font-weight="bold" style:font-weight-asian="bold"/>
    </style:style>
    <style:style style:name="P2"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3" style:family="paragraph" style:parent-style-name="Standard">
      <style:paragraph-properties fo:line-height="100%" fo:text-align="justify" style:justify-single-word="false"/>
      <style:text-properties fo:language="sr" fo:country="YU"/>
    </style:style>
    <style:style style:name="P4" style:family="paragraph" style:parent-style-name="Standard">
      <style:paragraph-properties fo:line-height="100%" fo:text-align="center" style:justify-single-word="false"/>
      <style:text-properties fo:font-size="14pt" fo:language="sr" fo:country="YU" fo:font-weight="bold" style:font-size-asian="14pt" style:font-weight-asian="bold" style:font-size-complex="14pt" style:font-weight-complex="bold"/>
    </style:style>
    <style:style style:name="P5" style:family="paragraph" style:parent-style-name="Standard">
      <style:paragraph-properties fo:line-height="100%" fo:text-align="justify" style:justify-single-word="false"/>
      <style:text-properties fo:color="#000000" fo:language="zxx" fo:country="none" fo:font-weight="normal" style:font-weight-asian="normal" style:font-weight-complex="normal"/>
    </style:style>
    <style:style style:name="P6"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justify" style:justify-single-word="false"/>
      <style:text-properties fo:font-style="normal" style:font-style-asian="normal" style:font-style-complex="normal"/>
    </style:style>
    <style:style style:name="P9"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fo:font-style="normal" style:font-size-asian="12pt" style:font-style-asian="normal" style:font-size-complex="12pt" style:font-style-complex="normal"/>
    </style:style>
    <style:style style:name="P11"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2" style:family="paragraph" style:parent-style-name="Header">
      <style:paragraph-properties fo:text-align="center" style:justify-single-word="false"/>
    </style:style>
    <style:style style:name="P13" style:family="paragraph" style:parent-style-name="Standard">
      <style:paragraph-properties fo:margin-top="0in" fo:margin-bottom="0in" fo:line-height="100%"/>
    </style:style>
    <style:style style:name="P14" style:family="paragraph" style:parent-style-name="Standard">
      <style:paragraph-properties fo:margin-top="0in" fo:margin-bottom="0in" fo:line-height="100%" fo:text-align="justify" style:justify-single-word="false"/>
    </style:style>
    <style:style style:name="P15" style:family="paragraph" style:parent-style-name="Standard">
      <style:paragraph-properties fo:margin-top="0in" fo:margin-bottom="0in" fo:line-height="100%" fo:text-align="center" style:justify-single-word="false"/>
    </style:style>
    <style:style style:name="P16" style:family="paragraph" style:parent-style-name="Standard">
      <style:paragraph-properties fo:margin-top="0in" fo:margin-bottom="0in" fo:line-height="100%"/>
      <style:text-properties fo:language="sr" fo:country="YU" fo:font-weight="bold" style:font-weight-asian="bold"/>
    </style:style>
    <style:style style:name="P17" style:family="paragraph" style:parent-style-name="Standard">
      <style:paragraph-properties fo:margin-top="0in" fo:margin-bottom="0in" fo:line-height="100%"/>
      <style:text-properties fo:language="sr" fo:country="YU" fo:font-weight="bold" style:font-weight-asian="bold" style:font-weight-complex="bold"/>
    </style:style>
    <style:style style:name="P18" style:family="paragraph" style:parent-style-name="Standard">
      <style:paragraph-properties fo:margin-top="0in" fo:margin-bottom="0in" fo:line-height="100%" fo:text-align="justify" style:justify-single-word="false"/>
      <style:text-properties fo:language="sr" fo:country="YU" fo:font-weight="bold" style:font-weight-asian="bold" style:font-weight-complex="bold"/>
    </style:style>
    <style:style style:name="P19" style:family="paragraph" style:parent-style-name="Standard">
      <style:paragraph-properties fo:margin-top="0in" fo:margin-bottom="0in" fo:line-height="100%"/>
      <style:text-properties fo:language="sr" fo:country="YU" style:text-underline-style="none" fo:font-weight="bold" style:font-weight-asian="bold"/>
    </style:style>
    <style:style style:name="P20" style:family="paragraph" style:parent-style-name="Standard">
      <style:paragraph-properties fo:margin-top="0in" fo:margin-bottom="0in" fo:line-height="100%" fo:text-align="justify" style:justify-single-word="false"/>
      <style:text-properties fo:language="sr" fo:country="YU" fo:font-weight="normal" style:font-weight-asian="normal" style:font-weight-complex="normal"/>
    </style:style>
    <style:style style:name="P21" style:family="paragraph" style:parent-style-name="Standard">
      <style:paragraph-properties fo:margin-top="0in" fo:margin-bottom="0in" fo:line-height="100%"/>
      <style:text-properties fo:language="sh" fo:country="YU" fo:font-weight="bold" style:font-weight-asian="bold"/>
    </style:style>
    <style:style style:name="P22"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P23" style:family="paragraph" style:parent-style-name="Standard">
      <style:paragraph-properties fo:margin-top="0in" fo:margin-bottom="0in" fo:text-align="justify" style:justify-single-word="false"/>
    </style:style>
    <style:style style:name="P24" style:family="paragraph" style:parent-style-name="Standard">
      <style:paragraph-properties fo:margin-top="0in" fo:margin-bottom="0in" fo:line-height="100%" fo:text-align="center" style:justify-single-word="false"/>
      <style:text-properties fo:font-weight="bold" style:font-weight-asian="bold" style:font-weight-complex="bold"/>
    </style:style>
    <style:style style:name="P25" style:family="paragraph" style:parent-style-name="Standard">
      <style:paragraph-properties fo:margin-top="0in" fo:margin-bottom="0in" fo:line-height="100%" fo:text-align="center" style:justify-single-word="false"/>
      <style:text-properties fo:font-size="13pt" fo:language="zxx" fo:country="none" fo:font-weight="bold" style:font-size-asian="13pt" style:font-weight-asian="bold" style:font-size-complex="13pt"/>
    </style:style>
    <style:style style:name="P26" style:family="paragraph" style:parent-style-name="Standard">
      <style:paragraph-properties fo:margin-top="0in" fo:margin-bottom="0in" fo:line-height="100%" fo:text-align="justify" style:justify-single-word="false"/>
      <style:text-properties fo:language="zxx" fo:country="none"/>
    </style:style>
    <style:style style:name="P27" style:family="paragraph" style:parent-style-name="Standard">
      <style:paragraph-properties fo:margin-left="0in" fo:margin-right="0in" fo:margin-top="0in" fo:margin-bottom="0in" fo:line-height="100%" fo:text-align="justify" style:justify-single-word="false" fo:text-indent="1in" style:auto-text-indent="false"/>
      <style:text-properties fo:language="zxx" fo:country="none" fo:font-style="normal" style:font-style-asian="normal" style:font-style-complex="normal"/>
    </style:style>
    <style:style style:name="P28" style:family="paragraph" style:parent-style-name="Standard">
      <style:paragraph-properties fo:margin-left="0in" fo:margin-right="0in" fo:line-height="100%" fo:text-align="justify" style:justify-single-word="false" fo:text-indent="1in" style:auto-text-indent="false"/>
      <style:text-properties fo:language="sr" fo:country="YU"/>
    </style:style>
    <style:style style:name="P29" style:family="paragraph" style:parent-style-name="Standard">
      <style:paragraph-properties fo:margin-left="0in" fo:margin-right="0in" fo:line-height="100%" fo:text-align="justify" style:justify-single-word="false" fo:text-indent="0.9898in" style:auto-text-indent="false"/>
    </style:style>
    <style:style style:name="P30" style:family="paragraph" style:parent-style-name="Standard">
      <style:paragraph-properties fo:margin-left="0in" fo:margin-right="0in" fo:line-height="100%" fo:text-align="justify" style:justify-single-word="false" fo:text-indent="0in" style:auto-text-indent="false"/>
    </style:style>
    <style:style style:name="P31" style:family="paragraph" style:parent-style-name="Standard">
      <style:paragraph-properties fo:margin-left="0in" fo:margin-right="0in" fo:line-height="100%" fo:text-align="justify" style:justify-single-word="false" fo:text-indent="0in" style:auto-text-indent="false"/>
      <style:text-properties fo:language="zxx" fo:country="none" fo:font-style="normal" fo:font-weight="normal" style:font-style-asian="normal" style:font-weight-asian="normal" style:font-style-complex="normal" style:font-weight-complex="normal"/>
    </style:style>
    <style:style style:name="P32" style:family="paragraph" style:parent-style-name="Standard">
      <style:paragraph-properties fo:margin-left="0in" fo:margin-right="0in" fo:margin-top="0in" fo:margin-bottom="0in" fo:line-height="100%" fo:text-align="justify" style:justify-single-word="false" fo:text-indent="0in" style:auto-text-indent="false"/>
      <style:text-properties fo:language="sr" fo:country="YU" fo:font-weight="bold" style:font-weight-asian="bold" style:font-weight-complex="bold"/>
    </style:style>
    <style:style style:name="P33" style:family="paragraph" style:parent-style-name="Standard">
      <style:paragraph-properties fo:margin-left="0in" fo:margin-right="0in" fo:line-height="100%" fo:text-align="justify" style:justify-single-word="false" fo:text-indent="1.0102in" style:auto-text-indent="false"/>
      <style:text-properties fo:language="sr" fo:country="YU" fo:font-style="normal" style:font-style-asian="normal" style:font-style-complex="normal"/>
    </style:style>
    <style:style style:name="P34" style:family="paragraph" style:parent-style-name="Standard" style:master-page-name="First_20_Page">
      <style:paragraph-properties fo:margin-top="0in" fo:margin-bottom="0in" fo:line-height="100%" style:page-number="auto"/>
      <style:text-properties fo:language="sr" fo:country="YU" fo:font-weight="bold" style:font-weight-asian="bold"/>
    </style:style>
    <style:style style:name="P35" style:family="paragraph" style:parent-style-name="Standard">
      <style:paragraph-properties fo:margin-top="0in" fo:margin-bottom="0in" fo:line-height="100%" fo:text-align="center" style:justify-single-word="false"/>
      <style:text-properties style:font-name="Times New Roman" fo:font-size="11pt" fo:language="sr" fo:country="YU" fo:font-weight="bold" style:font-size-asian="11pt" style:font-weight-asian="bold" style:font-size-complex="11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style="normal" fo:font-weight="normal" style:font-style-asian="normal" style:font-weight-asian="normal" style:font-style-complex="normal" style:font-weight-complex="normal"/>
    </style:style>
    <style:style style:name="T6" style:family="text">
      <style:text-properties fo:language="zxx" fo:country="none" fo:font-style="normal" style:font-style-asian="normal" style:font-style-complex="normal"/>
    </style:style>
    <style:style style:name="T7" style:family="text">
      <style:text-properties fo:language="sh" fo:country="YU" fo:font-weight="bold" style:font-weight-asian="bold"/>
    </style:style>
    <style:style style:name="T8" style:family="text">
      <style:text-properties fo:language="sh" fo:country="YU" fo:font-weight="bold" style:font-weight-asian="bold" style:font-weight-complex="bold"/>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weight-complex="bold"/>
    </style:style>
    <style:style style:name="T12" style:family="text">
      <style:text-properties fo:language="sr" fo:country="YU" fo:font-style="normal" style:font-style-asian="normal" style:font-style-complex="normal"/>
    </style:style>
    <style:style style:name="T13" style:family="text">
      <style:text-properties fo:language="sr" fo:country="YU" fo:font-style="normal" fo:font-weight="normal" style:font-style-asian="normal" style:font-weight-asian="normal" style:font-style-complex="normal" style:font-weight-complex="normal"/>
    </style:style>
    <style:style style:name="T14" style:family="text">
      <style:text-properties fo:color="#000000" fo:language="zxx" fo:country="none" fo:font-weight="bold" style:font-weight-asian="bold" style:font-weight-complex="bold"/>
    </style:style>
    <style:style style:name="T15" style:family="text">
      <style:text-properties fo:color="#000000" fo:language="zxx" fo:country="none" fo:font-weight="normal" style:font-weight-asian="normal" style:font-weight-complex="normal"/>
    </style:style>
    <style:style style:name="T16" style:family="text">
      <style:text-properties fo:color="#000000" fo:language="zxx" fo:country="none" fo:font-style="normal" fo:font-weight="normal" style:font-style-asian="normal" style:font-weight-asian="normal" style:font-style-complex="normal" style:font-weight-complex="normal"/>
    </style:style>
    <style:style style:name="T17" style:family="text">
      <style:text-properties fo:color="#000000" fo:font-weight="normal" style:font-weight-asian="normal" style:font-weight-complex="normal"/>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0" style:family="text">
      <style:text-properties fo:color="#000000" style:font-name="Times New Roman" fo:font-size="12pt" fo:language="en" fo:country="US" fo:font-style="italic" fo:font-weight="normal" style:font-name-asian="Verdana" style:font-size-asian="12pt" style:font-style-asian="italic" style:font-weight-asian="normal" style:font-name-complex="Verdana" style:font-size-complex="12pt" style:font-style-complex="italic" style:font-weight-complex="normal"/>
    </style:style>
    <style:style style:name="T21" style:family="text">
      <style:text-properties fo:color="#000000" style:font-name="Times New Roman" fo:font-size="12pt" fo:language="en" fo:country="US"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2" style:family="text">
      <style:text-properties fo:color="#000000" fo:font-size="12pt" fo:language="sr" fo:country="YU" fo:font-weight="normal" style:font-size-asian="12pt" style:font-weight-asian="normal" style:font-size-complex="12pt" style:font-weight-complex="normal"/>
    </style:style>
    <style:style style:name="T23" style:family="text">
      <style:text-properties fo:color="#000000" fo:font-size="12pt" fo:language="sr" fo:country="YU" fo:font-style="normal" fo:font-weight="normal" style:font-size-asian="12pt" style:font-style-asian="normal" style:font-weight-asian="normal" style:font-size-complex="12pt" style:font-style-complex="normal" style:font-weight-complex="normal"/>
    </style:style>
    <style:style style:name="T24" style:family="text">
      <style:text-properties fo:color="#000000" fo:font-size="12pt" fo:language="sr" fo:country="YU" fo:font-style="normal" fo:font-weight="normal" style:font-size-asian="12pt" style:font-style-asian="normal" style:font-weight-asian="normal" style:font-size-complex="12pt" style:font-style-complex="normal" style:font-weight-complex="bold"/>
    </style:style>
    <style:style style:name="T25" style:family="text">
      <style:text-properties fo:color="#000000" fo:font-size="12pt" fo:language="zxx" fo:country="none" fo:font-weight="normal" style:font-size-asian="12pt" style:font-weight-asian="normal" style:font-size-complex="12pt" style:font-weight-complex="normal"/>
    </style:style>
    <style:style style:name="T26"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T27"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bold"/>
    </style:style>
    <style:style style:name="T28" style:family="text">
      <style:text-properties fo:color="#000000" fo:font-size="12pt" fo:language="sh" fo:country="YU" fo:font-style="normal" fo:font-weight="normal" style:font-size-asian="12pt" style:font-style-asian="normal" style:font-weight-asian="normal" style:font-size-complex="12pt" style:font-style-complex="normal" style:font-weight-complex="normal"/>
    </style:style>
    <style:style style:name="T29" style:family="text">
      <style:text-properties fo:color="#000000" fo:language="sr" fo:country="YU" fo:font-style="italic" fo:font-weight="normal" style:font-style-asian="italic" style:font-weight-asian="normal" style:font-style-complex="italic" style:font-weight-complex="normal"/>
    </style:style>
    <style:style style:name="T30" style:family="text">
      <style:text-properties fo:color="#000000" fo:language="sr" fo:country="YU" fo:font-style="normal" fo:font-weight="normal" style:font-style-asian="normal" style:font-weight-asian="normal" style:font-style-complex="normal" style:font-weight-complex="normal"/>
    </style:style>
    <style:style style:name="T31" style:family="text">
      <style:text-properties fo:color="#000000" fo:language="sr" fo:country="YU" fo:font-style="normal" fo:font-weight="normal" style:font-style-asian="normal" style:font-weight-asian="normal" style:font-style-complex="normal" style:font-weight-complex="bold"/>
    </style:style>
    <style:style style:name="T32" style:family="text">
      <style:text-properties fo:color="#000000" fo:language="sh" fo:country="YU" fo:font-style="normal" fo:font-weight="normal" style:font-style-asian="normal" style:font-weight-asian="normal" style:font-style-complex="normal" style:font-weight-complex="normal"/>
    </style:style>
    <style:style style:name="T33" style:family="text">
      <style:text-properties fo:color="#000000" style:font-name="Times New Roman1" fo:language="sh" fo:country="YU" fo:font-style="normal" fo:font-weight="normal" style:font-style-asian="normal" style:font-weight-asian="normal" style:font-style-complex="normal" style:font-weight-complex="normal"/>
    </style:style>
    <style:style style:name="T34" style:family="text">
      <style:text-properties fo:color="#000000" fo:font-style="normal" fo:font-weight="normal" style:font-style-asian="normal" style:font-weight-asian="normal" style:font-style-complex="normal" style:font-weight-complex="normal"/>
    </style:style>
    <style:style style:name="T35" style:family="text">
      <style:text-properties fo:color="#000000" fo:font-style="normal" fo:font-weight="normal" style:font-style-asian="normal" style:font-weight-asian="normal" style:font-style-complex="normal" style:font-weight-complex="bold"/>
    </style:style>
    <style:style style:name="T36" style:family="text">
      <style:text-properties fo:color="#000000" fo:language="none" fo:country="none" fo:font-style="normal" fo:font-weight="normal" style:font-style-asian="normal" style:font-weight-asian="normal" style:font-style-complex="normal" style:font-weight-complex="normal"/>
    </style:style>
    <style:style style:name="T37"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38"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39" style:family="text">
      <style:text-properties fo:font-style="italic" style:font-style-asian="italic" style:font-style-complex="italic"/>
    </style:style>
    <style:style style:name="T40"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 text:anchor-type="paragraph" svg:x="0.0043in" svg:y="0in" svg:width="0.9402in" svg:height="1.3772in" draw:z-index="0"><draw:image xlink:href="Pictures/20000008000025BE000037D1656C127C.svm" xlink:type="simple" xlink:show="embed" xlink:actuate="onLoad"/></draw:frame></text:p>
      <text:p text:style-name="P16">Република Србија</text:p>
      <text:p text:style-name="P16">УПРАВНИ СУД</text:p>
      <text:p text:style-name="P16">ОДEЉЕЊЕ У КРАГУЈЕВЦУ</text:p>
      <text:p text:style-name="P16">I-<text:span text:style-name="T1">1</text:span> <text:s/>Уж <text:span text:style-name="T1">179</text:span>/1<text:span text:style-name="T1">6</text:span></text:p>
      <text:p text:style-name="P13"><text:span text:style-name="T10">Дана </text:span><text:span text:style-name="T2">18</text:span><text:span text:style-name="T10">.</text:span><text:span text:style-name="T2">04</text:span><text:span text:style-name="T7">.201</text:span><text:span text:style-name="T2">6</text:span><text:span text:style-name="T10">. године</text:span></text:p>
      <text:p text:style-name="P19">Београд</text:p>
      <text:p text:style-name="P2"/>
      <text:p text:style-name="P4">У ИМЕ НАРОДА</text:p>
      <text:p text:style-name="P18"/>
      <text:p text:style-name="P14"><text:span text:style-name="T10"><text:tab/><text:tab/></text:span><text:span text:style-name="T9">Управни суд, у већу састављеном од судија: </text:span><text:span text:style-name="T1">Љиљане Петровић</text:span><text:span text:style-name="T9">, председника већа, </text:span><text:span text:style-name="T1">мр Николе Китаровића</text:span><text:span text:style-name="T9"> и </text:span><text:span text:style-name="T1">мр Весне</text:span><text:span text:style-name="T9"> </text:span><text:span text:style-name="T1">Чогур</text:span><text:span text:style-name="T9">ић, чланова већа, са судијским помоћником </text:span><text:span text:style-name="T1">Ергић Љубом</text:span><text:span text:style-name="T9">, као записничарем, одлучујући по жалби </text:span><text:span text:style-name="T1">Коалиције</text:span><text:span text:style-name="T9"> </text:span><text:span text:style-name="T1">ЗЕЛЕНА СТРАНКА, подносиоца проглашене изборне листе ЗЕЛЕНА СТРАНКА, Проф. др М.Т., изјављеној преко овлашћеног лица проф. др М.Т., против решења Изборне комисије града Ужица број: 013-7/2016-75 од 13.04.2016. године</text:span><text:span text:style-name="T9">, у </text:span><text:span text:style-name="T1">правној ствари заштите изборног права</text:span><text:span text:style-name="T9">,</text:span> у нејавној седници већа одржаној дана <text:span text:style-name="T1">18</text:span><text:span text:style-name="T9">.</text:span><text:span text:style-name="T1">04</text:span><text:span text:style-name="T9">.201</text:span><text:span text:style-name="T1">6</text:span><text:span text:style-name="T9">. </text:span>године <text:span text:style-name="T1">у 22,00 часова</text:span>, донео је</text:p>
      <text:p text:style-name="P14"/>
      <text:p text:style-name="P25">П Р Е С У Д У</text:p>
      <text:p text:style-name="P2"/>
      <text:p text:style-name="P3"><text:span text:style-name="T14"><text:tab/><text:tab/></text:span><text:span text:style-name="T15">Жалба</text:span><text:span text:style-name="T14"> СЕ УСВАЈА</text:span><text:span text:style-name="T15">,</text:span><text:span text:style-name="T14"> ПОНИШТАВА</text:span><text:span text:style-name="T15"> решење </text:span><text:span text:style-name="T15">И</text:span><text:span text:style-name="T15">зборне комисије града </text:span><text:span text:style-name="T15">Ужи</text:span><text:span text:style-name="T15">ца број: </text:span><text:span text:style-name="T15">013-7</text:span><text:span text:style-name="T15">/2016</text:span><text:span text:style-name="T15">-75</text:span><text:span text:style-name="T15"> од </text:span><text:span text:style-name="T15">13</text:span><text:span text:style-name="T15">.0</text:span><text:span text:style-name="T15">4</text:span><text:span text:style-name="T15">.2016. године и решава:</text:span></text:p>
      <text:p text:style-name="P5"/>
      <text:p text:style-name="P28"><text:span text:style-name="T15">Приговор </text:span><text:span text:style-name="T14">СЕ УСВАЈА</text:span><text:span text:style-name="T15">, </text:span><text:span text:style-name="T14">ПОНИШТАВА</text:span><text:span text:style-name="T15"> решење Изборне комисије града Ужица број: 013-7/16-65 од 10.04.2016. године</text:span><text:span text:style-name="T17"> </text:span><text:span text:style-name="T15">и </text:span><text:span text:style-name="T14">УТВРЂУЈЕ </text:span><text:span text:style-name="T15">да </text:span><text:span text:style-name="T17">Коалиција </text:span><text:span text:style-name="T15">З</text:span><text:span text:style-name="T17">ЕЛЕНА СТРАНКА</text:span><text:span text:style-name="T15">, </text:span><text:span text:style-name="T17">подносилац проглашене изборне листе ЗЕЛЕНА СТРАНКА, </text:span><text:span text:style-name="T15">Проф. др М. Т. на изборима за одборнике Скупштине града Ужица</text:span><text:span text:style-name="T17"> ра</text:span><text:span text:style-name="T15">списаним за 24.04.2016. године има положај к</text:span><text:span text:style-name="T17">оалиције политичких странака</text:span><text:span text:style-name="T15"> </text:span><text:span text:style-name="T17">националн</text:span><text:span text:style-name="T15">е </text:span><text:span text:style-name="T17">мањин</text:span><text:span text:style-name="T15">е</text:span><text:span text:style-name="T17">.</text:span><text:span text:style-name="T15"> </text:span></text:p>
      <text:p text:style-name="P32"/>
      <text:p text:style-name="P20"/>
      <text:p text:style-name="P22">О б р а з л о ж е њ е</text:p>
      <text:p text:style-name="P23"/>
      <text:p text:style-name="P23"><text:tab/><text:tab/><text:span text:style-name="T9">Ожалбеним решењем одбиј</text:span><text:span text:style-name="T1">а се</text:span><text:span text:style-name="T9"> приговор </text:span><text:span text:style-name="T1">Коалиције ЗЕЛЕНА СТРАНКА, подносиоца проглашене изборне листе ЗЕЛЕНА СТРАНКА, Проф. др М.Т., за избор одборника Скупштине града Ужица број 013-7/16-69 од 11.04.2016. године, изјављен</text:span><text:span text:style-name="T9"> </text:span><text:span text:style-name="T1">против решења Изборне комисије града Ужица број 013-7/16-65 од 10.04.2016. године, којим се одбија предлог Коалиције ЗЕЛЕНА СТРАНКА да јој се, као подносиоцу проглашене изборне</text:span><text:span text:style-name="T9"> </text:span><text:span text:style-name="T1">листе</text:span><text:span text:style-name="T9"> </text:span><text:span text:style-name="T1">ЗЕЛЕНА СТРАНКА, Проф. др М.Т., за избор одборника Скупштине града Ужица, расписаних за 24.04.2016. године</text:span><text:span text:style-name="T9">, </text:span><text:span text:style-name="T1">утврди положај коалиције политичких странака националне мањине у смислу члана 40. ст. 6. и 7. Закона о локалним изборима.</text:span></text:p>
      <text:p text:style-name="P23"/>
      <text:p text:style-name="P23"><text:span text:style-name="T1"><text:tab/><text:tab/>У жалби изјављеној </text:span><text:span text:style-name="T9">Управном суду,</text:span><text:span text:style-name="T1"> предатој пошти 31000 Ужице 1</text:span><text:span text:style-name="T9"> </text:span><text:span text:style-name="T1">дана</text:span><text:span text:style-name="T9"> </text:span><text:span text:style-name="T1">14.04.2016</text:span><text:span text:style-name="T9">. године у </text:span><text:span text:style-name="T1">10,00</text:span><text:span text:style-name="T9"> часова препорученом пошиљком </text:span><text:span text:style-name="T1">RE186002216RS</text:span><text:span text:style-name="T9">, која је </text:span><text:span text:style-name="T1">у суду</text:span><text:span text:style-name="T9"> примљена дана </text:span><text:span text:style-name="T1">15.04.2016.</text:span><text:span text:style-name="T9"> године у </text:span><text:span text:style-name="T1">8,23</text:span><text:span text:style-name="T9"> часова,</text:span><text:span text:style-name="T12"> </text:span><text:span text:style-name="T38">жал</text:span><text:span text:style-name="T37">илац </text:span><text:span text:style-name="T38">је оспорио законитост ожалбеног решења и навео да је то решење засновано на погрешној примени одредаба члана 40. став 7. Закона о локалним изборима и члана 42. Упутства за спровођење избора за народне посланике Народне скупштине расписаних за 24.04.2016. године. Сматра да је ожалбено </text:span><text:soft-page-break/><text:span text:style-name="T38">решење у супротности са одредбама чл. 14. и 76. Устава Републике Србије. Предлаже да се жалба усвоји, поништи ожалбено решење и утврди </text:span><text:span text:style-name="T26">да </text:span><text:span text:style-name="T23">Коалиција </text:span><text:span text:style-name="T26">З</text:span><text:span text:style-name="T23">ЕЛЕНА СТРАНКА</text:span><text:span text:style-name="T26">, </text:span><text:span text:style-name="T23">подносилац проглашене изборне листе ЗЕЛЕНА СТРАНКА, </text:span><text:span text:style-name="T26">Проф. др М.Т. на изборима за одборнике Скупштине града Ужица</text:span><text:span text:style-name="T23"> ра</text:span><text:span text:style-name="T26">списаним за 24.04.2016. године има положај к</text:span><text:span text:style-name="T23">оалиције политичких странака</text:span><text:span text:style-name="T26"> </text:span><text:span text:style-name="T23">националн</text:span><text:span text:style-name="T26">е </text:span><text:span text:style-name="T23">мањин</text:span><text:span text:style-name="T26">е</text:span><text:span text:style-name="T20">.</text:span></text:p>
      <text:p text:style-name="P7"><text:span text:style-name="Default_20_Paragraph_20_Font"><text:span text:style-name="T13"/></text:span></text:p>
      <text:p text:style-name="P29"><text:span text:style-name="Default_20_Paragraph_20_Font"><text:span text:style-name="T5">Изборна комисија града Ужица је доставила суду одговор на жалбу са списима дана 18.04.2016. године у 20,30 часова, у коме је оста</text:span></text:span><text:span text:style-name="Default_20_Paragraph_20_Font"><text:span text:style-name="T5">ла</text:span></text:span><text:span text:style-name="Default_20_Paragraph_20_Font"><text:span text:style-name="T5"> при разлозима датим у образложењу ожалбеног решења </text:span></text:span><text:span text:style-name="Default_20_Paragraph_20_Font"><text:span text:style-name="T5">и</text:span></text:span><text:span text:style-name="Default_20_Paragraph_20_Font"><text:span text:style-name="T5"> предложила да се жалба </text:span></text:span><text:span text:style-name="Default_20_Paragraph_20_Font"><text:span text:style-name="T5">одбаци као недозвољена, указујући да су истекли преклузивни рокови из члана 54. Закона о локалним изборима по којима је суд морао по жалби да поступи и донесе пресуду најкасније у року од 48 часова од дана пријема жалбе са списима, односно до 17.04.2016. године у 24,00 часова.</text:span></text:span></text:p>
      <text:p text:style-name="P30"><text:span text:style-name="Default_20_Paragraph_20_Font"><text:span text:style-name="T5"/></text:span></text:p>
      <text:p text:style-name="P8"><text:span text:style-name="T22"><text:tab/><text:tab/></text:span><text:span text:style-name="T25">Одлучујући о поднетој жалби, на основу одредбе члана 54. ст. </text:span><text:span text:style-name="T22">1. и 3</text:span><text:span text:style-name="T25">. Закона о локалним изборима (“Службени гласник Републике Србије”, бр. 129/07, 34/10 и 54/11), </text:span><text:span text:style-name="T25">која је</text:span><text:span text:style-name="T25"> допуштен</text:span><text:span text:style-name="T25">а,</text:span><text:span text:style-name="T25"> изјављен</text:span><text:span text:style-name="T25">а</text:span><text:span text:style-name="T25"> од </text:span><text:span text:style-name="T22">овлашћеног</text:span><text:span text:style-name="T25"> лица </text:span><text:span text:style-name="T25">благовремено</text:span><text:span text:style-name="T25">, оценом навода жалбе, </text:span><text:span text:style-name="T22">одговора на жалбу </text:span><text:span text:style-name="T25">и достављених списа предмета, Управни суд је нашао да је жалба основана.</text:span></text:p>
      <text:p text:style-name="P10"/>
      <text:p text:style-name="P9"><text:span text:style-name="T40"><text:tab/><text:tab/>Из списа предмета произлази да је Изборн</text:span><text:span text:style-name="T6">а</text:span><text:span text:style-name="T40"> комисиј</text:span><text:span text:style-name="T6">а</text:span><text:span text:style-name="T40"> града Ужица на седници одржаној 10.04.2016. године одлучива</text:span><text:span text:style-name="T6">ла</text:span><text:span text:style-name="T40"> о проглашењу изборне листе ЗЕЛЕНА СТРАНКА, Проф. др М.Т. </text:span><text:span text:style-name="T6">коју је поднела Коалиција ЗЕЛЕНА СТРАНКА</text:span><text:span text:style-name="T40">, као и о предло</text:span><text:span text:style-name="T6">гу</text:span><text:span text:style-name="T40"> </text:span><text:span text:style-name="T6">д</text:span><text:span text:style-name="T40">а </text:span><text:span text:style-name="T6">се</text:span><text:span text:style-name="T40"> </text:span><text:span text:style-name="T6">подносиоцу изборне листе </text:span><text:span text:style-name="T40">утвр</text:span><text:span text:style-name="T6">д</text:span><text:span text:style-name="T40">и положај </text:span><text:span text:style-name="T6">коалиције</text:span><text:span text:style-name="T40"> политичких странака националн</text:span><text:span text:style-name="T6">е</text:span><text:span text:style-name="T40"> мањин</text:span><text:span text:style-name="T6">е</text:span><text:span text:style-name="T40">, </text:span><text:span text:style-name="T6">као</text:span><text:span text:style-name="T40"> и </text:span><text:span text:style-name="T6">предлозима</text:span><text:span text:style-name="T40"> о испуњењу услова за одређивање представника подносиоца изборне листе у проширени састав Изборне комисије града Ужица и у проширени састав бирачких одбора. Даље, из списа предмета произлази да је изборна листа ЗЕЛЕНА СТРАНКА, Проф. др М.Т. проглашена решењем Изборне комисије града Ужица број 013-7/16-64 од 10.04.2016. године</text:span><text:span text:style-name="T39">,</text:span> а да је решењем Изборне комисије града Ужица број 013-7/16-65 од 10.04.2016. године одбијен предлог да се тој коалицији утврди положај коалиције политичких странака националне мањине на изборима за одборнике Скупштине града Ужица расписаним за 24.04.2016. године.</text:p>
      <text:p text:style-name="P6"/>
      <text:p text:style-name="P7"><text:span text:style-name="T26"><text:tab/><text:tab/>Према образложењу о</text:span><text:span text:style-name="T23">жалбен</text:span><text:span text:style-name="T26">ог</text:span><text:span text:style-name="T23"> решењ</text:span><text:span text:style-name="T26">а, </text:span><text:span text:style-name="Default_20_Paragraph_20_Font"><text:span text:style-name="T26">И</text:span></text:span><text:span text:style-name="Default_20_Paragraph_20_Font"><text:span text:style-name="T23">зборна комисија </text:span></text:span><text:span text:style-name="Default_20_Paragraph_20_Font"><text:span text:style-name="T26">града Ужица</text:span></text:span><text:span text:style-name="T26"> на седници одржаној 13</text:span><text:span text:style-name="T23">.04.2016.</text:span><text:span text:style-name="T26"> године, ожалбеним решењем је </text:span><text:span text:style-name="T23">одбила </text:span><text:span text:style-name="T24">приговор </text:span><text:span text:style-name="T18">Коалициј</text:span><text:span text:style-name="T19">е</text:span><text:span text:style-name="T18"> ЗЕЛЕНА СТРАНКА, подносиоца </text:span><text:span text:style-name="T19">проглашене</text:span><text:span text:style-name="T18"> </text:span><text:span text:style-name="T19">и</text:span><text:span text:style-name="T18">зборне листе ЗЕЛЕНА СТРАНКА, </text:span><text:span text:style-name="T19">Проф. др М.Т.</text:span><text:span text:style-name="T18"> за избор одборника Скупштине </text:span><text:span text:style-name="T19">града</text:span><text:span text:style-name="T18"> </text:span><text:span text:style-name="T19">Ужица</text:span><text:span text:style-name="T18"> </text:span><text:span text:style-name="T19">расписаних</text:span><text:span text:style-name="T18"> за 24. април 2016. године, </text:span><text:span text:style-name="T19">поднет против решења Изборне комисије града Ужица број 013-7/16-65 од 10.04.2016. године, којим се одбија предлог Коалиције ЗЕЛЕНА СТРАНКА да јој се, као подносиоцу проглашене изборне</text:span><text:span text:style-name="T18"> </text:span><text:span text:style-name="T19">листе</text:span><text:span text:style-name="T18"> </text:span><text:span text:style-name="T19">ЗЕЛЕНА СТРАНКА, Проф. др М. Т. за избор одборника Скупштине града Ужица расписаних за 24.04.2016. године</text:span><text:span text:style-name="T18">, </text:span><text:span text:style-name="T19">утврди положај коалиције политичких странака националне мањине у смислу члана 40. ст. 6. и 7. Закона о локалним изборима. У образложењу ожалбеног решења се наводи да ни уз поднети приговор</text:span><text:span text:style-name="T18"> </text:span><text:span text:style-name="T19">нису достављени</text:span><text:span text:style-name="T18"> </text:span><text:span text:style-name="T19">докази </text:span><text:span text:style-name="T18">о </text:span><text:span text:style-name="T19">политичком</text:span><text:span text:style-name="T18"> </text:span><text:span text:style-name="T19">деловању жалиоца који се однос</text:span><text:span text:style-name="T18">е на </text:span><text:span text:style-name="T19">представљање и заступање интереса </text:span><text:span text:style-name="Default_20_Paragraph_20_Font"><text:span text:style-name="T19">националне мањине Словак</text:span></text:span><text:span text:style-name="T18">а и </text:span><text:span text:style-name="T19">заштит</text:span><text:span text:style-name="T18">и и </text:span><text:span text:style-name="T19">побољшању права</text:span><text:span text:style-name="T21"> </text:span><text:span text:style-name="T19">припадника националне мањине Словака у складу с међународни</text:span><text:span text:style-name="T18">м </text:span><text:span text:style-name="T19">стандардима, како</text:span><text:span text:style-name="T18"> </text:span><text:span text:style-name="T19">је то прописано одредбама члана 40. став 7. Закона о локалним изборима и члана 42. Упутства за спровођење избора за народне посланике Народне скупштине расписаних за 24.04.2016. године. Даље произлази да је</text:span><text:span text:style-name="T18">,</text:span><text:span text:style-name="T19"> сходно наведеним прописима, Изборна комисија града Ужице</text:span><text:span text:style-name="T18"> </text:span><text:span text:style-name="T19">прибавила јавн</text:span><text:span text:style-name="T18">о </text:span><text:span text:style-name="T19">доступне</text:span><text:span text:style-name="T18"> </text:span><text:span text:style-name="T19">податке</text:span><text:span text:style-name="T18"> о </text:span><text:span text:style-name="T19">политичком деловању Зелене странк</text:span><text:span text:style-name="T18">е </text:span><text:span text:style-name="T19">Ужице </text:span><text:span text:style-name="T18">и </text:span><text:span text:style-name="T19">нашла д</text:span><text:span text:style-name="T18">а </text:span><text:span text:style-name="T19">се</text:span><text:span text:style-name="T18"> </text:span><text:span text:style-name="T19">на званичној Facebo</text:span><text:span text:style-name="T27">o</text:span><text:span text:style-name="T24">k </text:span><text:span text:style-name="T27">страници Зелене странке ниједно</text:span><text:span text:style-name="T24"> </text:span><text:span text:style-name="T27">јавно</text:span><text:span text:style-name="T24"> </text:span><text:span text:style-name="Default_20_Paragraph_20_Font"><text:span text:style-name="T26">обраћањ</text:span></text:span><text:span text:style-name="Default_20_Paragraph_20_Font"><text:span text:style-name="T23">е </text:span></text:span><text:span text:style-name="Default_20_Paragraph_20_Font"><text:span text:style-name="T26">грађанима Ужица не </text:span></text:span><text:span text:style-name="T27">односи на </text:span><text:span text:style-name="T19">представљање и заступање интереса </text:span><text:span text:style-name="Default_20_Paragraph_20_Font"><text:span text:style-name="T19">националне мањине Словак</text:span></text:span><text:span text:style-name="T18">а и </text:span><text:span text:style-name="T19">заштиту</text:span><text:span text:style-name="T18"> и </text:span><text:soft-page-break/><text:span text:style-name="T19">побољшање права</text:span><text:span text:style-name="T21"> </text:span><text:span text:style-name="T19">припадника националне мањине Словака, већ је Зелена странка</text:span><text:span text:style-name="T18"> </text:span><text:span text:style-name="T19">представљена</text:span><text:span text:style-name="T24"> као </text:span><text:span text:style-name="T27">странка кој</text:span><text:span text:style-name="T24">а ће </text:span><text:span text:style-name="T27">се бавити екологијом –</text:span><text:span text:style-name="T24"> </text:span><text:span text:style-name="T27">чист вазду</text:span><text:span text:style-name="T24">х, </text:span><text:span text:style-name="T27">здрава пијаћа вода</text:span><text:span text:style-name="T24">, </text:span><text:span text:style-name="T27">град бе</text:span><text:span text:style-name="T24">з </text:span><text:span text:style-name="T27">дивљих</text:span><text:span text:style-name="T24"> </text:span><text:span text:style-name="T27">депонија </text:span><text:span text:style-name="T24">и </text:span><text:span text:style-name="T27">друг</text:span><text:span text:style-name="T24">о. У </text:span><text:span text:style-name="T27">одсуству доказа о политичком деловању </text:span><text:span text:style-name="T23">Зелене Странке – </text:span><text:span text:style-name="T28">Zelena Strana </text:span><text:span text:style-name="T23">и Словачке Странке – </text:span><text:span text:style-name="T28">Slovenska Strana</text:span><text:span text:style-name="T27"> ка</text:span><text:span text:style-name="T24">о </text:span><text:span text:style-name="T27">коалиције политичких странака националних мањина Словака</text:span><text:span text:style-name="T24"> </text:span><text:span text:style-name="T27">на територији града Ужица, које је требало</text:span><text:span text:style-name="T24"> </text:span><text:span text:style-name="T27">да</text:span><text:span text:style-name="T24"> </text:span><text:span text:style-name="T27">достав</text:span><text:span text:style-name="T24">и </text:span><text:span text:style-name="T27">подносилац предлога да би му</text:span><text:span text:style-name="T24"> </text:span><text:span text:style-name="T27">се утврдио</text:span><text:span text:style-name="T24"> </text:span><text:span text:style-name="T27">положај коалиције политичких странака националних мањина, Изборна комисија града</text:span><text:span text:style-name="T24"> </text:span><text:span text:style-name="T27">Ужица сматра да нису испуњени</text:span><text:span text:style-name="T24"> </text:span><text:span text:style-name="T27">услов</text:span><text:span text:style-name="T24">и да се </text:span><text:span text:style-name="T27">Коалицији</text:span><text:span text:style-name="T24"> </text:span><text:span text:style-name="T27">ЗЕЛЕН</text:span><text:span text:style-name="T24">А </text:span><text:span text:style-name="T27">СТРАНКА, као подносиоцу проглашене изборне листе ЗЕЛЕНА</text:span><text:span text:style-name="T24"> </text:span><text:span text:style-name="T27">СТРАНКА, Проф. др М</text:span><text:span text:style-name="T24">.</text:span><text:span text:style-name="T27">Т.</text:span><text:span text:style-name="T24">, </text:span><text:span text:style-name="T27">утврди положај коалиције политичких странака</text:span><text:span text:style-name="T24"> </text:span><text:span text:style-name="T27">националне мањин</text:span><text:span text:style-name="T24">е</text:span><text:span text:style-name="T27"> </text:span><text:span text:style-name="T24">у </text:span><text:span text:style-name="T27">смислу члана 40</text:span><text:span text:style-name="T24">. ст. 6. и 7. </text:span><text:span text:style-name="T27">Закона </text:span><text:span text:style-name="T24">о </text:span><text:span text:style-name="T27">локални</text:span><text:span text:style-name="T24">м </text:span><text:span text:style-name="T27">изборима</text:span><text:span text:style-name="T24">.</text:span></text:p>
      <text:p text:style-name="P6"/>
      <text:p text:style-name="P33">Одредбом члана <text:span text:style-name="T1">2</text:span>. <text:span text:style-name="T1">Закона о политичким странкама (“Службени гласник Републике Србије”, бр. 36/09 и 61/15 – Одлука Уставног суда) </text:span><text:span text:style-name="T1">је </text:span><text:span text:style-name="T1">прописано да је политичка странка у смислу овог закона организација грађана слободно и </text:span>добровољно<text:span text:style-name="T1"> удружених основана ради остваривања политичких циљева демократским обликовањем политичке воље грађана и учешћа на изборима. </text:span><text:span text:style-name="T1">Одредбом</text:span><text:span text:style-name="T1"> члан</text:span><text:span text:style-name="T1">а</text:span><text:span text:style-name="T1"> 3. истог закона </text:span><text:span text:style-name="T1">је прописано да је</text:span><text:span text:style-name="T1"> политичка странка националне мањине у смислу овог закона политичка странка чије је деловање, поред обележја из члана 2. овог закона, посебно усмерено на представљање и заступање интереса једне националне мањине и заштиту и унапређење права припадника те националне мањине </text:span><text:span text:style-name="T1">у складу са уставом, законом и међународним стандардима, уређено оснивачким актом, програмом и статутом политичке странке. </text:span><text:span text:style-name="T4">Одредбом ч</text:span><text:span text:style-name="T4">лан</text:span><text:span text:style-name="T4">а</text:span><text:span text:style-name="T4"> 13. истог закона </text:span><text:span text:style-name="T4">је</text:span><text:span text:style-name="T4"> прописано да програм политичке странке садржи опис политичких начела, циљева и вредности за које се политичка странка залаже, док је према одредби члана 14. став 1. истог закона, статут основни општи акт политичке странке. Чланом 32. истог закона прописано је да су подаци уписани у Регистар јавни, у складу са законом и да се свако може поуздати у тачност података уписаних у Регистар.</text:span></text:p>
      <text:p text:style-name="P31"/>
      <text:p text:style-name="P27">Одредбом члана 40. став 6. Закона о локалним изборима <text:span text:style-name="T1">је</text:span> прописано да су политичке странке националних мањина све оне странке чији је основни циљ представљање и заступање интереса националне мањине и заштита и побољшање права припадника националних мањина, у складу са међународним стандардима. <text:span text:style-name="T1">Одредбом</text:span> став<text:span text:style-name="T1">а</text:span> 7. истог члана закона <text:span text:style-name="T1">је прописано да</text:span> о томе да ли подносилац изборне листе има положај политичке странке националне мањине, односно коалиције политичких странака националних мањина одлучује изборна комисија јединице локалне самоуправе, а на предлог подносиоца изборне листе који мора бити стављен при подношењу изборне листе.</text:p>
      <text:p text:style-name="P9"/>
      <text:p text:style-name="P9"><text:tab/><text:tab/>Код оваквог стања ствари, а имајући у виду цитиране одредбе Закона о политичким странакама и Закона о локалним изборима, Управни суд налази да је ожалбеним решењем повређен закон на штету жалиоца. Ово због тога што из <text:span text:style-name="T1">достављених</text:span> списа <text:span text:style-name="T16">произлази да су </text:span><text:span text:style-name="T30">Зелена странка – </text:span><text:span text:style-name="T32">Zelen</text:span><text:span text:style-name="T33">á</text:span><text:span text:style-name="T32"> Strana</text:span><text:span text:style-name="T34">, са седиштем у </text:span><text:span text:style-name="T30">Н. С., ...</text:span><text:span text:style-name="T34">, и </text:span><text:span text:style-name="T30">Словачка странка – </text:span><text:span text:style-name="T32">Slovenska strana, </text:span><text:span text:style-name="T30">са седиштем у П., ..., </text:span><text:span text:style-name="T16">закључил</text:span><text:span text:style-name="T30">е у Новом Саду дана 08.03.2016. године коалициони споразум </text:span><text:span text:style-name="T16">као</text:span><text:span text:style-name="T30"> политичк</text:span><text:span text:style-name="T16">е</text:span><text:span text:style-name="T30"> странк</text:span><text:span text:style-name="T16">е</text:span><text:span text:style-name="T30"> националн</text:span><text:span text:style-name="T34">е</text:span><text:span text:style-name="T30"> мањин</text:span><text:span text:style-name="T34">е</text:span><text:span text:style-name="T30"> о предизборној и постизборној сарадњи, оверен </text:span><text:span text:style-name="T16">ко</text:span><text:span text:style-name="T30">д Градск</text:span><text:span text:style-name="T16">е</text:span><text:span text:style-name="T30"> управ</text:span><text:span text:style-name="T16">е</text:span><text:span text:style-name="T30"> за опште послове града Новог Сада, </text:span><text:span text:style-name="T16">којим су се сагласиле о заједничком учешћу на предстојећим изборима расписаним за 24.04.2016. године и да су одредиле назив Коалиције: ЗЕЛЕНА СТРАНКА и назив изборне листе: ЗЕЛЕНА СТРАНКА</text:span><text:span text:style-name="T30">. Д</text:span><text:span text:style-name="T16">аље </text:span>произлази да <text:span text:style-name="T1">је Коалиција ЗЕЛЕНА СТРАНКА</text:span> поднел<text:span text:style-name="T1">а</text:span> изборну <text:span text:style-name="T1">листу</text:span> <text:span text:style-name="T40">ЗЕЛЕНА СТРАНКА, Проф. др М.Т.</text:span> за изборе за одборнике Скупштине града Ужица расписане за 24.04.2016. године и предлог да се <text:span text:style-name="T1">К</text:span>оалициј<text:span text:style-name="T1">и ЗЕЛЕНА СТРАНКА</text:span> утврди положај <text:span text:style-name="T1">коалиције</text:span> политичких странака националне мањине. Као доказ да странке имају положај политичких странака словачке националне мањине, достављени су решење <text:soft-page-break/>Министарства државне управе и локалне самоуправе број<text:span text:style-name="T34"> 00-00-</text:span><text:span text:style-name="T30">00032</text:span><text:span text:style-name="T34">/</text:span><text:span text:style-name="T30">2014</text:span><text:span text:style-name="T34">-13 од </text:span><text:span text:style-name="T30">03.11.2014.</text:span><text:span text:style-name="T34"> године</text:span> да је <text:span text:style-name="T30">Зелена странка – </text:span><text:span text:style-name="T32">Zelen</text:span><text:span text:style-name="T33">á</text:span><text:span text:style-name="T32"> Strana</text:span><text:span text:style-name="T34"> са седиштем у </text:span><text:span text:style-name="T30">Н.С.</text:span> уписана у Регистар политичких странака<text:span text:style-name="T34"> на регистарском листу број </text:span><text:span text:style-name="T30">100</text:span><text:span text:style-name="T34"> као политичка странка националне мањине</text:span>, статут и програм те странке, као и решење Министарства државне управе и локалне самоуправе број <text:span text:style-name="T30">13</text:span><text:span text:style-name="T34">0-00-</text:span><text:span text:style-name="T30">00008</text:span><text:span text:style-name="T34">/</text:span><text:span text:style-name="T30">2010</text:span><text:span text:style-name="T34">-</text:span><text:span text:style-name="T30">08</text:span><text:span text:style-name="T34"> од </text:span><text:span text:style-name="T30">04.02.2010.</text:span><text:span text:style-name="T34"> године да</text:span><text:span text:style-name="T30"> </text:span><text:span text:style-name="T34">ј</text:span><text:span text:style-name="T30">е Словачка странка – </text:span><text:span text:style-name="T32">Slovenska strana </text:span><text:span text:style-name="T30">са седиштем у </text:span><text:span text:style-name="T36">П.</text:span><text:span text:style-name="T30"> уписана у Регистар политичких странака на </text:span><text:span text:style-name="T34">регистарском</text:span><text:span text:style-name="T30"> листу број 38 као политичка странка националне мањине</text:span>, са статутом и програмом те странке<text:span text:style-name="T29">. </text:span><text:span text:style-name="T30">Такође, достављен је коалициони споразум и доказ о политичком деловању на представљању и заступању интереса словачке националне мањине и заштити и побољшању права припадника словачке националне мањине</text:span><text:span text:style-name="T40">.</text:span></text:p>
      <text:p text:style-name="P9"/>
      <text:p text:style-name="P9"><text:tab/><text:tab/>Према схватању Управног суда, ни једном одредбом изборн<text:span text:style-name="T1">их</text:span> закона није прописано да је изборна комисија овлашћена да приликом утврђивања положаја политичке странке националне мањине оцењује да ли политичко деловање странаке националне мањине на плану спровођења програма и у њему садржаних циљева пружа основ за позитивну одлуку, нити о било каквим другим доказима <text:span text:style-name="T1">с</text:span> обзиром да критеријуми за овакво процењивање нису прописани. Са друге стране имајући у виду Уставом Републике Србије загарантована права националних мањина на заштиту својих права и интереса на целокупној територији Републике Србије, по оцени суда, политичка странка која је регистрована као политичка странка националне мањине актом о регистрацији, у складу са статутом и програмом странке, може да учествује на изборима за народне посланике, односно за одборнике у јединицама локалне самоуправе као странка националне мањине на начин прописан одредбом члана 40. ст. 6. и 7. Закона о локалним изборима. Према правном ставу <text:span text:style-name="T1">утврђеном на 63. седници свих судија Управног суда одржаној дана 07.04.2016. године</text:span>, политичка странка подносилац проглашене изборне листе, која је уписана у регистар политичких странака као странка националне мањине, <text:span text:style-name="T1">односно коалиција таквих странака, </text:span>у изборном поступку има положај странке националне мањине, уколико предложи да јој се такав положај утврди. </text:p>
      <text:p text:style-name="P9"/>
      <text:p text:style-name="P9"><text:tab/><text:tab/>Како су, у конкретном случају, <text:span text:style-name="T30">Зелена странка – </text:span><text:span text:style-name="T32">Zelen</text:span><text:span text:style-name="T33">á</text:span><text:span text:style-name="T32"> Strana</text:span><text:span text:style-name="T34"> са седиштем у </text:span><text:span text:style-name="T30">Н.С.</text:span> <text:span text:style-name="T16">и</text:span><text:span text:style-name="T30"> Словачка странка – </text:span><text:span text:style-name="T32">Slovenska strana </text:span><text:span text:style-name="T30">са седиштем у П., </text:span><text:span text:style-name="T16">које су</text:span><text:span text:style-name="T30"> </text:span>уписане у <text:span text:style-name="T1">Р</text:span>егистар политичких странака као странке <text:span text:style-name="T1">словачке</text:span> националн<text:span text:style-name="T1">е</text:span> мањин<text:span text:style-name="T1">е</text:span>, <text:span text:style-name="T1">закључиле коалициони споразум о образовању Коалиције ЗЕЛЕНА СТРАНКА, која је</text:span> подносилац проглашене изборне листе <text:span text:style-name="T35">ЗЕЛЕНА</text:span><text:span text:style-name="T31"> </text:span><text:span text:style-name="T35">СТРАНКА, Проф. др М</text:span><text:span text:style-name="T31">.</text:span><text:span text:style-name="T35">Т. </text:span>за одборнике Скупштине града Ужица <text:span text:style-name="T1">и како је ова коалиција </text:span>предложи<text:span text:style-name="T1">ла</text:span> да <text:span text:style-name="T1">јој</text:span> <text:span text:style-name="T1">с</text:span>е утвр<text:span text:style-name="T1">ди</text:span> положај <text:span text:style-name="T1">коалиције политичких </text:span>странака националн<text:span text:style-name="T1">е</text:span> мањин<text:span text:style-name="T1">е</text:span>, то <text:span text:style-name="T1">ова коалиција</text:span> на изборима за одборнике Скупштине <text:span text:style-name="T1">града</text:span> <text:span text:style-name="T1">Ужица</text:span> има положај <text:span text:style-name="T1">коалиције</text:span> политичких странака националне мањине.</text:p>
      <text:p text:style-name="P9"/>
      <text:p text:style-name="P9"><text:tab/><text:tab/>Због наведених разлога, суд је усвојио жалбу и поништио ожалбено решење, одлучујући као у ставу првом диспозитива ове пресуде. Како у конкретном случају природа ствари дозвољава, а утврђено чињенично стање пружа поуздан основ да суд може својом одлуком мериторно решити овај изборни спор, то је суд применом одредбе члана 55. став 2. Закона о локалним изборима усвојио приговор, поништио решење <text:span text:style-name="T17">Изборне комисије града Ужица број: 013-7/16-65 од 10.04.2016. године</text:span> и утврдио да подносилац наведене проглашене изборне листе за изборе за одборнике Скупштине града Ужица расписане за 24.04.2016. године има положај коалиције политичких странака националне мањине, одлучујући као у ставу другом диспозитива ове пресуде.</text:p>
      <text:p text:style-name="P7"><text:span text:style-name="Default_20_Paragraph_20_Font"><text:span text:style-name="T13"/></text:span></text:p>
      <text:p text:style-name="P29"><text:span text:style-name="Default_20_Paragraph_20_Font"><text:span text:style-name="T5">Управни суд је оценио да су </text:span></text:span><text:span text:style-name="Default_20_Paragraph_20_Font"><text:span text:style-name="T5">неосновани</text:span></text:span><text:span text:style-name="Default_20_Paragraph_20_Font"><text:span text:style-name="T5"> наводи</text:span></text:span><text:span text:style-name="Default_20_Paragraph_20_Font"><text:span text:style-name="T5"> </text:span></text:span><text:span text:style-name="Default_20_Paragraph_20_Font"><text:span text:style-name="T5">из </text:span></text:span><text:span text:style-name="Default_20_Paragraph_20_Font"><text:span text:style-name="T5">одговор</text:span></text:span><text:span text:style-name="Default_20_Paragraph_20_Font"><text:span text:style-name="T5">а</text:span></text:span><text:span text:style-name="Default_20_Paragraph_20_Font"><text:span text:style-name="T5"> на жалбу </text:span></text:span><text:span text:style-name="Default_20_Paragraph_20_Font"><text:span text:style-name="T5">да је истекао преклузивни рок из члана 54. Закона о локалним изборима у коме је Управни суд </text:span></text:span><text:soft-page-break/><text:span text:style-name="Default_20_Paragraph_20_Font"><text:span text:style-name="T5">морао по жалби да донесе пресуду. Ово стога што је одредбом члана 54. став 4. Закона о локалним изборима прописано да ће се одлука по жалби донети најкасније у року од 48 часова од дана пријема жалбе са списима, па како је Изборна комисија града Ужица списе доставила суду дана 18.04.2016. године у 20,30 часова, то је рок за доношење одлуке почео да тече од момента пријема тих списа у суду и није истекао до доношења ове пресуде.</text:span></text:span></text:p>
      <text:p text:style-name="P9"/>
      <text:p text:style-name="P8"/>
      <text:p text:style-name="P24"><text:span text:style-name="T9">ПРЕСУЂЕН</text:span><text:span text:style-name="T8">О У УПРАВНОМ СУДУ</text:span></text:p>
      <text:p text:style-name="P15"><text:span text:style-name="T8">дана </text:span><text:span text:style-name="T3">18</text:span><text:span text:style-name="T11">.</text:span><text:span text:style-name="T3">04</text:span><text:span text:style-name="T11">.201</text:span><text:span text:style-name="T3">6</text:span><text:span text:style-name="T8">. године </text:span><text:span text:style-name="T3">у </text:span><text:span text:style-name="T3">22,00</text:span><text:span text:style-name="T3"> часова</text:span><text:span text:style-name="T8">, </text:span><text:span text:style-name="T11">I-</text:span><text:span text:style-name="T3">1</text:span><text:span text:style-name="T11"> <text:s/>Уж </text:span><text:span text:style-name="T3">179</text:span><text:span text:style-name="T11">/1</text:span><text:span text:style-name="T3">6</text:span></text:p>
      <text:p text:style-name="P17"/>
      <text:p text:style-name="P17"/>
      <text:p text:style-name="P17">Записничар<text:tab/><text:tab/><text:tab/><text:tab/><text:tab/><text:tab/><text:tab/>Председник већа - судија</text:p>
      <text:p text:style-name="P13"><text:span text:style-name="T2">Љубо Ергић, </text:span><text:span text:style-name="T2">с.р.</text:span><text:span text:style-name="T2"><text:tab/><text:tab/></text:span><text:span text:style-name="T7"><text:tab/><text:tab/><text:tab/><text:tab/></text:span><text:span text:style-name="T2">Љ</text:span><text:span text:style-name="T10">и</text:span><text:span text:style-name="T2">љан</text:span><text:span text:style-name="T10">а </text:span><text:span text:style-name="T2">Петровић, </text:span><text:span text:style-name="T2">с.р.</text:span></text:p>
      <text:p text:style-name="P21"/>
      <text:p text:style-name="P21"/>
      <text:p text:style-name="P11">За тачност отправка</text:p>
      <text:p text:style-name="P11">Управитељ писарнице</text:p>
      <text:p text:style-name="P11">Дејан Ђурић</text:p>
      <text:p text:style-name="P35"/>
      <text:p text:style-name="P26">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ymbol" svg:font-family="Symbol"/>
    <style:font-face style:name="Times New Roman1" svg:font-family="'Times New Roman'" style:font-family-generic="roman"/>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1in" text:min-label-width="0.25in"/>
        <style:text-properties style:font-name="Symbol"/>
      </text:list-level-style-bullet>
      <text:list-level-style-bullet text:level="2" text:style-name="RTF_5f_Num_20_2_20_1" text:bullet-char="·">
        <style:list-level-properties text:space-before="2.25in" text:min-label-width="0.25in"/>
        <style:text-properties style:font-name="Symbol"/>
      </text:list-level-style-bullet>
      <text:list-level-style-bullet text:level="3" text:style-name="RTF_5f_Num_20_2_20_1" text:bullet-char="·">
        <style:list-level-properties text:space-before="3.5in" text:min-label-width="0.25in"/>
        <style:text-properties style:font-name="Symbol"/>
      </text:list-level-style-bullet>
      <text:list-level-style-bullet text:level="4" text:style-name="RTF_5f_Num_20_2_20_1" text:bullet-char="·">
        <style:list-level-properties text:space-before="4.75in" text:min-label-width="0.25in"/>
        <style:text-properties style:font-name="Symbol"/>
      </text:list-level-style-bullet>
      <text:list-level-style-bullet text:level="5" text:style-name="RTF_5f_Num_20_2_20_1" text:bullet-char="·">
        <style:list-level-properties text:space-before="6in" text:min-label-width="0.25in"/>
        <style:text-properties style:font-name="Symbol"/>
      </text:list-level-style-bullet>
      <text:list-level-style-bullet text:level="6" text:style-name="RTF_5f_Num_20_2_20_1" text:bullet-char="·">
        <style:list-level-properties text:space-before="7.25in" text:min-label-width="0.25in"/>
        <style:text-properties style:font-name="Symbol"/>
      </text:list-level-style-bullet>
      <text:list-level-style-bullet text:level="7" text:style-name="RTF_5f_Num_20_2_20_1" text:bullet-char="·">
        <style:list-level-properties text:space-before="8.5in" text:min-label-width="0.25in"/>
        <style:text-properties style:font-name="Symbol"/>
      </text:list-level-style-bullet>
      <text:list-level-style-bullet text:level="8" text:style-name="RTF_5f_Num_20_2_20_1" text:bullet-char="·">
        <style:list-level-properties text:space-before="9.75in" text:min-label-width="0.25in"/>
        <style:text-properties style:font-name="Symbol"/>
      </text:list-level-style-bullet>
      <text:list-level-style-bullet text:level="9" text:style-name="RTF_5f_Num_20_2_20_1" text:bullet-char="·">
        <style:list-level-properties text:space-before="11in" text:min-label-width="0.25in"/>
        <style:text-properties style:font-name="Symbol"/>
      </text:list-level-style-bullet>
      <text:list-level-style-bullet text:level="10" text:style-name="RTF_5f_Num_20_2_20_1"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1.25in" text:min-label-width="0.25in"/>
        <style:text-properties style:font-name="Symbol"/>
      </text:list-level-style-bullet>
      <text:list-level-style-bullet text:level="2" text:style-name="RTF_5f_Num_20_3_20_1" text:bullet-char="-">
        <style:list-level-properties text:space-before="2.75in" text:min-label-width="0.25in"/>
        <style:text-properties style:font-name="Symbol"/>
      </text:list-level-style-bullet>
      <text:list-level-style-bullet text:level="3" text:style-name="RTF_5f_Num_20_3_20_1" text:bullet-char="-">
        <style:list-level-properties text:space-before="4.25in" text:min-label-width="0.25in"/>
        <style:text-properties style:font-name="Symbol"/>
      </text:list-level-style-bullet>
      <text:list-level-style-bullet text:level="4" text:style-name="RTF_5f_Num_20_3_20_1" text:bullet-char="-">
        <style:list-level-properties text:space-before="5.75in" text:min-label-width="0.25in"/>
        <style:text-properties style:font-name="Symbol"/>
      </text:list-level-style-bullet>
      <text:list-level-style-bullet text:level="5" text:style-name="RTF_5f_Num_20_3_20_1" text:bullet-char="-">
        <style:list-level-properties text:space-before="7.25in" text:min-label-width="0.25in"/>
        <style:text-properties style:font-name="Symbol"/>
      </text:list-level-style-bullet>
      <text:list-level-style-bullet text:level="6" text:style-name="RTF_5f_Num_20_3_20_1" text:bullet-char="-">
        <style:list-level-properties text:space-before="8.75in" text:min-label-width="0.25in"/>
        <style:text-properties style:font-name="Symbol"/>
      </text:list-level-style-bullet>
      <text:list-level-style-bullet text:level="7" text:style-name="RTF_5f_Num_20_3_20_1" text:bullet-char="-">
        <style:list-level-properties text:space-before="10.25in" text:min-label-width="0.25in"/>
        <style:text-properties style:font-name="Symbol"/>
      </text:list-level-style-bullet>
      <text:list-level-style-bullet text:level="8" text:style-name="RTF_5f_Num_20_3_20_1" text:bullet-char="-">
        <style:list-level-properties text:space-before="11.75in" text:min-label-width="0.25in"/>
        <style:text-properties style:font-name="Symbol"/>
      </text:list-level-style-bullet>
      <text:list-level-style-bullet text:level="9" text:style-name="RTF_5f_Num_20_3_20_1" text:bullet-char="-">
        <style:list-level-properties text:space-before="12.9008in" text:min-label-width="0.25in"/>
        <style:text-properties style:font-name="Symbol"/>
      </text:list-level-style-bullet>
      <text:list-level-style-bullet text:level="10" text:style-name="RTF_5f_Num_20_3_20_1"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1in" text:min-label-width="0.25in"/>
        <style:text-properties style:font-name="Symbol"/>
      </text:list-level-style-bullet>
      <text:list-level-style-bullet text:level="2" text:style-name="RTF_5f_Num_20_4_20_1" style:num-suffix="." text:bullet-char="·">
        <style:list-level-properties text:space-before="2.25in" text:min-label-width="0.25in"/>
        <style:text-properties style:font-name="Symbol"/>
      </text:list-level-style-bullet>
      <text:list-level-style-bullet text:level="3" text:style-name="RTF_5f_Num_20_4_20_1" style:num-suffix="." text:bullet-char="·">
        <style:list-level-properties text:space-before="3.5in" text:min-label-width="0.25in"/>
        <style:text-properties style:font-name="Symbol"/>
      </text:list-level-style-bullet>
      <text:list-level-style-bullet text:level="4" text:style-name="RTF_5f_Num_20_4_20_1" style:num-suffix="." text:bullet-char="·">
        <style:list-level-properties text:space-before="4.75in" text:min-label-width="0.25in"/>
        <style:text-properties style:font-name="Symbol"/>
      </text:list-level-style-bullet>
      <text:list-level-style-bullet text:level="5" text:style-name="RTF_5f_Num_20_4_20_1" style:num-suffix="." text:bullet-char="·">
        <style:list-level-properties text:space-before="6in" text:min-label-width="0.25in"/>
        <style:text-properties style:font-name="Symbol"/>
      </text:list-level-style-bullet>
      <text:list-level-style-bullet text:level="6" text:style-name="RTF_5f_Num_20_4_20_1" style:num-suffix="." text:bullet-char="·">
        <style:list-level-properties text:space-before="7.25in" text:min-label-width="0.25in"/>
        <style:text-properties style:font-name="Symbol"/>
      </text:list-level-style-bullet>
      <text:list-level-style-bullet text:level="7" text:style-name="RTF_5f_Num_20_4_20_1" style:num-suffix="." text:bullet-char="·">
        <style:list-level-properties text:space-before="8.5in" text:min-label-width="0.25in"/>
        <style:text-properties style:font-name="Symbol"/>
      </text:list-level-style-bullet>
      <text:list-level-style-bullet text:level="8" text:style-name="RTF_5f_Num_20_4_20_1" style:num-suffix="." text:bullet-char="·">
        <style:list-level-properties text:space-before="9.75in" text:min-label-width="0.25in"/>
        <style:text-properties style:font-name="Symbol"/>
      </text:list-level-style-bullet>
      <text:list-level-style-bullet text:level="9" text:style-name="RTF_5f_Num_20_4_20_1" style:num-suffix="." text:bullet-char="·">
        <style:list-level-properties text:space-before="11in" text:min-label-width="0.25in"/>
        <style:text-properties style:font-name="Symbol"/>
      </text:list-level-style-bullet>
      <text:list-level-style-bullet text:level="10" text:style-name="RTF_5f_Num_20_4_20_1" style:num-suffix="."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1.25in" text:min-label-width="0.25in"/>
        <style:text-properties style:font-name="Symbol"/>
      </text:list-level-style-bullet>
      <text:list-level-style-bullet text:level="2" text:style-name="RTF_5f_Num_20_5_20_1" style:num-suffix="." text:bullet-char="-">
        <style:list-level-properties text:space-before="2.75in" text:min-label-width="0.25in"/>
        <style:text-properties style:font-name="Symbol"/>
      </text:list-level-style-bullet>
      <text:list-level-style-bullet text:level="3" text:style-name="RTF_5f_Num_20_5_20_1" style:num-suffix="." text:bullet-char="-">
        <style:list-level-properties text:space-before="4.25in" text:min-label-width="0.25in"/>
        <style:text-properties style:font-name="Symbol"/>
      </text:list-level-style-bullet>
      <text:list-level-style-bullet text:level="4" text:style-name="RTF_5f_Num_20_5_20_1" style:num-suffix="." text:bullet-char="-">
        <style:list-level-properties text:space-before="5.75in" text:min-label-width="0.25in"/>
        <style:text-properties style:font-name="Symbol"/>
      </text:list-level-style-bullet>
      <text:list-level-style-bullet text:level="5" text:style-name="RTF_5f_Num_20_5_20_1" style:num-suffix="." text:bullet-char="-">
        <style:list-level-properties text:space-before="7.25in" text:min-label-width="0.25in"/>
        <style:text-properties style:font-name="Symbol"/>
      </text:list-level-style-bullet>
      <text:list-level-style-bullet text:level="6" text:style-name="RTF_5f_Num_20_5_20_1" style:num-suffix="." text:bullet-char="-">
        <style:list-level-properties text:space-before="8.75in" text:min-label-width="0.25in"/>
        <style:text-properties style:font-name="Symbol"/>
      </text:list-level-style-bullet>
      <text:list-level-style-bullet text:level="7" text:style-name="RTF_5f_Num_20_5_20_1" style:num-suffix="." text:bullet-char="-">
        <style:list-level-properties text:space-before="10.25in" text:min-label-width="0.25in"/>
        <style:text-properties style:font-name="Symbol"/>
      </text:list-level-style-bullet>
      <text:list-level-style-bullet text:level="8" text:style-name="RTF_5f_Num_20_5_20_1" style:num-suffix="." text:bullet-char="-">
        <style:list-level-properties text:space-before="11.75in" text:min-label-width="0.25in"/>
        <style:text-properties style:font-name="Symbol"/>
      </text:list-level-style-bullet>
      <text:list-level-style-bullet text:level="9" text:style-name="RTF_5f_Num_20_5_20_1" style:num-suffix="." text:bullet-char="-">
        <style:list-level-properties text:space-before="12.9008in" text:min-label-width="0.25in"/>
        <style:text-properties style:font-name="Symbol"/>
      </text:list-level-style-bullet>
      <text:list-level-style-bullet text:level="10" text:style-name="RTF_5f_Num_20_5_20_1" style:num-suffix="." text:bullet-char="-">
        <style:list-level-properties text:space-before="12.9008in" text:min-label-width="0.25in"/>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1in" text:min-label-width="0.25in"/>
        <style:text-properties style:font-name="Symbol"/>
      </text:list-level-style-bullet>
      <text:list-level-style-bullet text:level="2" text:style-name="RTF_5f_Num_20_6_20_1" style:num-suffix="." text:bullet-char="·">
        <style:list-level-properties text:space-before="2.25in" text:min-label-width="0.25in"/>
        <style:text-properties style:font-name="Symbol"/>
      </text:list-level-style-bullet>
      <text:list-level-style-bullet text:level="3" text:style-name="RTF_5f_Num_20_6_20_1" style:num-suffix="." text:bullet-char="·">
        <style:list-level-properties text:space-before="3.5in" text:min-label-width="0.25in"/>
        <style:text-properties style:font-name="Symbol"/>
      </text:list-level-style-bullet>
      <text:list-level-style-bullet text:level="4" text:style-name="RTF_5f_Num_20_6_20_1" style:num-suffix="." text:bullet-char="·">
        <style:list-level-properties text:space-before="4.75in" text:min-label-width="0.25in"/>
        <style:text-properties style:font-name="Symbol"/>
      </text:list-level-style-bullet>
      <text:list-level-style-bullet text:level="5" text:style-name="RTF_5f_Num_20_6_20_1" style:num-suffix="." text:bullet-char="·">
        <style:list-level-properties text:space-before="6in" text:min-label-width="0.25in"/>
        <style:text-properties style:font-name="Symbol"/>
      </text:list-level-style-bullet>
      <text:list-level-style-bullet text:level="6" text:style-name="RTF_5f_Num_20_6_20_1" style:num-suffix="." text:bullet-char="·">
        <style:list-level-properties text:space-before="7.25in" text:min-label-width="0.25in"/>
        <style:text-properties style:font-name="Symbol"/>
      </text:list-level-style-bullet>
      <text:list-level-style-bullet text:level="7" text:style-name="RTF_5f_Num_20_6_20_1" style:num-suffix="." text:bullet-char="·">
        <style:list-level-properties text:space-before="8.5in" text:min-label-width="0.25in"/>
        <style:text-properties style:font-name="Symbol"/>
      </text:list-level-style-bullet>
      <text:list-level-style-bullet text:level="8" text:style-name="RTF_5f_Num_20_6_20_1" style:num-suffix="." text:bullet-char="·">
        <style:list-level-properties text:space-before="9.75in" text:min-label-width="0.25in"/>
        <style:text-properties style:font-name="Symbol"/>
      </text:list-level-style-bullet>
      <text:list-level-style-bullet text:level="9" text:style-name="RTF_5f_Num_20_6_20_1" style:num-suffix="." text:bullet-char="·">
        <style:list-level-properties text:space-before="11in" text:min-label-width="0.25in"/>
        <style:text-properties style:font-name="Symbol"/>
      </text:list-level-style-bullet>
      <text:list-level-style-bullet text:level="10" text:style-name="RTF_5f_Num_20_6_20_1" style:num-suffix="." text:bullet-char="·">
        <style:list-level-properties text:space-before="12.25in" text:min-label-width="0.25in"/>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1.25in" text:min-label-width="0.25in"/>
        <style:text-properties style:font-name="Symbol"/>
      </text:list-level-style-bullet>
      <text:list-level-style-bullet text:level="2" text:style-name="RTF_5f_Num_20_7_20_1" style:num-suffix="." text:bullet-char="-">
        <style:list-level-properties text:space-before="2.75in" text:min-label-width="0.25in"/>
        <style:text-properties style:font-name="Symbol"/>
      </text:list-level-style-bullet>
      <text:list-level-style-bullet text:level="3" text:style-name="RTF_5f_Num_20_7_20_1" style:num-suffix="." text:bullet-char="-">
        <style:list-level-properties text:space-before="4.25in" text:min-label-width="0.25in"/>
        <style:text-properties style:font-name="Symbol"/>
      </text:list-level-style-bullet>
      <text:list-level-style-bullet text:level="4" text:style-name="RTF_5f_Num_20_7_20_1" style:num-suffix="." text:bullet-char="-">
        <style:list-level-properties text:space-before="5.75in" text:min-label-width="0.25in"/>
        <style:text-properties style:font-name="Symbol"/>
      </text:list-level-style-bullet>
      <text:list-level-style-bullet text:level="5" text:style-name="RTF_5f_Num_20_7_20_1" style:num-suffix="." text:bullet-char="-">
        <style:list-level-properties text:space-before="7.25in" text:min-label-width="0.25in"/>
        <style:text-properties style:font-name="Symbol"/>
      </text:list-level-style-bullet>
      <text:list-level-style-bullet text:level="6" text:style-name="RTF_5f_Num_20_7_20_1" style:num-suffix="." text:bullet-char="-">
        <style:list-level-properties text:space-before="8.75in" text:min-label-width="0.25in"/>
        <style:text-properties style:font-name="Symbol"/>
      </text:list-level-style-bullet>
      <text:list-level-style-bullet text:level="7" text:style-name="RTF_5f_Num_20_7_20_1" style:num-suffix="." text:bullet-char="-">
        <style:list-level-properties text:space-before="10.25in" text:min-label-width="0.25in"/>
        <style:text-properties style:font-name="Symbol"/>
      </text:list-level-style-bullet>
      <text:list-level-style-bullet text:level="8" text:style-name="RTF_5f_Num_20_7_20_1" style:num-suffix="." text:bullet-char="-">
        <style:list-level-properties text:space-before="11.75in" text:min-label-width="0.25in"/>
        <style:text-properties style:font-name="Symbol"/>
      </text:list-level-style-bullet>
      <text:list-level-style-bullet text:level="9" text:style-name="RTF_5f_Num_20_7_20_1" style:num-suffix="." text:bullet-char="-">
        <style:list-level-properties text:space-before="12.9008in" text:min-label-width="0.25in"/>
        <style:text-properties style:font-name="Symbol"/>
      </text:list-level-style-bullet>
      <text:list-level-style-bullet text:level="10" text:style-name="RTF_5f_Num_20_7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701in" fo:page-height="11.6902in" style:num-format="1" style:print-orientation="portrait" fo:margin-top="0.7902in" fo:margin-bottom="0.7902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902in" fo:margin-bottom="0.7902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I-<text:span text:style-name="MT1">1</text:span> <text:s/>Уж <text:span text:style-name="MT1">1</text:span><text:span text:style-name="MT1">7</text:span><text:span text:style-name="MT1">9</text:span>/1<text:span text:style-name="MT1">6</text:span></text:p>
        <text:p text:style-name="MP2"><text:page-number text:select-page="current">5</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Obren Jezdic</meta:initial-creator>
    <meta:creation-date>2010-03-05T11:16:00</meta:creation-date>
    <dc:date>2016-04-19T17:25:59.85</dc:date>
    <meta:print-date>2016-04-19T17:11:40</meta:print-date>
    <meta:editing-cycles>282</meta:editing-cycles>
    <meta:editing-duration>PT37H27M04S</meta:editing-duration>
    <meta:generator>OpenOffice.org/3.2$Win32 OpenOffice.org_project/320m12$Build-9483</meta:generator>
    <meta:document-statistic meta:table-count="0" meta:image-count="1" meta:object-count="0" meta:page-count="5" meta:paragraph-count="35" meta:word-count="2100" meta:character-count="14132"/>
  </office:meta>
</office:document-meta>
</file>