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text-properties fo:language="sr" fo:country="YU" style:text-underline-style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style="italic" style:font-style-asian="italic" style:font-style-complex="italic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/>
      <style:text-properties fo:language="sh" fo:country="YU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7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font-weight-asian="bold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8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</text:p>
      <text:p text:style-name="P1">ОДEЉЕЊЕ У КРАГУЈЕВЦУ</text:p>
      <text:p text:style-name="P2">I-<text:span text:style-name="T1">4</text:span> <text:s/>Уж <text:span text:style-name="T1">214</text:span>/1<text:span text:style-name="T1">6</text:span></text:p>
      <text:p text:style-name="P1">Дана: <text:span text:style-name="T1">1</text:span><text:span text:style-name="T1">9</text:span><text:span text:style-name="T1">.04.2016</text:span>. године</text:p>
      <text:p text:style-name="P5">Београд</text:p>
      <text:p text:style-name="P5"/>
      <text:p text:style-name="P1"/>
      <text:p text:style-name="P13"><text:span text:style-name="T10"><text:tab/><text:tab/></text:span><text:span text:style-name="T9">Управни суд, у већу састављеном од судија: </text:span><text:span text:style-name="T1">Олге</text:span><text:span text:style-name="T9"> Петровић, председника већа, </text:span><text:span text:style-name="T1">Мире Василијевић и</text:span><text:span text:style-name="T9"> мр Николе Китаровића, чланова већа, са судским саветником </text:span><text:span text:style-name="T1">Мајом Панић</text:span><text:span text:style-name="T9">, као записничарем, одлучујући по </text:span><text:span text:style-name="T1">тужби за понављање поступка у изборном спору, који је поднела Партија уједињених пензионера Србије</text:span><text:span text:style-name="T9">, </text:span><text:span text:style-name="T1">коју заступа овлашћени представник Ж.С, у правној ствари заштите изборног права, </text:span><text:span text:style-name="T9">у нејавној се</text:span>дници већа одржаној дана <text:span text:style-name="T5">19.04.2016</text:span><text:span text:style-name="T9">. г</text:span>одине, <text:span text:style-name="T9">у </text:span><text:span text:style-name="T1">14,30</text:span><text:span text:style-name="T9"> часова, </text:span>донео је</text:p>
      <text:p text:style-name="P13"/>
      <text:p text:style-name="P16"><text:s/></text:p>
      <text:p text:style-name="P17">Р Е Ш Е Њ Е</text:p>
      <text:p text:style-name="P15"/>
      <text:p text:style-name="P13"><text:span text:style-name="Default_20_Paragraph_20_Font"><text:span text:style-name="T15"><text:tab/><text:tab/></text:span></text:span><text:span text:style-name="Default_20_Paragraph_20_Font"><text:span text:style-name="T6">Тужба</text:span></text:span><text:span text:style-name="Default_20_Paragraph_20_Font"><text:span text:style-name="T14"> </text:span></text:span><text:span text:style-name="Default_20_Paragraph_20_Font"><text:span text:style-name="T11">СЕ ОДБАЦУЈЕ</text:span></text:span><text:span text:style-name="Default_20_Paragraph_20_Font"><text:span text:style-name="T9">.</text:span></text:span></text:p>
      <text:p text:style-name="P6"/>
      <text:p text:style-name="P11">О б р а з л о ж е њ е</text:p>
      <text:p text:style-name="P11"/>
      <text:p text:style-name="P11"/>
      <text:p text:style-name="P10"/>
      <text:p text:style-name="P8"><text:tab/><text:tab/> <text:span text:style-name="T1">Партија уједињених пензионера Србије, подносилац</text:span><text:span text:style-name="T4"> Изборне листе ПАРТИЈА УЈЕДИЊЕНИХ ПЕНЗИОНЕРА СРБИЈЕ – МИЛАН КРКОБАБИЋ, преко лица овлашћеног за заступање, Ж.С., поднела је дана 18.04.2016. године у 22.28 часова тужбу (погрешно насловљену као захтев) за понављање поступка у изборном спору из кога произлази да тражи понављање поступка <text:s/>окончаног решењем Управног суда I-1 Уж 126/16 од 13.04.2016. године. Наведеним решењем одбачена је жалба Партије уједињених пензионера Србије – Општинског одбора Александровац, поднета на решење Општинске изборне комисије Александровац 01 број 013-19/16-17 од 10.04.2016. године, којим је одбачен приговор Партије уједињених пензионера Србије – Општинског одбора Александровац, поднет дана 10.04.2016. године у 14,27 часова, на решење Општинске изборне комисије Александровац 01 број 013-19/16-17 од 09.04.2016. године, као поднет од неовлашћеног лица. </text:span></text:p>
      <text:p text:style-name="P21"/>
      <text:p text:style-name="P8"><text:span text:style-name="T4"><text:tab/><text:tab/>У </text:span><text:span text:style-name="T4">тужби</text:span><text:span text:style-name="T4"> подносилац, позивајући се на члан 55. став 2. Закона о локалним изборима, наводи хронологију поступка који је претходио подношењу </text:span><text:span text:style-name="T4">тужбе</text:span><text:span text:style-name="T4"> за понављање поступка у изборном спору, истичући да је Општинској изборној комисији Александровац поднео допуну изборне листе 17.04.2016. године у 18,08 часова, јер је иста пропустила да закључком наложи исправку, односно допуну Изборне листе. Сматра да је Изборна листа поднета у складу са Законом о локалним изборима и као таква испуњава све услове за проглашење, које је одбијено из политичких разлога. Предлаже да суд поништи решења Општинске изборне комисије Александровац број 013-19/16-17 од 09.04.2016. године и број 013-19/16-17 од 10.04.2016. године, као и решење Управног суда I-1 Уж 126/16 од 13.04.2016. године и да прогласи Изборну листу Партија уједињених пензионера Србије – Милан Кркобабић, коју је предложила Партија уједињених пензионера Србије.</text:span></text:p>
      <text:p text:style-name="P21"/>
      <text:p text:style-name="P21"><text:soft-page-break/><text:tab/><text:tab/>Одлучујући о дозвољености <text:span text:style-name="T1">тужбе</text:span> за понављање поступка <text:s/>у изборном спору, Управни суд је оценио да је <text:span text:style-name="T1">тужба</text:span> за понављање поступка у спору за заштиту изборног права недозвољен<text:span text:style-name="T1">а</text:span>.</text:p>
      <text:p text:style-name="P21"/>
      <text:p text:style-name="P8"><text:span text:style-name="T4"><text:tab/><text:tab/>Одредбама члана 54. Закона о локалним изборима </text:span><text:span text:style-name="Default_20_Paragraph_20_Font"><text:span text:style-name="T13">(„Службени гласник </text:span></text:span><text:span text:style-name="Default_20_Paragraph_20_Font"><text:span text:style-name="T4">Републике Србије</text:span></text:span><text:span text:style-name="Default_20_Paragraph_20_Font"><text:span text:style-name="T13">“, бр. 129/07, </text:span></text:span><text:span text:style-name="Default_20_Paragraph_20_Font"><text:span text:style-name="T4">34/10 и </text:span></text:span><text:span text:style-name="Default_20_Paragraph_20_Font"><text:span text:style-name="T13">54/11) </text:span></text:span><text:span text:style-name="Default_20_Paragraph_20_Font"><text:span text:style-name="T4">је прописано да се против решења изборне комисије може изјавити жалба Управном суду у року од 24 часа од достављања решења (став 1.). Одлука по жалби донеће се најкасније у року од 48 часова од дана пријема жалбе са списима (став 2.).Одлука донета у поступку по жалби је правоснажна и против ње се не могу поднети захтев за ванредно преиспитивање судске одлуке, нити захтев за понављање поступка, предвиђени Законом о управним споровима ( став 5).</text:span></text:span></text:p>
      <text:p text:style-name="P8"><text:span text:style-name="Default_20_Paragraph_20_Font"><text:span text:style-name="T4"/></text:span></text:p>
      <text:p text:style-name="P8"><text:span text:style-name="Default_20_Paragraph_20_Font"><text:span text:style-name="T4"><text:tab/><text:tab/>У конкретном случају поднет</text:span></text:span><text:span text:style-name="Default_20_Paragraph_20_Font"><text:span text:style-name="T4">а</text:span></text:span><text:span text:style-name="Default_20_Paragraph_20_Font"><text:span text:style-name="T4"> је </text:span></text:span><text:span text:style-name="Default_20_Paragraph_20_Font"><text:span text:style-name="T4">тужба</text:span></text:span><text:span text:style-name="Default_20_Paragraph_20_Font"><text:span text:style-name="T4"> <text:s/>за понављање поступка у изборном спору окончаном решењем Управног суда I-1 Уж 126/16, донетом у спору за заштиту изборног права. Према одредбама чланова 56. - 64. Закона о управним споровима (“Службени гласник РС”, број 111/09), који се сходно примењује на основу члана 54. став 3. Закона о локалним изборима, тужба за понављање поступка је прописана као ванредно правно средство. Како је одредбом цитираног члана 54. став 5. изричито прописано да се против правоснажних одлука Управног суда, донетих у поступку по жалби, не могу поднети ванредна правна средства прописана законом којим се уређује управни спор, Управни суд налази да захтев треба одбацити као недозвољен.</text:span></text:span></text:p>
      <text:p text:style-name="P8"><text:span text:style-name="Default_20_Paragraph_20_Font"><text:span text:style-name="T4"/></text:span></text:p>
      <text:p text:style-name="P8"><text:span text:style-name="Default_20_Paragraph_20_Font"><text:span text:style-name="T4"><text:tab/><text:tab/>Са изнетих разлога, Управни суд је сагласно члану 54. став 5. Закона о локалним изборима одлучио као у диспозитиву решења.</text:span></text:span></text:p>
      <text:p text:style-name="P10"><text:tab/><text:tab/></text:p>
      <text:p text:style-name="P13"><text:span text:style-name="Default_20_Paragraph_20_Font"><text:span text:style-name="T12"/></text:span></text:p>
      <text:p text:style-name="P7"><text:span text:style-name="Default_20_Paragraph_20_Font"><text:span text:style-name="T16"><text:s/></text:span></text:span></text:p>
      <text:p text:style-name="P14"><text:span text:style-name="T11">РЕ</text:span><text:span text:style-name="T3">Ш</text:span><text:span text:style-name="T11">ЕНО</text:span><text:span text:style-name="T8"> У УПРАВНОМ СУДУ </text:span></text:p>
      <text:p text:style-name="P14"><text:span text:style-name="T8">дана </text:span><text:span text:style-name="T3">1</text:span><text:span text:style-name="T3">9</text:span><text:span text:style-name="T3">.04.2016</text:span><text:span text:style-name="T8">. године </text:span><text:span text:style-name="T3">у </text:span><text:span text:style-name="T3">14</text:span><text:span text:style-name="T3">,</text:span><text:span text:style-name="T3">30</text:span><text:span text:style-name="T3"> часова</text:span><text:span text:style-name="T8">, </text:span><text:span text:style-name="T11">I-</text:span><text:span text:style-name="T3">4</text:span><text:span text:style-name="T11"> <text:s/>Уж </text:span><text:span text:style-name="T3">214</text:span><text:span text:style-name="T11">/1</text:span><text:span text:style-name="T3">6</text:span></text:p>
      <text:p text:style-name="P4"/>
      <text:p text:style-name="P4"/>
      <text:p text:style-name="P4">Записничар<text:tab/><text:tab/><text:tab/><text:tab/><text:tab/><text:tab/><text:tab/>Председник већа - судија</text:p>
      <text:p text:style-name="P12"><text:span text:style-name="T2">Маја Панић, </text:span><text:span text:style-name="T2">с.р.</text:span><text:span text:style-name="T2"><text:tab/><text:tab/></text:span><text:span text:style-name="T10"><text:tab/></text:span><text:span text:style-name="T7"><text:tab/> <text:s text:c="32"/></text:span><text:span text:style-name="T2">Олга</text:span><text:span text:style-name="T10"> Петровић, </text:span><text:span text:style-name="T2">с.р.</text:span></text:p>
      <text:p text:style-name="P9"/>
      <text:p text:style-name="P20"/>
      <text:p text:style-name="P19"><text:tab/><text:tab/><text:tab/><text:tab/><text:tab/><text:tab/> <text:s text:c="3"/></text:p>
      <text:p text:style-name="P23">За тачност отправка</text:p>
      <text:p text:style-name="P23">Управитељ писарнице</text:p>
      <text:p text:style-name="P23">Дејан Ђурић</text:p>
      <text:p text:style-name="P25"/>
      <text:p text:style-name="P22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45in" fo:margin-bottom="0.4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45in" fo:margin-bottom="0.4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4</text:span> Уж <text:span text:style-name="MT1">214</text:span>/1<text:span text:style-name="MT1">6</text:span></text:p>
        <text:p text:style-name="MP2"><text:page-number text:select-page="current">2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bren Jezdic</meta:initial-creator>
    <meta:creation-date>2010-03-05T11:16:00</meta:creation-date>
    <dc:date>2016-04-19T16:10:44.95</dc:date>
    <meta:print-date>2016-04-19T16:10:43.36</meta:print-date>
    <meta:editing-cycles>171</meta:editing-cycles>
    <meta:editing-duration>PT28H34M26S</meta:editing-duration>
    <meta:generator>OpenOffice.org/3.2$Win32 OpenOffice.org_project/320m12$Build-9483</meta:generator>
    <meta:document-statistic meta:table-count="0" meta:image-count="1" meta:object-count="0" meta:page-count="2" meta:paragraph-count="30" meta:word-count="634" meta:character-count="4252"/>
  </office:meta>
</office:document-meta>
</file>