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in" fo:margin-right="0.0102in" fo:line-height="100%" fo:text-align="justify" style:justify-single-word="false" fo:text-indent="0in" style:auto-text-indent="false"/>
    </style:style>
    <style:style style:name="P14" style:family="paragraph" style:parent-style-name="Standard">
      <style:paragraph-properties fo:margin-left="0in" fo:margin-right="0.0102in" fo:line-height="100%" fo:text-align="justify"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15"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center" style:justify-single-word="false"/>
      <style:text-properties fo:language="zxx" fo:country="none"/>
    </style:style>
    <style:style style:name="P18" style:family="paragraph" style:parent-style-name="Standard">
      <style:paragraph-properties fo:margin-top="0in" fo:margin-bottom="0in" fo:line-height="100%" fo:text-align="justify" style:justify-single-word="false"/>
      <style:text-properties fo:language="zxx" fo:country="none"/>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justify" style:justify-single-word="false"/>
    </style:style>
    <style:style style:name="P21"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2"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language="zxx" fo:country="none" style:text-underline-style="none" fo:font-weight="normal" style:font-weight-asian="normal" style:font-weight-complex="normal" style:text-scale="105%"/>
    </style:style>
    <style:style style:name="T8" style:family="text">
      <style:text-properties fo:language="zxx" fo:country="none" style:text-underline-style="none" fo:font-weight="bold" style:font-weight-asian="bold" style:font-weight-complex="bold" style:text-scale="105%"/>
    </style:style>
    <style:style style:name="T9" style:family="text">
      <style:text-properties fo:font-weight="bold" style:font-weight-asian="bold"/>
    </style:style>
    <style:style style:name="T10" style:family="text">
      <style:text-properties fo:language="en" fo:country="US" fo:font-weight="bold" style:font-weight-asian="bold"/>
    </style:style>
    <style:style style:name="T11" style:family="text">
      <style:text-properties fo:language="en" fo:country="US" fo:font-weight="bold" style:font-weight-asian="bold" style:font-weight-complex="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color="#000000" fo:language="zxx" fo:country="none" fo:font-weight="bold" style:font-weight-asian="bold" style:font-weight-complex="bold"/>
    </style:style>
    <style:style style:name="T16" style:family="text">
      <style:text-properties fo:color="#000000" fo:language="zxx" fo:country="none" style:text-underline-style="none" fo:font-weight="normal" style:letter-kerning="false" fo:background-color="transparent" style:font-name-asian="Verdana1" style:language-asian="zxx" style:country-asian="none" style:font-weight-asian="normal" style:font-name-complex="Arial" style:language-complex="zxx" style:country-complex="none" style:font-weight-complex="normal" style:text-scale="105%"/>
    </style:style>
    <style:style style:name="T17"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anguage="zxx" fo:country="none"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8" style:family="text">
      <style:text-properties fo:color="#000000" style:font-name="Times New Roman" fo:font-size="12pt" fo:language="de" fo:country="DE" fo:font-weight="normal" style:font-size-asian="12pt" style:font-weight-asian="normal" style:font-size-complex="12pt" style:font-weight-complex="normal"/>
    </style:style>
    <style:style style:name="T29"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1pt" fo:language="sr" fo:country="YU" style:text-underline-style="none" fo:font-weight="bold" style:letter-kerning="false" fo:background-color="transparent" style:font-name-asian="Verdana1" style:font-size-asian="11pt" style:language-asian="zxx" style:country-asian="none" style:font-weight-asian="bold" style:font-name-complex="Arial" style:font-size-complex="11pt" style:language-complex="zxx" style:country-complex="none" style:font-weight-complex="normal" style:text-scale="105%"/>
    </style:style>
    <style:style style:name="T31" style:family="text">
      <style:text-properties fo:color="#000000" fo:language="sr" fo:country="YU" fo:font-weight="normal" style:font-weight-asian="normal" style:font-weight-complex="normal"/>
    </style:style>
    <style:style style:name="T32" style:family="text">
      <style:text-properties fo:color="#000000" style:font-name="Times New Roman1"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1"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color="#000000" style:font-name="Times New Roman1" fo:font-size="12pt" fo:language="en" fo:country="US"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5" style:family="text">
      <style:text-properties fo:color="#000000" style:font-name="Times New Roman1"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6" style:family="text">
      <style:text-properties fo:color="#000000" fo:font-size="12pt" fo:language="zxx" fo:country="none" fo:font-weight="normal" style:font-size-asian="12pt" style:font-weight-asian="normal" style:font-size-complex="12pt" style:font-weight-complex="normal"/>
    </style:style>
    <style:style style:name="T37" style:family="text">
      <style:text-properties style:letter-kerning="false"/>
    </style:style>
    <style:style style:name="T38" style:family="text">
      <style:text-properties fo:language="ru" fo:country="RU" fo:font-weight="bold" style:font-weight-asian="bold"/>
    </style:style>
    <style:style style:name="T39" style:family="text">
      <style:text-properties fo:language="sr" fo:country="YU"/>
    </style:style>
    <style:style style:name="T40" style:family="text">
      <style:text-properties fo:language="sr" fo:country="YU" fo:font-weight="bold" style:font-weight-asian="bold"/>
    </style:style>
    <style:style style:name="T41" style:family="text">
      <style:text-properties fo:language="sr" fo:country="YU" fo:font-weight="normal" style:font-weight-asian="normal" style:font-weight-complex="normal"/>
    </style:style>
    <style:style style:name="T42" style:family="text">
      <style:text-properties fo:language="sr" fo:country="YU" style:text-underline-style="none" fo:font-weight="normal" style:font-weight-asian="normal" style:font-weight-complex="normal" style:text-scale="105%"/>
    </style:style>
    <style:style style:name="T43" style:family="text">
      <style:text-properties fo:language="sh" fo:country="YU" fo:font-weight="bold" style:font-weight-asian="bold"/>
    </style:style>
    <style:style style:name="T44" style:family="text">
      <style:text-properties fo:language="sh" fo:country="YU" style:text-underline-style="none" fo:font-weight="normal" style:font-weight-asian="normal" style:font-weight-complex="normal" style:text-scale="105%"/>
    </style:style>
    <style:style style:name="T45" style:family="text">
      <style:text-properties style:font-name="Times New Roman" fo:font-size="12pt" fo:language="zxx" fo:country="none" fo:font-weight="normal" style:font-size-asian="12pt" style:font-weight-asian="normal" style:font-size-complex="12pt" style:font-weight-complex="normal"/>
    </style:style>
    <style:style style:name="T46" style:family="text">
      <style:text-properties style:font-name="Times New Roman" fo:font-weight="bold" style:font-weight-asian="bold" style:font-weight-complex="bold"/>
    </style:style>
    <style:style style:name="T47" style:family="text">
      <style:text-properties fo:font-size="12pt" fo:language="zxx" fo:country="none" fo:font-weight="normal" style:font-size-asian="12pt" style:font-weight-asian="normal" style:font-size-complex="12pt" style:font-weight-complex="normal"/>
    </style:style>
    <style:style style:name="T48" style:family="text">
      <style:text-properties fo:font-size="12pt" fo:language="zxx" fo:country="none" style:font-size-asian="12pt" style:font-size-complex="12pt"/>
    </style:style>
    <style:style style:name="T49"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50" style:family="text">
      <style:text-properties fo:font-size="12pt" fo:language="sr" fo:country="YU" fo:font-weight="normal" style:font-size-asian="12pt" style:font-weight-asian="normal" style:font-size-complex="12pt" style:font-weight-complex="normal"/>
    </style:style>
    <style:style style:name="T51" style:family="text">
      <style:text-properties fo:font-size="12pt" fo:language="sr" fo:country="YU" style:font-size-asian="12pt" style:font-size-complex="12pt"/>
    </style:style>
    <style:style style:name="T52" style:family="text">
      <style:text-properties fo:font-size="12pt" fo:language="en" fo:country="US"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Одељење у <text:span text:style-name="T1">Новом Саду</text:span></text:p>
      <text:p text:style-name="P2"><text:span text:style-name="T1">I</text:span>II-<text:span text:style-name="T1">7</text:span> У<text:span text:style-name="T1">ж</text:span>. <text:span text:style-name="T1">211</text:span>/<text:span text:style-name="T1">16</text:span></text:p>
      <text:p text:style-name="P2"><text:span text:style-name="T13">19.04.</text:span><text:span text:style-name="T13">2016</text:span><text:span text:style-name="T12">. год</text:span>ине</text:p>
      <text:p text:style-name="P2">Б е о г р а д</text:p>
      <text:p text:style-name="P2"/>
      <text:p text:style-name="P2"/>
      <text:p text:style-name="P2"/>
      <text:p text:style-name="P8">У ИМЕ НАРОДА</text:p>
      <text:p text:style-name="P8"/>
      <text:p text:style-name="P8"/>
      <text:p text:style-name="P3"/>
      <text:p text:style-name="P7"><text:tab/>Управни суд, у већу судија: <text:span text:style-name="T1">Гордана Сукновић Бојаџија, председник већа, др Владан Станојев и Нада Балешевић, ч</text:span>ланов<text:span text:style-name="T1">и</text:span> већа, <text:span text:style-name="T1">уз учешће саветника Мирјане Савић,</text:span><text:span text:style-name="Default_20_Paragraph_20_Font"><text:span text:style-name="T6"> </text:span></text:span><text:span text:style-name="Default_20_Paragraph_20_Font"><text:span text:style-name="T37">као записничар</text:span></text:span><text:span text:style-name="Default_20_Paragraph_20_Font"><text:span text:style-name="T6">а</text:span></text:span>, <text:span text:style-name="T39">одлучујући по жалби</text:span><text:span text:style-name="T1"> </text:span><text:span text:style-name="Default_20_Paragraph_20_Font"><text:span text:style-name="T17">”</text:span></text:span><text:span text:style-name="Default_20_Paragraph_20_Font"><text:span text:style-name="T21">Републиканске странке-</text:span></text:span><text:span text:style-name="Default_20_Paragraph_20_Font"><text:span text:style-name="T32">Republikánus Párt</text:span></text:span><text:span text:style-name="Default_20_Paragraph_20_Font"><text:span text:style-name="T17">”, </text:span></text:span><text:span text:style-name="Default_20_Paragraph_20_Font"><text:span text:style-name="T21">подносиоца Изборне листе </text:span></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 Б.Г.</text:span></text:span><text:span text:style-name="Default_20_Paragraph_20_Font"><text:span text:style-name="T17">”, </text:span></text:span><text:span text:style-name="Default_20_Paragraph_20_Font"><text:span text:style-name="T21">изјављеној преко овлашћеног лица –</text:span></text:span><text:span text:style-name="Default_20_Paragraph_20_Font"><text:span text:style-name="T17"> носиоца изборне листе </text:span></text:span><text:span text:style-name="Default_20_Paragraph_20_Font"><text:span text:style-name="T21">Б.Г. из Ч., ..., против решења Општинске изборне комисије Бачка Паланка број IV-013-1/2016-88 од 13.04.2016. године, </text:span></text:span><text:span text:style-name="T51">у </text:span><text:span text:style-name="T48">предмету </text:span><text:span text:style-name="T51">заштите изборног права, у нејавној седници већа, одржаној</text:span><text:span text:style-name="T52"> <text:s/></text:span><text:span text:style-name="T47">19.04.2016</text:span><text:span text:style-name="T50">. године, </text:span><text:span text:style-name="T47">у 09,30 часова, </text:span><text:span text:style-name="T50">донео је </text:span></text:p>
      <text:p text:style-name="P10"/>
      <text:p text:style-name="P10"/>
      <text:p text:style-name="P17"><text:span text:style-name="Default_20_Paragraph_20_Font"><text:span text:style-name="T46">П Р Е С У Д <text:s/>У</text:span></text:span></text:p>
      <text:p text:style-name="P17"><text:span text:style-name="Default_20_Paragraph_20_Font"><text:span text:style-name="T46"/></text:span></text:p>
      <text:p text:style-name="P17"><text:span text:style-name="Default_20_Paragraph_20_Font"><text:span text:style-name="T46"/></text:span></text:p>
      <text:p text:style-name="P20"><text:span text:style-name="T4"><text:tab/><text:tab/></text:span><text:span text:style-name="T11">I </text:span><text:span text:style-name="T14">Жалба</text:span><text:span text:style-name="T15"> СЕ УСВАЈА, ПОНИШТАВА</text:span><text:span text:style-name="T14"> решење </text:span><text:span text:style-name="Default_20_Paragraph_20_Font"><text:span text:style-name="T21">Општинске изборне комисије Бачка Паланка број IV-013-1/2016-88 од 13.04.2016. године </text:span></text:span><text:span text:style-name="T14">и решава: </text:span></text:p>
      <text:p text:style-name="P21"/>
      <text:p text:style-name="P20"><text:span text:style-name="T14"><text:tab/><text:tab/></text:span><text:span text:style-name="T15">II </text:span><text:span text:style-name="T14">Приговор </text:span><text:span text:style-name="T15">СЕ УСВАЈА</text:span><text:span text:style-name="T14">, </text:span><text:span text:style-name="T15">ПОНИШТАВА</text:span><text:span text:style-name="T14"> решење </text:span><text:span text:style-name="Default_20_Paragraph_20_Font"><text:span text:style-name="T21">Општинске изборне комисије Бачка Паланка број IV-013-1/2016-80 од 11.04.2016. године </text:span></text:span><text:span text:style-name="T14">и </text:span><text:span text:style-name="T15">УТВРЂУЈЕ</text:span><text:span text:style-name="T14"> да </text:span><text:span text:style-name="Default_20_Paragraph_20_Font"><text:span text:style-name="T17">”</text:span></text:span><text:span text:style-name="Default_20_Paragraph_20_Font"><text:span text:style-name="T21">Републиканска странка-</text:span></text:span><text:span text:style-name="Default_20_Paragraph_20_Font"><text:span text:style-name="T32">Republikánus Párt</text:span></text:span><text:span text:style-name="Default_20_Paragraph_20_Font"><text:span text:style-name="T17">”, </text:span></text:span><text:span text:style-name="Default_20_Paragraph_20_Font"><text:span text:style-name="T21">подносилац проглашене Изборне листе број 12 </text:span></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 Б. Г.</text:span></text:span><text:span text:style-name="Default_20_Paragraph_20_Font"><text:span text:style-name="T17">”, </text:span></text:span><text:span text:style-name="Default_20_Paragraph_20_Font"><text:span text:style-name="T21">за избор одборника Скупштине општине Бачка Паланка, на изборима расписаним за <text:s/>24.04.2016. године</text:span></text:span><text:span text:style-name="T14">, има положај политичке странке националне мањине.</text:span></text:p>
      <text:p text:style-name="P21"/>
      <text:p text:style-name="P20"><text:span text:style-name="Default_20_Paragraph_20_Font"><text:span text:style-name="T14"><text:tab/><text:tab/></text:span></text:span><text:span text:style-name="Default_20_Paragraph_20_Font"><text:span text:style-name="T15">III</text:span></text:span><text:span text:style-name="Default_20_Paragraph_20_Font"><text:span text:style-name="T14"> </text:span></text:span><text:span text:style-name="Default_20_Paragraph_20_Font"><text:span text:style-name="T15">ПОНИШТАВА</text:span></text:span><text:span text:style-name="Default_20_Paragraph_20_Font"><text:span text:style-name="T14"> </text:span></text:span><text:span text:style-name="Default_20_Paragraph_20_Font"><text:span text:style-name="T15">СЕ</text:span></text:span><text:span text:style-name="Default_20_Paragraph_20_Font"><text:span text:style-name="T14"> решење </text:span></text:span><text:span text:style-name="Default_20_Paragraph_20_Font"><text:span text:style-name="T25">Општинске изборне комисије Бачка Паланка број IV-013-1/2016-81 од 01.04.2016.</text:span></text:span><text:span text:style-name="Default_20_Paragraph_20_Font"><text:span text:style-name="T19"> </text:span></text:span><text:span text:style-name="Default_20_Paragraph_20_Font"><text:span text:style-name="T14">и </text:span></text:span><text:span text:style-name="Default_20_Paragraph_20_Font"><text:span text:style-name="T15">УТВРЂУЈЕ </text:span></text:span><text:span text:style-name="Default_20_Paragraph_20_Font"><text:span text:style-name="T14">да </text:span></text:span><text:span text:style-name="Default_20_Paragraph_20_Font"><text:span text:style-name="T17">”</text:span></text:span><text:span text:style-name="Default_20_Paragraph_20_Font"><text:span text:style-name="T21">Републиканска странка-</text:span></text:span><text:span text:style-name="Default_20_Paragraph_20_Font"><text:span text:style-name="T32">Republikánus Párt</text:span></text:span><text:span text:style-name="Default_20_Paragraph_20_Font"><text:span text:style-name="T17">”, </text:span></text:span><text:span text:style-name="Default_20_Paragraph_20_Font"><text:span text:style-name="T21">подносилац проглашене Изборне листе број 12 </text:span></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 Б. Г.</text:span></text:span><text:span text:style-name="Default_20_Paragraph_20_Font"><text:span text:style-name="T17">” </text:span></text:span><text:span text:style-name="Default_20_Paragraph_20_Font"><text:span text:style-name="T21">за избор одборника Скупштине општине Бачка Паланка, на изборима расписаним за 24.04.2016. године</text:span></text:span><text:span text:style-name="Default_20_Paragraph_20_Font"><text:span text:style-name="T14">, испуњава услове за одређивање опуномоћеног</text:span></text:span><text:span text:style-name="Default_20_Paragraph_20_Font"><text:span text:style-name="T15"> </text:span></text:span><text:span text:style-name="Default_20_Paragraph_20_Font"><text:span text:style-name="T14">представника у проширени састав Општинске изборне комисије </text:span></text:span><text:span text:style-name="Default_20_Paragraph_20_Font"><text:span text:style-name="T21">Бачка Паланка и бирачких одбора.</text:span></text:span><text:span text:style-name="Default_20_Paragraph_20_Font"><text:span text:style-name="T17"><text:tab/></text:span></text:span></text:p>
      <text:p text:style-name="P20"><text:span text:style-name="Default_20_Paragraph_20_Font"><text:span text:style-name="T17"/></text:span></text:p>
      <text:p text:style-name="P20"><text:span text:style-name="Default_20_Paragraph_20_Font"><text:span text:style-name="T17"/></text:span></text:p>
      <text:p text:style-name="P16"><text:soft-page-break/>О б р а з л о ж е њ е</text:p>
      <text:p text:style-name="P16"/>
      <text:p text:style-name="P16"/>
      <text:p text:style-name="P20"><text:span text:style-name="T1"><text:tab/><text:tab/> </text:span><text:span text:style-name="T39">Ожалбеним решењем </text:span><text:span text:style-name="T1">Општинске </text:span><text:span text:style-name="Default_20_Paragraph_20_Font"><text:span text:style-name="T47">изборне комисије </text:span></text:span><text:span text:style-name="Default_20_Paragraph_20_Font"><text:span text:style-name="T21">Бачка Паланка, одбијен је, као неоснован, приговор Републиканске странке <text:s/></text:span></text:span><text:span text:style-name="Default_20_Paragraph_20_Font"><text:span text:style-name="T32">Republikánus Párt</text:span></text:span><text:span text:style-name="Default_20_Paragraph_20_Font"><text:span text:style-name="T21"> изјављен на решење Општинске изборне комисије Бачка Паланка број IV-013-1/2016-80 од 11.04.2016. године, којим је одбијен предлог Републиканске странке <text:s/></text:span></text:span><text:span text:style-name="Default_20_Paragraph_20_Font"><text:span text:style-name="T32">Republikánus Párt као подносиоца проглашене изборне листе кандидата за одборнике Скупштине општине Бачка Паланка на изборима расписаним за 24.04.2016. године, за признавање положаја политичке странке националне мањине и на решење број IV-013-1/2016-81 од 11.04.2016. године, </text:span></text:span><text:span text:style-name="Default_20_Paragraph_20_Font"><text:span text:style-name="T33">којим је утврђено да Републиканска странка <text:s/>Republikánus Párt, као подносилац проглашене изборне листе</text:span></text:span><text:span text:style-name="Default_20_Paragraph_20_Font"><text:span text:style-name="T25"> број 12. </text:span></text:span><text:span text:style-name="Default_20_Paragraph_20_Font"><text:span text:style-name="T19">”</text:span></text:span><text:span text:style-name="Default_20_Paragraph_20_Font"><text:span text:style-name="T25">РЕПУБЛИКАНСКА СТРАНКА-REPUBLIK</text:span></text:span><text:span text:style-name="Default_20_Paragraph_20_Font"><text:span text:style-name="T33">À</text:span></text:span><text:span text:style-name="Default_20_Paragraph_20_Font"><text:span text:style-name="T25">NUS P</text:span></text:span><text:span text:style-name="Default_20_Paragraph_20_Font"><text:span text:style-name="T33">ÀRT Б.Ш. Б.Г.</text:span></text:span><text:span text:style-name="Default_20_Paragraph_20_Font"><text:span text:style-name="T19">” </text:span></text:span><text:span text:style-name="Default_20_Paragraph_20_Font"><text:span text:style-name="T25">за избор одборника Скупштине општине Бачка Паланка на изборима расписаним за 24.04.2016. године, не испуњава услове за одређивање опуномоћеног представника у проширени састав Општинске изборне комисије и бирачких одбора.</text:span></text:span></text:p>
      <text:p text:style-name="P20"><text:span text:style-name="Default_20_Paragraph_20_Font"><text:span text:style-name="T32"><text:s text:c="2"/></text:span></text:span><text:span text:style-name="Default_20_Paragraph_20_Font"><text:span text:style-name="T21"><text:s text:c="4"/></text:span></text:span></text:p>
      <text:p text:style-name="P20"><text:span text:style-name="Default_20_Paragraph_20_Font"><text:span text:style-name="T21"/></text:span></text:p>
      <text:p text:style-name="P20"><text:span text:style-name="Default_20_Paragraph_20_Font"><text:span text:style-name="T21"><text:tab/><text:tab/></text:span></text:span><text:span text:style-name="Default_20_Paragraph_20_Font"><text:span text:style-name="T49">Жалбом, изјављеном </text:span></text:span><text:span text:style-name="T7">Управном суду препорученом пошиљком </text:span><text:span text:style-name="T42">број </text:span><text:span text:style-name="T44">RE</text:span><text:span text:style-name="T42">143521134</text:span><text:span text:style-name="T44">RS</text:span><text:span text:style-name="T7"> 15.04.2016. године у 08,00 часова, која је у суду примљена 18.04.2016. године у 08,56 часова, <text:s/></text:span>жалилац оспорава законитост <text:span text:style-name="T1">ожалбеног </text:span>решења <text:span text:style-name="T1">због повреде правила поступка, погрешно и непотпуно утврђеног чињеничног стања и погрешне примене материјалног права. Истиче да је доносилац ожалбеног решења, приликом одлучивања о предлозима подносиоца, пропустио да цени пресудну <text:s/>чињеницу да Републиканска странка <text:s/></text:span><text:span text:style-name="Default_20_Paragraph_20_Font"><text:span text:style-name="T32">Republikánus Párt има статус политичке странке националне мањине, који јој је признат решењем Министарства државне управе и локалне самоуправе Републике Србије број: 00-00-00028/2015-13 од 19.06.2015. године, којим је ова политичка странка уписана у </text:span></text:span><text:span text:style-name="Default_20_Paragraph_20_Font"><text:span text:style-name="T35">р</text:span></text:span><text:span text:style-name="Default_20_Paragraph_20_Font"><text:span text:style-name="T32">егистар политичких странака као политичка странка националне мањине и истиче да је надлежно министарство, доносилац наведеног решења о упису у Регистар политичких странака, као политичке странке националне мањине, ценило испуњеност услова и оценило да су испуњени сви услови да се Републиканска странка Republikánus Párt као таква и упише у </text:span></text:span><text:span text:style-name="Default_20_Paragraph_20_Font"><text:span text:style-name="T35">р</text:span></text:span><text:span text:style-name="Default_20_Paragraph_20_Font"><text:span text:style-name="T32">егистар. <text:s/>Даље наводи да доносилац побијаног решења не образлаже на који начин је ценио достављено уверење о упису странке у регистар политичких странака као политичке странке националне мањине, иако је био у обавези да то учини, већ ову чињеницу помиње само у оквиру навођења достављене документације. Даље истиче да је доносилац побијаног решења Републиканску странку </text:span></text:span><text:span text:style-name="T1"><text:s/></text:span><text:span text:style-name="Default_20_Paragraph_20_Font"><text:span text:style-name="T32">Republikánus </text:span></text:span><text:span text:style-name="Default_20_Paragraph_20_Font"><text:span text:style-name="T34">P</text:span></text:span><text:span text:style-name="Default_20_Paragraph_20_Font"><text:span text:style-name="T32">árt упутио да достави само побројану документацију као довољну да се реши по предлогу странке, чиме је Републиканска странка Republikánus </text:span></text:span><text:span text:style-name="Default_20_Paragraph_20_Font"><text:span text:style-name="T34">P</text:span></text:span><text:span text:style-name="Default_20_Paragraph_20_Font"><text:span text:style-name="T32">árt доведена у заблуду по питању потребне документације за остваривање свог захтева. Указује да је евидентно да се на листи одборника налази више лица која припадају мађарској националној мањини, те да се одбијањем предлога за утврђивање положаја политичке странке националне мањине, тим лицима ограничава Уставом загарантовано изборно право и чини дискриминација ових лица противно уставним гаранцијама. Даље указује, да је Републиканској странци Republikánus </text:span></text:span><text:span text:style-name="Default_20_Paragraph_20_Font"><text:span text:style-name="T34">P</text:span></text:span><text:span text:style-name="Default_20_Paragraph_20_Font"><text:span text:style-name="T32">árt пред другим општинским изборним комисијама прихваћен предлог да се утврди положај политичке странке националне мањине, а да се поступањем Општинске изборне комисије Бачка Паланка доводи до неједнаког поступања, чиме се ствара правна несигурност приликом остваривања права припадника националних мањина. Наводи да је пред Управним судом већ спроведен већи број поступака по жалби који су успешно окончани по Републиканску странку </text:span></text:span><text:span text:style-name="T1"><text:s/></text:span><text:span text:style-name="Default_20_Paragraph_20_Font"><text:span text:style-name="T32">Republikánus </text:span></text:span><text:span text:style-name="Default_20_Paragraph_20_Font"><text:span text:style-name="T34">P</text:span></text:span><text:span text:style-name="Default_20_Paragraph_20_Font"><text:span text:style-name="T32">árt, те да је нејасно по којим критеријумима и на основу <text:s/>које законске одредбе је одлучено да се <text:s/>одбије </text:span></text:span><text:soft-page-break/><text:span text:style-name="Default_20_Paragraph_20_Font"><text:span text:style-name="T32">предлог подносиоца за утврђивање статуса политичке странке националне мањине. Даље наводи да је као последица погрешног тумачења закона и одбијања предлога да се странци утврди статус политичке странке националне мањине, дошло и до искључења странке у телима одређеним за спровођење избора са позивом на то да политичка странка није имала довољан број предложених одборника, иако је регистрована као мањинска странка на републичком нивоу и по Закону о локалним изборима у локалној самоуправи довољно да именује 1/3 представника, што је несумњиво и урадила да би узела учешћа у органима за спровођење избора 24.04.2016. године. У прилог својим наводима позива се на став Управног <text:s/>суда утврђен на 63. седници свих судија Управног суда одржаној 07.04.2016. године, према коме политичка странка која је 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Предлаже </text:span></text:span><text:span text:style-name="Default_20_Paragraph_20_Font"><text:span text:style-name="T47">да суд усвоји <text:s/>жалбу, поништи решење Општинске изборне комисије општине Бачка Паланка број IV-013-1/2016-88 од 13.04.2016. године <text:s text:c="2"/>и </text:span></text:span><text:span text:style-name="Default_20_Paragraph_20_Font"><text:span text:style-name="T36"><text:s/>реши тако да се </text:span></text:span><text:span text:style-name="T14">приговор усвоји, поништи решење</text:span><text:span text:style-name="T15"> </text:span><text:span text:style-name="Default_20_Paragraph_20_Font"><text:span text:style-name="T21">Општинске изборне комисије Бачка Паланка број IV-013-1/2016-80 од 11.04.2016. године </text:span></text:span><text:span text:style-name="T14">и утврди да </text:span><text:span text:style-name="Default_20_Paragraph_20_Font"><text:span text:style-name="T17">”</text:span></text:span><text:span text:style-name="Default_20_Paragraph_20_Font"><text:span text:style-name="T21">Републиканска странка-</text:span></text:span><text:span text:style-name="Default_20_Paragraph_20_Font"><text:span text:style-name="T32">Republikánus Párt</text:span></text:span><text:span text:style-name="Default_20_Paragraph_20_Font"><text:span text:style-name="T17">”, </text:span></text:span><text:span text:style-name="Default_20_Paragraph_20_Font"><text:span text:style-name="T21">као подносилац проглашене изборне листе <text:s/></text:span></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 Б.Г.</text:span></text:span><text:span text:style-name="Default_20_Paragraph_20_Font"><text:span text:style-name="T17">”, </text:span></text:span><text:span text:style-name="Default_20_Paragraph_20_Font"><text:span text:style-name="T21">има положај</text:span></text:span><text:span text:style-name="T14"> политичке странке националне мањине на изборима за <text:s/>одборнике Скупштине општине Бачка Паланка расписаним за 24.04.2016. године и поништи </text:span><text:span text:style-name="Default_20_Paragraph_20_Font"><text:span text:style-name="T14">решење </text:span></text:span><text:span text:style-name="Default_20_Paragraph_20_Font"><text:span text:style-name="T25"><text:s/>Општинске изборне комисије општине Бачка Паланка број IV-013-1/2016-81 од 11.04.2016. године и утврди</text:span></text:span><text:span text:style-name="Default_20_Paragraph_20_Font"><text:span text:style-name="T27"> </text:span></text:span><text:span text:style-name="Default_20_Paragraph_20_Font"><text:span text:style-name="T14">да </text:span></text:span><text:span text:style-name="Default_20_Paragraph_20_Font"><text:span text:style-name="T17">”</text:span></text:span><text:span text:style-name="Default_20_Paragraph_20_Font"><text:span text:style-name="T21">Републиканска странка-</text:span></text:span><text:span text:style-name="Default_20_Paragraph_20_Font"><text:span text:style-name="T32">Republikánus Párt</text:span></text:span><text:span text:style-name="Default_20_Paragraph_20_Font"><text:span text:style-name="T17">”, </text:span></text:span><text:span text:style-name="Default_20_Paragraph_20_Font"><text:span text:style-name="T21">као подносилац проглашене Изборне листе <text:s/></text:span></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 Б.Г.</text:span></text:span><text:span text:style-name="Default_20_Paragraph_20_Font"><text:span text:style-name="T17">” </text:span></text:span><text:span text:style-name="Default_20_Paragraph_20_Font"><text:span text:style-name="T21"><text:s/>на изборима за одборнике Скупштине општине Бачка Паланка, расписаним за 24.04.2016. године</text:span></text:span><text:span text:style-name="Default_20_Paragraph_20_Font"><text:span text:style-name="T14">, испуњава услове за одређивање опуномоћеног</text:span></text:span><text:span text:style-name="Default_20_Paragraph_20_Font"><text:span text:style-name="T15"> </text:span></text:span><text:span text:style-name="Default_20_Paragraph_20_Font"><text:span text:style-name="T14">представника у проширени састав Општинске изборне комисије </text:span></text:span><text:span text:style-name="Default_20_Paragraph_20_Font"><text:span text:style-name="T21">Бачка Паланка и бирачких одбора.</text:span></text:span><text:span text:style-name="Default_20_Paragraph_20_Font"><text:span text:style-name="T17"><text:tab/></text:span></text:span><text:span text:style-name="Default_20_Paragraph_20_Font"><text:span text:style-name="T47"> <text:s text:c="3"/></text:span></text:span></text:p>
      <text:p text:style-name="P20"><text:span text:style-name="Default_20_Paragraph_20_Font"><text:span text:style-name="T47"><text:s text:c="14"/></text:span></text:span></text:p>
      <text:p text:style-name="P20"><text:span text:style-name="Default_20_Paragraph_20_Font"><text:span text:style-name="T47"><text:tab/><text:tab/>Општинска Изборна комисија Бачка Паланка је, п</text:span></text:span><text:span text:style-name="T39">оступајући по налогу </text:span><text:span text:style-name="T1">суда</text:span><text:span text:style-name="T39"> </text:span><text:span text:style-name="T1">III</text:span><text:span text:style-name="T1">-7 Уж. 211/16 од 18.04.2016. године, </text:span><text:span text:style-name="T8"><text:s/></text:span><text:span text:style-name="T42">доставила Управном суду </text:span><text:span text:style-name="T7">1</text:span><text:span text:style-name="T7">8.04.2016. године у </text:span><text:span text:style-name="T7">17,40</text:span><text:span text:style-name="T7"> часова, </text:span><text:span text:style-name="T41">списе предмета </text:span><text:span text:style-name="T4">који се односе на предмет овог поступка </text:span><text:span text:style-name="T4">и навела да остаје код свих досадашњих навода и донетих решења</text:span><text:span text:style-name="T4">.</text:span><text:span text:style-name="T41"> </text:span></text:p>
      <text:p text:style-name="P22"/>
      <text:p text:style-name="P20"><text:span text:style-name="T4"><text:tab/><text:tab/></text:span><text:span text:style-name="T41">Одлучујући о </text:span><text:span text:style-name="T4">изјављеној </text:span><text:span text:style-name="T41">жалби на основу одредбе члана 54. став 1. и 3. Закона о локалним изборима </text:span><text:span text:style-name="Default_20_Paragraph_20_Font"><text:span text:style-name="T17">(”Службени гласник РС”, број 129/2007 </text:span></text:span><text:span text:style-name="Default_20_Paragraph_20_Font"><text:span text:style-name="T21">и</text:span></text:span><text:span text:style-name="Default_20_Paragraph_20_Font"><text:span text:style-name="T17"> 34/2010 - Одл</text:span></text:span><text:span text:style-name="Default_20_Paragraph_20_Font"><text:span text:style-name="T21">ука</text:span></text:span><text:span text:style-name="Default_20_Paragraph_20_Font"><text:span text:style-name="T17"> УС и 54/11)</text:span></text:span><text:span text:style-name="T41">, </text:span><text:span text:style-name="T4">Управни суд је утврдио да је жалба благовремена, </text:span><text:span text:style-name="T41">допуштена </text:span><text:span text:style-name="T4">и</text:span><text:span text:style-name="T41"> изјављена од овлашћеног лица, </text:span><text:span text:style-name="T4">те је оценом </text:span><text:span text:style-name="T4">навода </text:span><text:span text:style-name="T4">жалбе, одговора на жалбу и достављених списа предмета ове изборне ствари, нашао да је жалба основана.</text:span></text:p>
      <text:p text:style-name="P19"/>
      <text:p text:style-name="P20"><text:span text:style-name="T4"><text:tab/><text:tab/></text:span><text:span text:style-name="T39">Из списа предмета ове </text:span><text:span text:style-name="T1">изборне </text:span><text:span text:style-name="T39">ствари и разлога </text:span><text:span text:style-name="T1">датих у </text:span><text:span text:style-name="T39">образложењ</text:span><text:span text:style-name="T1">у</text:span><text:span text:style-name="T39"> ожалбеног решења, произлази да је </text:span><text:span text:style-name="T45">подносилац изборне листе </text:span><text:span text:style-name="Default_20_Paragraph_20_Font"><text:span text:style-name="T17">”</text:span></text:span><text:span text:style-name="Default_20_Paragraph_20_Font"><text:span text:style-name="T21">Републиканска странка-</text:span></text:span><text:span text:style-name="Default_20_Paragraph_20_Font"><text:span text:style-name="T32">Republikánus Párt</text:span></text:span><text:span text:style-name="Default_20_Paragraph_20_Font"><text:span text:style-name="T17">”</text:span></text:span><text:span text:style-name="T45"> <text:s/>приликом подношења изборне листе </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Б. Г.</text:span></text:span><text:span text:style-name="Default_20_Paragraph_20_Font"><text:span text:style-name="T17">”</text:span></text:span><text:span text:style-name="T45">, доставио Статут и Програм странке, као и предлог да се Републиканској странци утврди положај политичке странке националне мањине. Уз Програм и Статут достављено је и Уверење Министарства за државну управу и локалну самоуправу Београд број 00-00-00038/2016-13 од 08.03.2016. године, којим се потврђује да је Републиканска странка уписана у регистар политичких странака као политичка странка националне мањине, дана 19.06.2015. године. Ценећи приложену документацију, увидом у одредбе Статута и Програма Републиканске странке, Општинска изборна комисија је утврдила да су циљеви странке “унапређење основних људских права мађарске националне </text:span><text:soft-page-break/><text:span text:style-name="T45">мањине, свих грађана Србије и осталих националних мањина, као и слободни и независни медији и њихово унапређење по питању информисања мађарске националне мањине”, те да није достављен ниједан други доказ из кога би Општинска изборна комисија могла да утврди да је од момента регистрације странке до момента подношења предлога, та странка на територији општине Бачка Паланка имала политичке активности везане за заштиту и унапређење положаја мађарске националне <text:s/>мањине. Сходно наведеном, Општинска изборна комисија је разматрајући предлог Републиканске странке, нашла да Републиканска странка поред Статута и Програма странке није доставила ниједан доказ о свом политичком деловању ради остваривања циљева наведених у Статуту и Програму странке, а који се односе на заштиту и унапређење права и интереса мађарске националне мањине на територији општине Бачка Паланка. Поред тога, Општинска изборна комисија је оценила да сама околност да је нека политичка странка регистрована као политичка странка националне мањине, не представља пресудну чињеницу за признавање положаја политичке странке националне мањине, већ да се одлука мора заснивати на процени деловања политичке странке у реалном политичком животу, што је Комисија ценила и утврдила да никаквог деловања те политичке странке није било. Позивајући се на одредбу члана 40. став 7. Закона о локалним изборима, Комисија оцењује да сама чињеница да је нека странка уписана у регистар политичких странака као странка националне мањине, није и не може бити довољна за признавање положаја странке националне мањине, већ да је потребно кроз друге доказе размотрити околности деловања те странке на плану спровођења Програма и у њему садржаних циљева. <text:s/></text:span><text:span text:style-name="Default_20_Paragraph_20_Font"><text:span text:style-name="T45">Због наведених разлога, Општинска изборна комисија Бачка Паланка је одлучила <text:s/>као у диспозитиву ожалбеног решења.</text:span></text:span></text:p>
      <text:p text:style-name="P20"><text:span text:style-name="Default_20_Paragraph_20_Font"><text:span text:style-name="T45"/></text:span></text:p>
      <text:p text:style-name="P20"><text:span text:style-name="Default_20_Paragraph_20_Font"><text:span text:style-name="T45"><text:tab/><text:tab/></text:span></text:span><text:span text:style-name="T39">Одредбом члана </text:span><text:span text:style-name="T1">2</text:span><text:span text:style-name="T39">. </text:span><text:span text:style-name="T1">Закона о политичким странкама (“Службени гласник РС”, број 36/09 и 61/15 – Одлука Уставног суда), прописано је да је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4">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Чланом 32. наведеног закона, прописано је да су подаци уписани у </text:span><text:span text:style-name="T41">р</text:span><text:span text:style-name="T4">егистар јавни, у складу са законом и да се свако може поуздати у тачност података уписаних у </text:span><text:span text:style-name="T41">р</text:span><text:span text:style-name="T4">егистар.</text:span></text:p>
      <text:p text:style-name="P19"/>
      <text:p text:style-name="P20"><text:span text:style-name="T4"><text:tab/><text:tab/>Према одредби </text:span><text:span text:style-name="T1">члана 40. став 6. Закона о локалним изборима, политичке странке националних мањина су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text:span><text:span text:style-name="T1">и</text:span><text:span text:style-name="T1">зборна </text:span><text:span text:style-name="T1">комисија јединице локалне самоуправе, на предлог подносиоца изборне листе који мора бити стављен при подношењу изборне листе.</text:span></text:p>
      <text:p text:style-name="P18"/>
      <text:p text:style-name="P20"><text:span text:style-name="Default_20_Paragraph_20_Font"><text:span text:style-name="T24"><text:tab/><text:tab/></text:span></text:span>Код оваквог стања ствари, а имајући у виду <text:span text:style-name="Default_20_Paragraph_20_Font"><text:span text:style-name="T18">цитиране одредбе </text:span></text:span><text:span text:style-name="Default_20_Paragraph_20_Font"><text:span text:style-name="T23">Закона о политичким странкама и </text:span></text:span><text:span text:style-name="Default_20_Paragraph_20_Font"><text:span text:style-name="T18">Закона о локалним изборима</text:span></text:span><text:span text:style-name="Default_20_Paragraph_20_Font"><text:span text:style-name="T23">, суд </text:span></text:span><text:span text:style-name="Default_20_Paragraph_20_Font"><text:span text:style-name="T18">налази да је </text:span></text:span><text:span text:style-name="Default_20_Paragraph_20_Font"><text:span text:style-name="T23">ожалбеним </text:span></text:span><text:soft-page-break/><text:span text:style-name="Default_20_Paragraph_20_Font"><text:span text:style-name="T23">решењем </text:span></text:span><text:span text:style-name="Default_20_Paragraph_20_Font"><text:span text:style-name="T18">повређен закон на штету </text:span></text:span><text:span text:style-name="Default_20_Paragraph_20_Font"><text:span text:style-name="T23">жалиоца. </text:span></text:span><text:span text:style-name="Podrazumevani_20_font_20_pasusa"><text:span text:style-name="T23">Ово због тога што се, </text:span></text:span><text:span text:style-name="Default_20_Paragraph_20_Font"><text:span text:style-name="T23">према налажењу суда, не могу прихватити као правилни разлози Општинске изборне комисије Бачка Паланка дати у образложењу ожалбеног решења, према којима се </text:span></text:span><text:span text:style-name="Default_20_Paragraph_20_Font"><text:span text:style-name="T25">подносиоцу наведене проглашене изборне листе не може признати положај политичке странке националне мањине. Наиме из </text:span></text:span><text:span text:style-name="T14">образложења ожалбеног решења и списа ове изборне ствари, произлази да је политичка странка </text:span><text:span text:style-name="Default_20_Paragraph_20_Font"><text:span text:style-name="T17">”</text:span></text:span><text:span text:style-name="Default_20_Paragraph_20_Font"><text:span text:style-name="T21">Републиканска странка-Republikánus Párt</text:span></text:span><text:span text:style-name="Default_20_Paragraph_20_Font"><text:span text:style-name="T17">”, </text:span></text:span><text:span text:style-name="T14">поднела изборну листу </text:span><text:span text:style-name="Default_20_Paragraph_20_Font"><text:span text:style-name="T17">”</text:span></text:span><text:span text:style-name="Default_20_Paragraph_20_Font"><text:span text:style-name="T21">РЕПУБЛИКАНСКА СТРАНКА-REPUBLIK</text:span></text:span><text:span text:style-name="Default_20_Paragraph_20_Font"><text:span text:style-name="T32">À</text:span></text:span><text:span text:style-name="Default_20_Paragraph_20_Font"><text:span text:style-name="T21">NUS P</text:span></text:span><text:span text:style-name="Default_20_Paragraph_20_Font"><text:span text:style-name="T32">ÀRT Б.Ш. Б. Г.</text:span></text:span><text:span text:style-name="Default_20_Paragraph_20_Font"><text:span text:style-name="T17">”</text:span></text:span><text:span text:style-name="T14"> </text:span><text:span text:style-name="Default_20_Paragraph_20_Font"><text:span text:style-name="T21"><text:s/>за избор одборника Скупштине општине Бачка Паланка, на изборима расписаним за 24.04.2016. године, </text:span></text:span><text:span text:style-name="T14">уз коју је приложила писани предлог за утврђивање положаја политичке странке националне мањине. Уз наведени предлог су достављени: </text:span>Решење Министарства државне управе и локалне самоуправе Републике Србије, број 00-00-000<text:span text:style-name="T1">28</text:span>/201<text:span text:style-name="T1">5</text:span>-13 од <text:span text:style-name="T1">19</text:span>.<text:span text:style-name="T1">06</text:span>.201<text:span text:style-name="T1">5</text:span>. године, којим је <text:span text:style-name="Default_20_Paragraph_20_Font"><text:span text:style-name="T17">”</text:span></text:span><text:span text:style-name="Default_20_Paragraph_20_Font"><text:span text:style-name="T21">Републиканска странка-</text:span></text:span><text:span text:style-name="Default_20_Paragraph_20_Font"><text:span text:style-name="T32">Republikánus Párt</text:span></text:span><text:span text:style-name="Default_20_Paragraph_20_Font"><text:span text:style-name="T17">”, </text:span></text:span>уписана у Регистар политичких странака, <text:span text:style-name="T1">на регистарском листу </text:span>број<text:span text:style-name="T1"> 102, </text:span><text:span text:style-name="T31">као </text:span><text:span text:style-name="T14">политичка </text:span><text:span text:style-name="T31">странка </text:span><text:span text:style-name="T14">мађарске </text:span><text:span text:style-name="T31">националне мањине, </text:span><text:span text:style-name="T14">уверење Министарства државне управе и локалне самоуправе Републике Србије, број 00-00-00038/2016-13 од 08.03.2016. године и Статут политичке странке. </text:span>Из списа, даље, <text:span text:style-name="T1">произлази</text:span> да је <text:span text:style-name="T1">решењем Општинске изборне комисије Бачка Паланка број IV-013-1/2016-79 oд 11.04.2016. године, </text:span><text:s/><text:span text:style-name="Default_20_Paragraph_20_Font"><text:span text:style-name="T25">проглашена <text:s/>Изборна листа под редним бројем 12. </text:span></text:span><text:span text:style-name="Default_20_Paragraph_20_Font"><text:span text:style-name="T19">”</text:span></text:span><text:span text:style-name="Default_20_Paragraph_20_Font"><text:span text:style-name="T25">РЕПУБЛИКАНСКА СТРАНКА-REPUBLIK</text:span></text:span><text:span text:style-name="Default_20_Paragraph_20_Font"><text:span text:style-name="T33">À</text:span></text:span><text:span text:style-name="Default_20_Paragraph_20_Font"><text:span text:style-name="T25">NUS P</text:span></text:span><text:span text:style-name="Default_20_Paragraph_20_Font"><text:span text:style-name="T33">ÀRT Б.Ш.Б. Г.</text:span></text:span><text:span text:style-name="Default_20_Paragraph_20_Font"><text:span text:style-name="T19">”, </text:span></text:span><text:span text:style-name="Default_20_Paragraph_20_Font"><text:span text:style-name="T25">након чега је донето решење истог органа, број IV-013-1/2016-80 од 11.04.2011. године, којим је одбијен предлог Републиканске странке <text:s/></text:span></text:span><text:span text:style-name="Default_20_Paragraph_20_Font"><text:span text:style-name="T33">Republikánus Párt да јој се, као подносиоцу проглашене изборне листе кандидата за одборнике Скупштине општине Бачка Паланка на изборима расписаним за 24.04.2016. године, утврди положај политичке странке националне мањине у смислу члана 40. став 7. Закона о локалним изборима и решење број IV-013-1/2016-81 од 11.04.2016. године, о неиспуњености услова за одређивање представника подносиоца изборне листе у проширени састав Општинске изборне комисије и бирачких одбора, <text:s/>којим је утврђено да Републиканска странка <text:s/>Republikánus Párt, као подносилац проглашене изборне листе</text:span></text:span><text:span text:style-name="Default_20_Paragraph_20_Font"><text:span text:style-name="T25"> број 12. </text:span></text:span><text:span text:style-name="Default_20_Paragraph_20_Font"><text:span text:style-name="T19">”</text:span></text:span><text:span text:style-name="Default_20_Paragraph_20_Font"><text:span text:style-name="T25">РЕПУБЛИКАНСКА СТРАНКА-REPUBLIK</text:span></text:span><text:span text:style-name="Default_20_Paragraph_20_Font"><text:span text:style-name="T33">À</text:span></text:span><text:span text:style-name="Default_20_Paragraph_20_Font"><text:span text:style-name="T25">NUS P</text:span></text:span><text:span text:style-name="Default_20_Paragraph_20_Font"><text:span text:style-name="T33">ÀRT Б.Ш. Б. Г.</text:span></text:span><text:span text:style-name="Default_20_Paragraph_20_Font"><text:span text:style-name="T19">” </text:span></text:span><text:span text:style-name="Default_20_Paragraph_20_Font"><text:span text:style-name="T25">за избор одборника Скупштине општине Бачка Паланка на изборима расписаним за 24.04.2016. године, не испуњава услове за одређивање опуномоћеног представника у проширени састав Општинске изборне комисије и бирачких одбора. </text:span></text:span></text:p>
      <text:p text:style-name="P20"><text:span text:style-name="Default_20_Paragraph_20_Font"><text:span text:style-name="T25"/></text:span></text:p>
      <text:p text:style-name="P20"><text:span text:style-name="Default_20_Paragraph_20_Font"><text:span text:style-name="T25"><text:tab/><text:tab/>Према налажењу суда, </text:span></text:span><text:span text:style-name="T14">број припадника националне мањине на територији одређене јединице локалне самоуправе, као ни заступљеност припадника националне мањине на изборној листи, нису прописани као критеријуми за одлучивање приликом утврђивања положаја политичке странке националне мањине. С друге стране, <text:s/>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суд такође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31">као странка националне мањине, </text:span><text:span text:style-name="T14">на начин прописан одредбом члана 40. став 6. и 7. Закона о локалним изборима. </text:span><text:span text:style-name="Podrazumevani_20_font_20_pasusa"><text:span text:style-name="T23">Према правном ставу Управног суда утврђеном на 63. Седници свих судија Управног суда одржаној 07.04.2016. </text:span></text:span><text:span text:style-name="Podrazumevani_20_font_20_pasusa"><text:span text:style-name="T23">године, на који жалилац у жалби указује, политичка странка подносилац проглашене изборне листе, која је уписана у </text:span></text:span><text:span text:style-name="Podrazumevani_20_font_20_pasusa"><text:span text:style-name="T18">р</text:span></text:span><text:span text:style-name="Podrazumevani_20_font_20_pasusa"><text:span text:style-name="T23">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9">”</text:span></text:span><text:span text:style-name="Default_20_Paragraph_20_Font"><text:span text:style-name="T25">Републиканска странка-Republikánus Párt</text:span></text:span><text:span text:style-name="Default_20_Paragraph_20_Font"><text:span text:style-name="T19">”,</text:span></text:span><text:span text:style-name="Default_20_Paragraph_20_Font"><text:span text:style-name="T25"> која је </text:span></text:span><text:span text:style-name="Podrazumevani_20_font_20_pasusa"><text:span text:style-name="T23">подносилац наведене проглашене изборне листе </text:span></text:span><text:span text:style-name="Default_20_Paragraph_20_Font"><text:span text:style-name="T25">за избор одборника Скупштине </text:span></text:span><text:soft-page-break/><text:span text:style-name="Default_20_Paragraph_20_Font"><text:span text:style-name="T25">општине Бачка Паланка, на изборима <text:s/>расписаним <text:s/>за 24.04.2016. године, уписана у </text:span></text:span><text:span text:style-name="Default_20_Paragraph_20_Font"><text:span text:style-name="T19">р</text:span></text:span><text:span text:style-name="Default_20_Paragraph_20_Font"><text:span text:style-name="T25">егистар </text:span></text:span><text:span text:style-name="Podrazumevani_20_font_20_pasusa"><text:span text:style-name="T26">политичких странака, </text:span></text:span><text:span text:style-name="Podrazumevani_20_font_20_pasusa"><text:span text:style-name="T20">као </text:span></text:span><text:span text:style-name="Podrazumevani_20_font_20_pasusa"><text:span text:style-name="T26">политичка </text:span></text:span><text:span text:style-name="Podrazumevani_20_font_20_pasusa"><text:span text:style-name="T20">странка </text:span></text:span><text:span text:style-name="Podrazumevani_20_font_20_pasusa"><text:span text:style-name="T26">мађарске </text:span></text:span><text:span text:style-name="Podrazumevani_20_font_20_pasusa"><text:span text:style-name="T20">националне мањине, </text:span></text:span><text:span text:style-name="Podrazumevani_20_font_20_pasusa"><text:span text:style-name="T26">а </text:span></text:span><text:span text:style-name="Default_20_Paragraph_20_Font"><text:span text:style-name="T25">предложила је да јој буде утврђен положај политичке странке националне мањине, </text:span></text:span><text:span text:style-name="T1">наведена </text:span>политичка странка <text:span text:style-name="T1">на изборима </text:span><text:span text:style-name="Default_20_Paragraph_20_Font"><text:span text:style-name="T25">за избор одборника <text:s/>Скупштине општине Бачка Паланка, расписаним за 24.04.2016. године,</text:span></text:span><text:span text:style-name="Podrazumevani_20_font_20_pasusa"><text:span text:style-name="T26"> </text:span></text:span><text:span text:style-name="Podrazumevani_20_font_20_pasusa"><text:span text:style-name="T23">има положај политичке странке националне мањине.</text:span></text:span></text:p>
      <text:p text:style-name="P20"><text:span text:style-name="Podrazumevani_20_font_20_pasusa"><text:span text:style-name="T23"/></text:span></text:p>
      <text:p text:style-name="P20"><text:span text:style-name="Podrazumevani_20_font_20_pasusa"><text:span text:style-name="T23"><text:tab/><text:tab/></text:span></text:span>Због наведених разлога, <text:span text:style-name="Default_20_Paragraph_20_Font"><text:span text:style-name="T22">суд је </text:span></text:span><text:span text:style-name="Default_20_Paragraph_20_Font"><text:span text:style-name="T28">усвојио жалбу </text:span></text:span><text:span text:style-name="Default_20_Paragraph_20_Font"><text:span text:style-name="T22">и</text:span></text:span><text:span text:style-name="Default_20_Paragraph_20_Font"><text:span text:style-name="T28"> </text:span></text:span><text:span text:style-name="Default_20_Paragraph_20_Font"><text:span text:style-name="T22">поништио ожалбено решење, одлучујући као у ставу </text:span></text:span><text:span text:style-name="Default_20_Paragraph_20_Font"><text:span text:style-name="T25">I диспозитива ове пресуде. <text:s/>Како у конкретном случају суд налази да природа ствари дозвољава и утврђено чињенично стање пружа поуздан основ да <text:s/>може својом одлуком мериторно решити овај изборни спор, суд је, применом </text:span></text:span><text:span text:style-name="Default_20_Paragraph_20_Font"><text:span text:style-name="T29">одредбе члана 55. став 2. </text:span></text:span><text:span text:style-name="Default_20_Paragraph_20_Font"><text:span text:style-name="T25">Закона о локалним изборима, усвојио приговор, поништио решење Општинске изборне комисије општине Бачка Паланка број IV-013-1/2016-8</text:span></text:span><text:span text:style-name="Default_20_Paragraph_20_Font"><text:span text:style-name="T25">0</text:span></text:span><text:span text:style-name="Default_20_Paragraph_20_Font"><text:span text:style-name="T25"> од 1</text:span></text:span><text:span text:style-name="Default_20_Paragraph_20_Font"><text:span text:style-name="T25">1</text:span></text:span><text:span text:style-name="Default_20_Paragraph_20_Font"><text:span text:style-name="T25">.04.2016. године, и утврдио да подносилац наведене проглашене изборне листе за избор одборника Скупштине општине Бачка Паланка, на изборима расписаним за 24.04.2016. године, има положај политичке странке националне мањине </text:span></text:span><text:span text:style-name="Default_20_Paragraph_20_Font"><text:span text:style-name="T25">и с</text:span></text:span><text:span text:style-name="Default_20_Paragraph_20_Font"><text:span text:style-name="T25">а изнетих разлога </text:span></text:span><text:span text:style-name="Default_20_Paragraph_20_Font"><text:span text:style-name="T25">одлучио</text:span></text:span><text:span text:style-name="Default_20_Paragraph_20_Font"><text:span text:style-name="T25"> као у ставу II диспозитива ове пресуде.</text:span></text:span></text:p>
      <text:p text:style-name="P20"><text:span text:style-name="Default_20_Paragraph_20_Font"><text:span text:style-name="T25"/></text:span></text:p>
      <text:p text:style-name="P20"><text:span text:style-name="Default_20_Paragraph_20_Font"><text:span text:style-name="T25"><text:tab/><text:tab/>Имајући у виду </text:span></text:span><text:span text:style-name="Default_20_Paragraph_20_Font"><text:span text:style-name="T26">да је наведеној проглашеној Изборној листи </text:span></text:span><text:span text:style-name="Default_20_Paragraph_20_Font"><text:span text:style-name="T19">”</text:span></text:span><text:span text:style-name="Default_20_Paragraph_20_Font"><text:span text:style-name="T25">РЕПУБЛИКАНСКА СТРАНКА-REPUBLIK</text:span></text:span><text:span text:style-name="Default_20_Paragraph_20_Font"><text:span text:style-name="T33">À</text:span></text:span><text:span text:style-name="Default_20_Paragraph_20_Font"><text:span text:style-name="T25">NUS P</text:span></text:span><text:span text:style-name="Default_20_Paragraph_20_Font"><text:span text:style-name="T33">ÀRT Б.Ш. Б. Г.</text:span></text:span><text:span text:style-name="Default_20_Paragraph_20_Font"><text:span text:style-name="T19">” </text:span></text:span><text:span text:style-name="Default_20_Paragraph_20_Font"><text:span text:style-name="T25">на изборима за избор одборника Скупштине општине Бачка Паланка, расписаним за 24.04.2016. године, ставом II диспозитива ове пресуде утврђен положај политичке странке националне мањине, <text:s/>суд је нашао да је жалба основана и у делу којим се тражи поништај решења о неиспуњености услова за одређивање представника подносиоца изборне листе у проширени састав Општинске изборне комисије и бирачких одбора. </text:span></text:span></text:p>
      <text:p text:style-name="P20"><text:span text:style-name="Default_20_Paragraph_20_Font"><text:span text:style-name="T21"><text:tab/><text:tab/></text:span></text:span><text:span text:style-name="Default_20_Paragraph_20_Font"><text:span text:style-name="T45">Према одредби члана 14. став 1. Закона о локалним изборим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док је ставом 2. истог члана, прописано да политичке странке и коалиције политичких странака националних мањина које предложе најмање једну трећину кандидата за одборнике од укупног броја одборника који се бира, <text:s/>имају право на свог представника у проширеном саставу изборне комисије.</text:span></text:span></text:p>
      <text:p text:style-name="P20"><text:span text:style-name="Default_20_Paragraph_20_Font"><text:span text:style-name="T45"/></text:span></text:p>
      <text:p text:style-name="P20"><text:span text:style-name="Default_20_Paragraph_20_Font"><text:span text:style-name="T45"><text:tab/><text:tab/>Одредбом члана 16. став 3. Закона о локалним изборима, прописано је да се у погледу утврђивања састава бирачког одбора у проширеном саставу, примењују одредбе овог закона које се односе на изборну комисију у проширеном саставу.</text:span></text:span></text:p>
      <text:p text:style-name="P20"><text:span text:style-name="Default_20_Paragraph_20_Font"><text:span text:style-name="T45"/></text:span></text:p>
      <text:p text:style-name="P20"><text:span text:style-name="Default_20_Paragraph_20_Font"><text:span text:style-name="T24"><text:tab/><text:tab/>Код оваквог стања ствари, имајући у виду </text:span></text:span><text:span text:style-name="Default_20_Paragraph_20_Font"><text:span text:style-name="T18">цитиране одредбе </text:span></text:span><text:span text:style-name="Default_20_Paragraph_20_Font"><text:span text:style-name="T23">Закона о локалним изборима, као и </text:span></text:span>чињениц<text:span text:style-name="T1">у која међу странкама није спорна, </text:span><text:span text:style-name="Default_20_Paragraph_20_Font"><text:span text:style-name="T23">да Скупштина општине Бачка Паланка <text:s/>има </text:span></text:span><text:span text:style-name="Default_20_Paragraph_20_Font"><text:span text:style-name="T23">41 </text:span></text:span><text:span text:style-name="Default_20_Paragraph_20_Font"><text:span text:style-name="T23">одборника, као и да је подносилац наведене проглашене </text:span></text:span><text:span text:style-name="Default_20_Paragraph_20_Font"><text:span text:style-name="T23">изборне листе </text:span></text:span><text:span text:style-name="Default_20_Paragraph_20_Font"><text:span text:style-name="T25">предложио 14 кандидата за одборнике Скупштине општине Бачка Паланка, односно најмање једну трећину кандидата за одборнике од укупног броја одборника који се бира, у смислу одредбе члана 14. став 2. Закона о локалним изборима, </text:span></text:span><text:s/><text:span text:style-name="T1">с</text:span>уд налази да подносилац наведене проглашене изборне листе <text:span text:style-name="Default_20_Paragraph_20_Font"><text:span text:style-name="T45">има право на свог представника у проширеном саставу Изборне комисије, односно да </text:span></text:span>испуњава услове за одређивање опуномоћеног<text:span text:style-name="Default_20_Paragraph_20_Font"><text:span text:style-name="T27"> </text:span></text:span><text:span text:style-name="Default_20_Paragraph_20_Font"><text:span text:style-name="T25">представника у проширени састав Општинске изборне </text:span></text:span><text:span text:style-name="Default_20_Paragraph_20_Font"><text:span text:style-name="T25">комисије Бачка Паланка.</text:span></text:span><text:span text:style-name="Default_20_Paragraph_20_Font"><text:span text:style-name="T19"> </text:span></text:span><text:span text:style-name="Default_20_Paragraph_20_Font"><text:span text:style-name="T25">Такође, с обзиром <text:s/>да с</text:span></text:span><text:span text:style-name="Default_20_Paragraph_20_Font"><text:span text:style-name="T25">е у погледу утврђивања састава бирачког </text:span></text:span><text:soft-page-break/><text:span text:style-name="Default_20_Paragraph_20_Font"><text:span text:style-name="T25">одбора у проширеном саставу, у смислу одредбе члана 16. став 3. Закона о локалним изборима, примењују одредбе овог закона које се односе на изборну комисију у проширеном саставу, <text:s/>суд налази да подносилац наведене проглашене изборне листе, из истих разлога испуњава услове и за одређивање опуномоћеног</text:span></text:span><text:span text:style-name="Default_20_Paragraph_20_Font"><text:span text:style-name="T27"> </text:span></text:span><text:span text:style-name="Default_20_Paragraph_20_Font"><text:span text:style-name="T25">представника у проширени састав бирачких одбора. </text:span></text:span><text:span text:style-name="Default_20_Paragraph_20_Font"><text:span text:style-name="T25">З</text:span></text:span><text:span text:style-name="Default_20_Paragraph_20_Font"><text:span text:style-name="T25">бог наведених разлога, суд </text:span></text:span><text:span text:style-name="Default_20_Paragraph_20_Font"><text:span text:style-name="T25">је</text:span></text:span><text:span text:style-name="Default_20_Paragraph_20_Font"><text:span text:style-name="T25"> </text:span></text:span>поништио решење <text:span text:style-name="Default_20_Paragraph_20_Font"><text:span text:style-name="T25">Општинске изборне комисије Бачка Паланка <text:s/>број IV-013-1/2016-81 oд 11.04.2016. године и утврдио </text:span></text:span>да <text:span text:style-name="Default_20_Paragraph_20_Font"><text:span text:style-name="T25">подносилац наведене изборне листе за избор одборника Скупштине општине Бачка Паланка за изборе расписане за 24.04.2016. године, испуњава услове за одређивање опуномоћеног</text:span></text:span><text:span text:style-name="Default_20_Paragraph_20_Font"><text:span text:style-name="T27"> </text:span></text:span><text:span text:style-name="Default_20_Paragraph_20_Font"><text:span text:style-name="T25">представника у проширени састав Општинске изборне комисије Бачка Паланка </text:span></text:span><text:span text:style-name="Default_20_Paragraph_20_Font"><text:span text:style-name="T25">и бирачких одбора </text:span></text:span><text:span text:style-name="Default_20_Paragraph_20_Font"><text:span text:style-name="T25"><text:s/>и одлучио као у ставу III диспозитива ове пресуде.</text:span></text:span></text:p>
      <text:p text:style-name="P20"><text:span text:style-name="Default_20_Paragraph_20_Font"><text:span text:style-name="T25"/></text:span></text:p>
      <text:p text:style-name="P20"><text:span text:style-name="Default_20_Paragraph_20_Font"><text:span text:style-name="T25"><text:tab/><text:tab/> Због наведених разлога, суд је поништио решење Општинске изборне комисије Бачка Паланка <text:s/>број IV-13-1/2016-81 од 11.04.2016. године и одлучио као у ставу III диспозитива ове пресуде.</text:span></text:span></text:p>
      <text:p text:style-name="P20"><text:span text:style-name="Default_20_Paragraph_20_Font"><text:span text:style-name="T25"/></text:span></text:p>
      <text:p text:style-name="P20"><text:span text:style-name="Default_20_Paragraph_20_Font"><text:span text:style-name="T19"><text:tab/><text:tab/></text:span></text:span><text:span text:style-name="Default_20_Paragraph_20_Font"><text:span text:style-name="T25">Како је суд нашао да подносилац наведене проглашене изборне листе испуњава услове за одређивање опуномоћеног</text:span></text:span><text:span text:style-name="Default_20_Paragraph_20_Font"><text:span text:style-name="T27"> </text:span></text:span><text:span text:style-name="Default_20_Paragraph_20_Font"><text:span text:style-name="T25">представника у проширени састав Општинске изборне комисије Бачка Паланка и бирачких одбора, одређивање опуномоћеног</text:span></text:span><text:span text:style-name="Default_20_Paragraph_20_Font"><text:span text:style-name="T27"> </text:span></text:span><text:span text:style-name="Default_20_Paragraph_20_Font"><text:span text:style-name="T25">представника у проширени састав наведених органа за спровођење избора, врши се на начин прописан одредбама члана 14. став 8. и члана 16. став 3. Закона о локалним изборима, </text:span></text:span><text:span text:style-name="Default_20_Paragraph_20_Font"><text:span text:style-name="T19">уз поштовање и одредбе члана 8. став 6. истог Закона.</text:span></text:span></text:p>
      <text:p text:style-name="P20"><text:span text:style-name="Default_20_Paragraph_20_Font"><text:span text:style-name="T25"/></text:span></text:p>
      <text:p text:style-name="P20"><text:span text:style-name="Default_20_Paragraph_20_Font"><text:span text:style-name="T25"><text:tab/><text:tab/></text:span></text:span><text:span text:style-name="Default_20_Paragraph_20_Font"><text:span text:style-name="T19">Са </text:span></text:span><text:span text:style-name="Default_20_Paragraph_20_Font"><text:span text:style-name="T25">изнетих разлога, Управни суд је, применом одред</text:span></text:span><text:span text:style-name="Default_20_Paragraph_20_Font"><text:span text:style-name="T25">бе</text:span></text:span><text:span text:style-name="Default_20_Paragraph_20_Font"><text:span text:style-name="T25"> члана </text:span></text:span><text:span text:style-name="Default_20_Paragraph_20_Font"><text:span text:style-name="T19"><text:s/></text:span></text:span><text:span text:style-name="Default_20_Paragraph_20_Font"><text:span text:style-name="T25">55. став 2. <text:s/>Закона о локалним изборима, одлучио као у диспозитиву ове пресуде.</text:span></text:span></text:p>
      <text:p text:style-name="P20"><text:span text:style-name="Default_20_Paragraph_20_Font"><text:span text:style-name="T25"/></text:span></text:p>
      <text:p text:style-name="P4"><text:span text:style-name="T1">ПРЕСУЂЕНО </text:span>У УПРАВНОМ СУДУ</text:p>
      <text:p text:style-name="P6"><text:span text:style-name="T2">д</text:span><text:span text:style-name="T40">ана </text:span><text:span text:style-name="T10"><text:s text:c="3"/></text:span><text:span text:style-name="T2">19</text:span><text:span text:style-name="T2">.04.2016</text:span><text:span text:style-name="T40">. године, </text:span><text:span text:style-name="T2">у <text:s/></text:span><text:span text:style-name="T2">09,30</text:span><text:span text:style-name="T2"> часова, I</text:span><text:span text:style-name="T43">II-</text:span><text:span text:style-name="T2">7</text:span><text:span text:style-name="T43"> </text:span><text:span text:style-name="T40">Уж. </text:span><text:span text:style-name="T2">211</text:span><text:span text:style-name="T40">/1</text:span><text:span text:style-name="T2">6</text:span></text:p>
      <text:p text:style-name="P11"/>
      <text:p text:style-name="P6"><text:span text:style-name="Default_20_Paragraph_20_Font"><text:span text:style-name="T2"/></text:span></text:p>
      <text:p text:style-name="P13"><text:span text:style-name="Default_20_Paragraph_20_Font"><text:span text:style-name="T9"><text:s/>Записничар,<text:tab/><text:tab/><text:tab/><text:tab/><text:tab/><text:tab/><text:tab/> <text:s text:c="14"/>Председник</text:span></text:span><text:span text:style-name="Default_20_Paragraph_20_Font"><text:span text:style-name="T38"> већа</text:span></text:span><text:span text:style-name="Default_20_Paragraph_20_Font"><text:span text:style-name="T9">-</text:span></text:span><text:span text:style-name="Default_20_Paragraph_20_Font"><text:span text:style-name="T38">судиј</text:span></text:span><text:span text:style-name="Default_20_Paragraph_20_Font"><text:span text:style-name="T9">а,</text:span></text:span></text:p>
      <text:p text:style-name="P12"><text:span text:style-name="Default_20_Paragraph_20_Font"><text:span text:style-name="T6">Мирјана Савић, </text:span></text:span><text:span text:style-name="Default_20_Paragraph_20_Font"><text:span text:style-name="T6">с.р.</text:span></text:span><text:span text:style-name="Default_20_Paragraph_20_Font"><text:span text:style-name="T6"><text:tab/><text:tab/><text:tab/><text:tab/> <text:s text:c="14"/>Гордана Сукновић Бојаџија, </text:span></text:span><text:span text:style-name="Default_20_Paragraph_20_Font"><text:span text:style-name="T6">с.р.</text:span></text:span></text:p>
      <text:p text:style-name="P12"><text:span text:style-name="Default_20_Paragraph_20_Font"><text:span text:style-name="T5"/></text:span></text:p>
      <text:p text:style-name="P9">За тачност отправка</text:p>
      <text:p text:style-name="P9">Управитељ писарнице</text:p>
      <text:p text:style-name="P9">Дејан Ђурић</text:p>
      <text:p text:style-name="P15"><text:span text:style-name="Default_20_Paragraph_20_Font"><text:span text:style-name="T30"/></text:span></text:p>
      <text:p text:style-name="P14"><text:span text:style-name="Default_20_Paragraph_20_Font"><text:span text:style-name="T16">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language="zxx" fo:country="none"/>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II-</text:span><text:span text:style-name="MT1">7</text:span><text:span text:style-name="MT2"> У</text:span><text:span text:style-name="MT1">ж</text:span><text:span text:style-name="MT2">. </text:span><text:span text:style-name="MT1">211</text:span><text:span text:style-name="MT2">/</text:span><text:span text:style-name="MT1">16</text:span></text:p>
        <text:p text:style-name="MP2"><text:page-number text:select-page="current">7</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5H09M25S</meta:editing-duration>
    <meta:editing-cycles>823</meta:editing-cycles>
    <meta:generator>OpenOffice.org/3.2$Win32 OpenOffice.org_project/320m12$Build-9483</meta:generator>
    <meta:print-date>2016-04-19T15:55:09.74</meta:print-date>
    <dc:date>2016-04-19T15:55:16.89</dc:date>
    <meta:document-statistic meta:table-count="0" meta:image-count="1" meta:object-count="0" meta:page-count="7" meta:paragraph-count="42" meta:word-count="3083" meta:character-count="22033"/>
    <meta:template xlink:type="simple" xlink:actuate="onRequest" xlink:title="Margine i zaglavlje" xlink:href="../../AppData/Roaming/OpenOffice.org/3/user/template/Margine%20i%20zaglavlje.ott" meta:date="2013-10-02T10:05:49"/>
  </office:meta>
</office:document-meta>
</file>