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fo:font-size="12pt" fo:language="zxx" fo:country="non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fo:language="zxx" fo:country="non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457in" style:auto-text-indent="false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9" style:family="paragraph" style:parent-style-name="Standard" style:master-page-name="First_20_Page">
      <style:paragraph-properties fo:line-height="100%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letter-kerning="fals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0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language="sh" fo:country="YU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1" draw:name="graphics2" text:anchor-type="paragraph" svg:x="0.0028in" svg:y="0.0335in" svg:width="0.9402in" svg:height="1.3772in" draw:z-index="1"><draw:image xlink:href="Pictures/20000008000025BE000037D1656C127C.svm" xlink:type="simple" xlink:show="embed" xlink:actuate="onLoad"/></draw:frame>Република Србија </text:p>
      <text:p text:style-name="P6">УПРАВНИ СУД </text:p>
      <text:p text:style-name="P1"><text:span text:style-name="T1">II-</text:span><text:span text:style-name="T5">1</text:span> У<text:span text:style-name="T1">ж.</text:span> <text:span text:style-name="T1">208</text:span>/1<text:span text:style-name="T1">6</text:span></text:p>
      <text:p text:style-name="P3">Одељење у Нишу</text:p>
      <text:p text:style-name="P6"><text:span text:style-name="T1">19</text:span><text:span text:style-name="T1">.04</text:span>.201<text:span text:style-name="T1">6.</text:span> године</text:p>
      <text:p text:style-name="P8">Б е о г р а д</text:p>
      <text:p text:style-name="P8"/>
      <text:p text:style-name="P8"/>
      <text:p text:style-name="P7">У ИМЕ НАРОДА</text:p>
      <text:p text:style-name="P9"/>
      <text:p text:style-name="P9"/>
      <text:p text:style-name="P11"><text:span text:style-name="T5"><text:tab/><text:tab/>Управни суд, у већу састављеном од судија: Десе Симић, председника већа, <text:s/></text:span><text:span text:style-name="T1">Драгана Јовановића </text:span><text:span text:style-name="T5">и Ненада Стојановића </text:span><text:span text:style-name="T1"><text:s/>ч</text:span><text:span text:style-name="T5">ланова већа, са </text:span><text:span text:style-name="Default_20_Paragraph_20_Font"><text:span text:style-name="T6">судским саветником </text:span></text:span><text:span text:style-name="Default_20_Paragraph_20_Font"><text:span text:style-name="T4">Тијом Бошковић, </text:span></text:span><text:span text:style-name="Default_20_Paragraph_20_Font"><text:span text:style-name="T6">као записничарем</text:span></text:span><text:span text:style-name="T5">, одлучујући о жалби </text:span><text:span text:style-name="T1">КОАЛИЦИЈЕ СРПСКИ ПОКРЕТ ДВЕРИ – ДЕМОКРАТСКА СТРАНКА СРБИЈЕ, предлагача Изборне листе под називом: "ДВЕРИ – ДЕМОКРАТСКА СТРАНКА СРБИЈЕ”, изјављеној </text:span><text:span text:style-name="T3">преко овлашћеног лица В.М. из Н., ...</text:span><text:span text:style-name="T1">, против решења</text:span><text:span text:style-name="T5"> </text:span><text:span text:style-name="T1">Градске</text:span><text:span text:style-name="T5"> </text:span><text:span text:style-name="T1">изборне комисије</text:span><text:span text:style-name="T5"> </text:span><text:span text:style-name="T1">Града Ниша, број 013-233/</text:span><text:span text:style-name="T5">2016</text:span><text:span text:style-name="T1"> од 15.04.2016. године, у предмету заштите изборног права,</text:span> у нејавној седници већа, одржаној дана <text:span text:style-name="T1">19.04.2016.</text:span> годин<text:span text:style-name="T1">е у 09,30 часова,</text:span> донео је</text:p>
      <text:p text:style-name="P6"/>
      <text:p text:style-name="P7"/>
      <text:p text:style-name="P7">П Р Е С У Д У</text:p>
      <text:p text:style-name="P7"/>
      <text:p text:style-name="P7"/>
      <text:p text:style-name="P10"><text:tab/><text:tab/><text:span text:style-name="T3"> Жалба</text:span> <text:span text:style-name="T7">СЕ </text:span><text:span text:style-name="T2">ОДБИЈА</text:span><text:span text:style-name="T3">.</text:span></text:p>
      <text:p text:style-name="P4"/>
      <text:p text:style-name="P4"/>
      <text:p text:style-name="P7">О б р а з л о ж е њ е</text:p>
      <text:p text:style-name="P7"/>
      <text:p text:style-name="P7"/>
      <text:p text:style-name="P11"><text:span text:style-name="T5"><text:tab/><text:tab/></text:span><text:span text:style-name="T1">Ожалбеним решњем одбијен је приговор жалиоца, изјављен на решење Градске изборне комисије Града Ниша </text:span><text:span text:style-name="T1">број</text:span><text:span text:style-name="T1"> 013-227/2016 од 13.04.2016. године о утврђивању Збирне изборне листе. </text:span></text:p>
      <text:p text:style-name="P5"/>
      <text:p text:style-name="P11"><text:span text:style-name="T1"><text:tab/><text:tab/>У жалби (погрешно означеној као тужба) поднетој Управном суду препорученом пошиљком RE204974498RS дана 16.04.2016. године у 10,00 часова, која је у суд примљена дана 18.04.2016. године у 08,12 часова, жалилац наводи да је решењем о проглашењу Збирне изборне листе дошло до повреде Закона о локалним изборима и Устава РС, будући да је прва на Збирној изборној листи, Изборна листа кандидата за одборнике Скупштине Града Ниша “Александар Вучић – Србија побеђује”, проглашена супротно одредбама Закона о локалним изборима, будући да се на листи под бројем 25 налази кандидат Д.Д., дефектолог, рођена 1961. године са ознаком да припада политичкој странци “СДСС” а таква странка није регистрована. Даље указује да су неосновани разлози Градске изборне </text:span><text:soft-page-break/><text:span text:style-name="T1">комисије у погледу могућности жалиоца да изјави приговор против појединачне изборне листе, будући да је изборна листа жалиоца проглашена након проглашења прве изборне листе, те с тим у вези, овлашћено лице из Коалиционог споразума није ни могло изјављивати приговор. Са ових и осталих разлога из жалбе, жалилац предлаже да суд уважи жалбу, поништи решење о проглашењу изборне листе и то у делу става 1. тачке 1. у коме је извршено проглашење Изборне листе “Александар Вучић – Србија побеђује” и врати предмет Градској изборној комисији Града Ниша на поновно одлучивање.</text:span></text:p>
      <text:p text:style-name="P5"/>
      <text:p text:style-name="P14"><text:span text:style-name="Default_20_Paragraph_20_Font"><text:span text:style-name="T17"><text:tab/><text:tab/>У одговору на жалбу, достављеном Управном суду са списима предмета дана 18.04.2016. године у 20,15 часова Градска изборна комисија Града Ниша је навела да остаје у свему код свих својих разлога датих у образложењу ожалбеног решења. Посебно указује да жалилац, односно приговарач, није могао Збирну изборну листу оспоравати у односу на недостатке појединачне изборне листе, која је проглашена 09.03.2016. године у 08,30 часова и која је правноснажна. Додаје да су и све остале појединачне листе које </text:span></text:span><text:span text:style-name="Default_20_Paragraph_20_Font"><text:span text:style-name="T17">садржи</text:span></text:span><text:span text:style-name="Default_20_Paragraph_20_Font"><text:span text:style-name="T17"> Збирн</text:span></text:span><text:span text:style-name="Default_20_Paragraph_20_Font"><text:span text:style-name="T17">а</text:span></text:span><text:span text:style-name="Default_20_Paragraph_20_Font"><text:span text:style-name="T17"> изборн</text:span></text:span><text:span text:style-name="Default_20_Paragraph_20_Font"><text:span text:style-name="T17">а</text:span></text:span><text:span text:style-name="Default_20_Paragraph_20_Font"><text:span text:style-name="T17"> лист</text:span></text:span><text:span text:style-name="Default_20_Paragraph_20_Font"><text:span text:style-name="T17">а</text:span></text:span><text:span text:style-name="Default_20_Paragraph_20_Font"><text:span text:style-name="T17">, правноснажне, те да због очигледне погрешке у означавању </text:span></text:span><text:span text:style-name="Default_20_Paragraph_20_Font"><text:span text:style-name="T17">политичке припадности</text:span></text:span><text:span text:style-name="Default_20_Paragraph_20_Font"><text:span text:style-name="T17"> кандидата за одборника под редним бројем 25 појединачне листе “Александар Вучић – Србија побеђује”, Збирна изборна листа не може бити незаконита. У одговору се такође позива на правни став Управног суда изражен у пресуди </text:span></text:span><text:span text:style-name="Default_20_Paragraph_20_Font"><text:span text:style-name="T21">III</text:span></text:span><text:span text:style-name="Default_20_Paragraph_20_Font"><text:span text:style-name="T17">-9 Уж. 107/2012, као и пресуд</text:span></text:span><text:span text:style-name="Default_20_Paragraph_20_Font"><text:span text:style-name="T17">и</text:span></text:span><text:span text:style-name="Default_20_Paragraph_20_Font"><text:span text:style-name="T17"> Врховног суда Србије Уж. 78/02. Са изнетих разлога Градска изборна комисија Града Ниша предлаже суду да жалбу одбије, као неосновану. </text:span></text:span></text:p>
      <text:p text:style-name="P26"><text:span text:style-name="Default_20_Paragraph_20_Font"><text:span text:style-name="T13"/></text:span></text:p>
      <text:p text:style-name="P27"><text:span text:style-name="Default_20_Paragraph_20_Font"><text:span text:style-name="T13"><text:tab/></text:span></text:span><text:span text:style-name="Default_20_Paragraph_20_Font"><text:span text:style-name="T13">Решавајући о поднетој жалби, <text:s/>која је благовремена, допуштена и изјављена од овлашћеног лица, </text:span></text:span><text:span text:style-name="Default_20_Paragraph_20_Font"><text:span text:style-name="T15">на основу одредбе члана 54. став 1. и 3. Закона о локалним изборима </text:span></text:span><text:span text:style-name="Default_20_Paragraph_20_Font"><text:span text:style-name="T20">(”Службени гласник РС”, бр. 129/2007 ... </text:span></text:span><text:span text:style-name="Default_20_Paragraph_20_Font"><text:span text:style-name="T17">и</text:span></text:span><text:span text:style-name="Default_20_Paragraph_20_Font"><text:span text:style-name="T20"> 34/2010 - Одл</text:span></text:span><text:span text:style-name="Default_20_Paragraph_20_Font"><text:span text:style-name="T17">ука</text:span></text:span><text:span text:style-name="Default_20_Paragraph_20_Font"><text:span text:style-name="T20"> УС и 54/11)</text:span></text:span><text:span text:style-name="Default_20_Paragraph_20_Font"><text:span text:style-name="T15">, </text:span></text:span><text:span text:style-name="Default_20_Paragraph_20_Font"><text:span text:style-name="T13">оценом </text:span></text:span><text:span text:style-name="Default_20_Paragraph_20_Font"><text:span text:style-name="T13">ожалбеног решења, навода жалбе, одговора на жалбу, као и свих списа ове изборне ствари </text:span></text:span><text:span text:style-name="Default_20_Paragraph_20_Font"><text:span text:style-name="T13">достављеним уз одговор на жалбу,</text:span></text:span><text:span text:style-name="Default_20_Paragraph_20_Font"><text:span text:style-name="T15"> </text:span></text:span><text:span text:style-name="Default_20_Paragraph_20_Font"><text:span text:style-name="T13">Управни суд је нашао жалба је </text:span></text:span><text:span text:style-name="Default_20_Paragraph_20_Font"><text:span text:style-name="T13">не</text:span></text:span><text:span text:style-name="Default_20_Paragraph_20_Font"><text:span text:style-name="T13">основана.</text:span></text:span></text:p>
      <text:p text:style-name="P26"><text:span text:style-name="Default_20_Paragraph_20_Font"><text:span text:style-name="T13"/></text:span></text:p>
      <text:p text:style-name="P22">Према стању у списима, ожалбено решење је донето на 27. Седници Градске изборне комисије Града Ниша 15.04.2016. године, жалилац је ово решење примио 15.04.2016. године у 19,10 часова а жалбу Управном суду поднео је препорученом пошиљком 16.04.2016. године, у 10,00 часова. </text:p>
      <text:p text:style-name="P22"/>
      <text:p text:style-name="P22">Из списа достављних суду произлази да је Градска изборна комисија Града Ниша дана 09.03.2016. године у 08,30 часова донела решење којим се проглашава Изборна листа “АЛЕКСАНДАР ВУЧИЋ – СРБИЈА ПОБЕЂУЈЕ”, а која листа је предата Изборној комисији 08.03.2016. године у 09,35 часова. Такође произлази да је жалилац своју изборну листу Градској изборној комисији предао 02.04.2016. године која је такође проглашена решењем комисије које се налази у списима предмета. У односу на обе изборне листе као и остал<text:span text:style-name="T1">е</text:span> проглашен<text:span text:style-name="T1">е</text:span> изборн<text:span text:style-name="T1">е</text:span> лист<text:span text:style-name="T1">е,</text:span> према стању у списима није било приговора. Решење о утврђивању Збирне изборне листе за избор одборника Скупшине Града Ниша за изборе расписане за 24.04.2016. године донето је 13.04.2016. године. Исто је објављено у “Службеном листу Града Ниша” бр. 37 од 13.04.2016. године. Градској изборној комисији жалилац је изјавио приговор 14.04.2016. године у 21,00 часова а Изборна комисија је овде ожалбеним решњем број: 013-233/2016 од 15.04.2016. године одбила приговор жалиоца као неоснован.</text:p>
      <text:p text:style-name="P22"/>
      <text:p text:style-name="P23">Одредбом члана 26. став 1. Закона о локалним изборима прописано је да збирну изборну листу утврђује изборна комисија и она садржи све изборне листе, са личним <text:soft-page-break/>именима свих кандидата и подацима о години рођења, занимању и пребивалишту, а ставом 2. је предвиђено да се редослед изборних листа, са именима свих кандидата, на изборној листи утврђује према редоследу њиховог проглашавања. </text:p>
      <text:p text:style-name="P22"/>
      <text:p text:style-name="P24"><text:span text:style-name="T14">Како је Г</text:span><text:span text:style-name="T16">радска</text:span><text:span text:style-name="T14"> изборна комисија </text:span><text:span text:style-name="T16">Града Ниша,</text:span><text:span text:style-name="T14"> утврдила Збирну изборну листу у складу са цитираном одредбом члана 26. став 1. Закона о локалним изборима, тако што је у исту унела све правноснажно проглашене изборне листе за одборнике Скупштине </text:span><text:span text:style-name="T16">Града Ниша</text:span><text:span text:style-name="T14">, по редоследу њиховог проглашења, а подносилац приговора <text:s/>у приговору не указује на друге неправилности учињене у поступку проглашење Збирне изборне листе за избор одборника Скупштине </text:span><text:span text:style-name="T16">Града Ниша</text:span><text:span text:style-name="T14">, Управни суд <text:s/>је нашао да приликом доношења решења о </text:span><text:span text:style-name="T14">утврђивању Збирне изборне листе није повређен закон, па је </text:span><text:span text:style-name="T14">жалбу</text:span><text:span text:style-name="T14"> одбио као неоснован</text:span><text:span text:style-name="T14">у</text:span><text:span text:style-name="T14">, </text:span><text:span text:style-name="T16">а ово са разлога што приговором на збирну изборну листу није могуће оспоравати појединачно проглашену изборну листу у погледу испуњености услова за њено проглашење. Решење о утврђивању збирне изборне листе не може се поништавати из разлога који се тичу неправилности у проглашењу појединачних изборних листа.</text:span></text:p>
      <text:p text:style-name="P23"/>
      <text:p text:style-name="P23">Управни суд суд је ценио наводе жалбе (погрешно означане као тужба), којим наводима жалилац оспорава ожалбено решење а са разлога повреде правила поступања позивајући се на Закон о управним споровима, те <text:span text:style-name="T1">је</text:span> нашао да ти наводи немају значаја на оцену законитости ожалбеног решења. </text:p>
      <text:p text:style-name="P23"/>
      <text:p text:style-name="P21"><text:span text:style-name="Default_20_Paragraph_20_Font"><text:span text:style-name="T18">Са изнетих разлога, </text:span></text:span><text:span text:style-name="Default_20_Paragraph_20_Font"><text:span text:style-name="T19">налазећи да ожалбеним решењем није повређен закон на штету жалиоца, </text:span></text:span><text:span text:style-name="Default_20_Paragraph_20_Font"><text:span text:style-name="T18">Управни суд је, применом одредбе члана </text:span></text:span><text:span text:style-name="Default_20_Paragraph_20_Font"><text:span text:style-name="T19">54. став 4. Закона о локалним изборима и сходном применом </text:span></text:span><text:span text:style-name="Default_20_Paragraph_20_Font"><text:span text:style-name="T18">одредбе члана 40. став 1. и 2. Закона о управним споровима (”Службени гласник РС”, број 111/2009), одлучио као у диспозитиву ове пресуде.</text:span></text:span></text:p>
      <text:p text:style-name="P21"><text:span text:style-name="Default_20_Paragraph_20_Font"><text:span text:style-name="T18"/></text:span></text:p>
      <text:p text:style-name="P25">ПРЕСУЂЕНО У УПРАВНОМ СУДУ </text:p>
      <text:p text:style-name="P15"><text:span text:style-name="T8">дана </text:span><text:span text:style-name="T9">1</text:span><text:span text:style-name="T9">9</text:span><text:span text:style-name="T9">.04.</text:span><text:span text:style-name="T8">201</text:span><text:span text:style-name="T9">6</text:span><text:span text:style-name="T8">. године </text:span><text:span text:style-name="T9">у </text:span><text:span text:style-name="T9">09,30</text:span><text:span text:style-name="T9"> часова,</text:span><text:span text:style-name="T8"> </text:span><text:span text:style-name="T10">II-</text:span><text:span text:style-name="T12">1</text:span><text:span text:style-name="T11"> У</text:span><text:span text:style-name="T10">ж.</text:span><text:span text:style-name="T11"> </text:span><text:span text:style-name="T10">208</text:span><text:span text:style-name="T11">/1</text:span><text:span text:style-name="T10">6</text:span></text:p>
      <text:p text:style-name="P17"/>
      <text:p text:style-name="P17"/>
      <text:p text:style-name="P18">Записничар<text:tab/><text:tab/><text:tab/><text:tab/> <text:s text:c="7"/><text:tab/> <text:s text:c="10"/><text:tab/><text:tab/> <text:s text:c="12"/>Председник већа<text:span text:style-name="T1">-</text:span>судија</text:p>
      <text:p text:style-name="P19">Тија Бошковић<text:span text:style-name="T5">, </text:span><text:span text:style-name="T1">с.р.</text:span> <text:s text:c="81"/>Деса Симић, <text:span text:style-name="T1">с.р.</text:span></text:p>
      <text:p text:style-name="P20"/>
      <text:p text:style-name="P12"/>
      <text:p text:style-name="P16">За тачност отправка</text:p>
      <text:p text:style-name="P16">Управитељ писарнице</text:p>
      <text:p text:style-name="P16">Дејан Ђурић</text:p>
      <text:p text:style-name="P28"/>
      <text:p text:style-name="P13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7917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4"/>II-1 Уж. </text:span><text:span text:style-name="MT1">208</text:span><text:span text:style-name="MT1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05M31S</meta:editing-duration>
    <meta:editing-cycles>128</meta:editing-cycles>
    <meta:generator>OpenOffice.org/3.2$Win32 OpenOffice.org_project/320m12$Build-9483</meta:generator>
    <dc:date>2016-04-19T15:35:54.91</dc:date>
    <meta:print-date>2016-04-19T15:35:53.71</meta:print-date>
    <meta:document-statistic meta:table-count="0" meta:image-count="2" meta:object-count="0" meta:page-count="3" meta:paragraph-count="31" meta:word-count="1087" meta:character-count="7176"/>
    <meta:user-defined meta:name="Info 1"/>
    <meta:user-defined meta:name="Info 2"/>
    <meta:user-defined meta:name="Info 3"/>
    <meta:user-defined meta:name="Info 4"/>
  </office:meta>
</office:document-meta>
</file>