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swiss"/>
    <style:font-face style:name="Arial2" svg:font-family="Arial, Arial"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style:text-properties fo:font-weight="bold" style:font-weight-asian="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style:text-properties fo:language="zxx" fo:country="none" fo:font-weight="bold" style:font-weight-asian="bold"/>
    </style:style>
    <style:style style:name="P7" style:family="paragraph" style:parent-style-name="Standard">
      <style:paragraph-properties fo:line-height="100%" fo:text-align="center" style:justify-single-word="false"/>
      <style:text-properties fo:language="zxx" fo:country="none" fo:font-weight="bold" style:font-weight-asian="bold"/>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Header">
      <style:paragraph-properties fo:text-align="center" style:justify-single-word="false"/>
    </style:style>
    <style:style style:name="P16" style:family="paragraph" style:parent-style-name="Standard">
      <style:paragraph-properties fo:margin-top="0in" fo:margin-bottom="0.0783in" fo:line-height="100%" fo:text-align="justify" style:justify-single-word="false"/>
      <style:text-properties fo:language="zxx" fo:country="none"/>
    </style:style>
    <style:style style:name="P17" style:family="paragraph" style:parent-style-name="Standard">
      <style:paragraph-properties fo:margin-top="0in" fo:margin-bottom="0.0783in" fo:line-height="100%" fo:text-align="justify" style:justify-single-word="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margin-top="0in" fo:margin-bottom="0.0783in" fo:line-height="100%" fo:text-align="justify" style:justify-single-word="false"/>
    </style:style>
    <style:style style:name="P19" style:family="paragraph" style:parent-style-name="Normal_20__28_Web_29_">
      <style:paragraph-properties fo:margin-top="0.1945in" fo:margin-bottom="0in" fo:line-height="100%" fo:text-align="justify" style:justify-single-word="false"/>
    </style:style>
    <style:style style:name="P20" style:family="paragraph" style:parent-style-name="Normal_20__28_Web_29_">
      <style:paragraph-properties fo:margin-top="0.1945in" fo:margin-bottom="0in"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bold" style:font-weight-asian="bold" style:font-weight-complex="bold"/>
    </style:style>
    <style:style style:name="T7" style:family="text">
      <style:text-properties style:font-name="Times New Roman" fo:font-size="12pt" fo:language="zxx" fo:country="none" style:text-underline-style="none" fo:font-weight="normal" style:font-size-asian="12pt" style:language-asian="sr" style:country-asian="YU" style:font-weight-asian="normal" style:font-size-complex="12pt" style:font-weight-complex="normal" style:text-scale="105%"/>
    </style:style>
    <style:style style:name="T8" style:family="text">
      <style:text-properties style:font-name="Times New Roman" fo:font-size="12pt" fo:language="zxx" fo:country="none" style:font-size-asian="12pt"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language="sr" fo:country="YU" style:font-size-asian="12pt" style:font-size-complex="12pt"/>
    </style:style>
    <style:style style:name="T11" style:family="text">
      <style:text-properties fo:language="sh" fo:country="YU" fo:font-weight="bold" style:font-weight-asian="bold"/>
    </style:style>
    <style:style style:name="T12" style:family="text">
      <style:text-properties fo:color="#000000" style:text-line-through-style="none" style:font-name="Verdana" fo:font-size="11pt" fo:language="sr" fo:country="YU" style:text-underline-style="none" style:font-name-asian="Verdana" style:font-size-asian="11pt" style:font-name-complex="Verdana" style:font-size-complex="11pt"/>
    </style:style>
    <style:style style:name="T13" style:family="text">
      <style:text-properties fo:color="#000000" style:text-line-through-style="none" style:font-name="Times New Roman" fo:font-size="12pt" fo:language="sr" fo:country="YU" style:text-underline-style="none" style:font-name-asian="Verdana" style:font-size-asian="12pt" style:font-name-complex="Verdana" style:font-size-complex="12pt"/>
    </style:style>
    <style:style style:name="T14" style:family="text">
      <style:text-properties fo:color="#000000" style:text-line-through-style="none" style:font-name="Times New Roman" fo:font-size="12pt" fo:language="sr" fo:country="YU" style:text-underline-style="none" style:font-name-asian="Arial2" style:font-size-asian="12pt" style:font-name-complex="Arial2" style:font-size-complex="12pt"/>
    </style:style>
    <style:style style:name="T15" style:family="text">
      <style:text-properties fo:color="#000000" style:text-line-through-style="none" style:font-name="Times New Roman" fo:font-size="12pt" style:text-underline-style="none" style:font-name-asian="Verdana" style:font-size-asian="12pt" style:font-name-complex="Verdana" style:font-size-complex="12pt"/>
    </style:style>
    <style:style style:name="T16" style:family="text">
      <style:text-properties fo:color="#000000" style:text-line-through-style="none" style:font-name="Times New Roman" fo:font-size="12pt" style:text-underline-style="none" style:font-name-asian="Arial2" style:font-size-asian="12pt" style:font-name-complex="Arial2" style:font-size-complex="12pt"/>
    </style:style>
    <style:style style:name="T17" style:family="text">
      <style:text-properties fo:color="#000000" style:text-line-through-style="none" style:font-name="Times New Roman" fo:font-size="12pt" fo:language="zxx" fo:country="none" style:text-underline-style="none" style:font-name-asian="Verdana" style:font-size-asian="12pt" style:font-name-complex="Verdana" style:font-size-complex="12pt"/>
    </style:style>
    <style:style style:name="T18" style:family="text">
      <style:text-properties fo:color="#000000" style:text-line-through-style="none" style:font-name="Times New Roman" fo:font-size="12pt" fo:language="zxx" fo:country="none" style:text-underline-style="none" style:font-name-asian="Arial2" style:font-size-asian="12pt" style:font-name-complex="Arial2"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3">УПРАВНИ СУД</text:p>
      <text:p text:style-name="P3"><text:span text:style-name="T4">24 </text:span>Уж. 205/16</text:p>
      <text:p text:style-name="P3"><text:span text:style-name="T4">19.04.2016</text:span>. године</text:p>
      <text:p text:style-name="P4"><text:span text:style-name="T1">Б е о г р а </text:span><text:span text:style-name="T4">д<text:tab/></text:span></text:p>
      <text:p text:style-name="P6"><text:tab/></text:p>
      <text:p text:style-name="P7">У ИМЕ НАРОДА</text:p>
      <text:p text:style-name="P7"/>
      <text:p text:style-name="P19"><text:span text:style-name="T2"><text:tab/><text:tab/></text:span><text:span text:style-name="T3">Управни суд, у већу састављеном од судија:</text:span><text:span text:style-name="T5"> </text:span><text:span text:style-name="T3">Душанке Марјановић</text:span><text:span text:style-name="T5">,</text:span><text:span text:style-name="T3"> председника већа, Гордане Богдановић </text:span><text:span text:style-name="T5">и Весне Л</text:span><text:span text:style-name="T3">азаревић, </text:span><text:span text:style-name="T5">чланова већа, </text:span><text:span text:style-name="T3">са </text:span><text:span text:style-name="T5">судским саветником Мирјаном</text:span><text:span text:style-name="T3"> </text:span><text:span text:style-name="T5">Савић</text:span><text:span text:style-name="T3">, као записничарем, одлучујући о жалби Љ.Б. из В., ..., изјављеној</text:span><text:span text:style-name="T5"> против решења </text:span><text:span text:style-name="T3">Градске изборне комисије Ваљев</text:span><text:span text:style-name="T5">о</text:span><text:span text:style-name="T3">,</text:span><text:span text:style-name="T5"> број 013-3</text:span><text:span text:style-name="T3">-70</text:span><text:span text:style-name="T5">/2016</text:span><text:span text:style-name="T3">-04</text:span><text:span text:style-name="T5"> од </text:span><text:span text:style-name="T3">17</text:span><text:span text:style-name="T5">.04.2016. године, у предмету заштите изборног права, у нејавној седници већа одржаној дана 1</text:span><text:span text:style-name="T3">9</text:span><text:span text:style-name="T5">.04.2016. године у</text:span><text:span text:style-name="T3"> </text:span><text:span text:style-name="T5">11,00 часова, донео је</text:span></text:p>
      <text:p text:style-name="P20"/>
      <text:p text:style-name="P5">П Р Е С У Д У</text:p>
      <text:p text:style-name="P5"/>
      <text:p text:style-name="P5"/>
      <text:p text:style-name="P13"><text:span text:style-name="T11"><text:tab/><text:tab/></text:span><text:span text:style-name="T5">Жалба </text:span><text:span text:style-name="T6">СЕ ОДБИЈА.</text:span></text:p>
      <text:p text:style-name="P10"/>
      <text:p text:style-name="P12"><text:tab/><text:tab/></text:p>
      <text:p text:style-name="P5">О б р а з л о ж е њ е </text:p>
      <text:p text:style-name="P18"><text:tab/><text:tab/></text:p>
      <text:p text:style-name="P18"><text:span text:style-name="T1"><text:tab/><text:tab/></text:span><text:span text:style-name="T4">Ожалбеним решењем </text:span><text:span text:style-name="T1">одбија се приговор бирача и кандидата за одборника Скупштине града Ваљева Љ.Б. број 013-3-68/2016-04 од 15.04.2016. године изјављен на решење о проглашењу Изборне листе кандидата за одборнике Скупштине града Ваљева под називом „ПОКРЕТ ЗА ВАЉЕВО И ДЕМОКРАТСКУ СРЕЋНУ СРБИЈУ“, број 013-3-65/2016-04 од 14.04.2016. године. </text:span></text:p>
      <text:p text:style-name="P18"><text:span text:style-name="T4"><text:tab/><text:tab/>У жалби поднетој Управном суду </text:span><text:span text:style-name="T1">дана 17.04.2016. године у 17,53 часова, Љубомир Б., као бирач и кандидат за одборника на листи Групе грађана „Победа“ из Ваљева, на изборима за Скупштину града Ваљева заказаних за 24.04.2016. године, побија </text:span><text:span text:style-name="T4"><text:s/>законитост ожалбеног решења <text:s/></text:span><text:span text:style-name="T1">због погрешно и неправилно утврђеног чињеничног стања, погрешне и неправилне примене материјалног права и непоступања по одлуци Управног суда 9 Уж 109/16 од 12.04.2016. године. Наводи да је ожалбено решење донето погрешном применом члана 23. став 2. и члана 19. тачка 7. Закона о локалним изборима, јер је проглашена Изборна листа Групе грађана „ПОКРЕТ ЗА ВАЉЕВО И ДЕМОКРАТСКУ СРЕЋНУ СРБИЈУ“, а изјаве о подршци бирача са потписима који су приложени кандидатури (образац ОСГ 6/16) садрже назив подносиоца листе „ПОКРЕТ ЗА ВАЉЕВО-ГОДСС ВАЉЕВО“, што неспорно доводи у заблуду бираче потписника кандидатуре. Истиче да је у пресуди Управног суда Уж 109/16 од </text:span><text:soft-page-break/><text:span text:style-name="T1">12.04.2016. године указано на ове недостатке у документацији подносиоца листе, као и да је као разлог за доношење ожалбеног решења у образложењу истог наведено да је на истој седници Градске изборне комисије Ваљев</text:span><text:span text:style-name="T4">а</text:span><text:span text:style-name="T1"> проглашена </text:span><text:span text:style-name="T4">з</text:span><text:span text:style-name="T1">бирна листа са оспореном листом. Предлаже да суд ожалбено решење преиначи и поништи у делу којим се проглашава изборна листа кандидата за одборнике Скупштине града Ваљева под називом <text:s/>„ПОКРЕТ ЗА ВАЉЕВО И ДЕМОКРАТСКУ СРЕЋНУ СРБИЈУ“, прихвати приговор жалиоца на решење Градске изборне комисије број 013-3-65/2016 од 14.04.2016. године и наложи подносиоцу листе Групи грађана „ПОКРЕТ ЗА ВАЉЕВО И ДЕМОКРАТСКУ СРЕЋНУ СРБИЈУ“ да у року од 48 сати изврши исправку непрописно приложене документације уз предају листе и то у делу потписа изјаве бирача о подршци листи (образац ОСГ6/16). Такође, предлаже да суд својом одлуком мериторно реши спор у смислу члана 55. став 2. Закона о локалним изборима, јер је очигледно да Градска изборна комисија Ваљево у овом случају свесно крши закон. </text:span></text:p>
      <text:p text:style-name="P18"><text:span text:style-name="T4"><text:tab/><text:tab/>Управни суд је, уз допис 24 Уж. </text:span><text:span text:style-name="T1">205</text:span><text:span text:style-name="T4">/16 од 1</text:span><text:span text:style-name="T1">7</text:span><text:span text:style-name="T4">.04.2016. године, доставио </text:span><text:span text:style-name="T1">Градској изборној</text:span><text:span text:style-name="T4"> комисији </text:span><text:span text:style-name="T1">Ваљева </text:span><text:span text:style-name="T4">жалбу жалиоца са </text:span><text:span text:style-name="T1">прилозима и </text:span><text:span text:style-name="T4">налогом да суду достави одговор на поднету жалбу и списе предмета означене у наведеном допису.</text:span><text:span text:style-name="T4"><text:tab/><text:tab/></text:span></text:p>
      <text:p text:style-name="P13"><text:span text:style-name="T4"><text:tab/><text:tab/>Поступајући по налогу Управног суда, Градска изборна комисија Ваљево је доставила Управном суду одговор на жалбу и списе предмета дана 18.04.2016. године у 13,30 часова. У одговору на жалбу Градска изборна комисија Ваљево истиче да је дана 14.04.2016. године одржала седницу на којој је, полазећи од ставова суда у пресуди 9 Уж. 109/16 од 12.04.2016. године, усвојила приговор Групе грађана “ПОКРЕТ ЗА ВАЉЕВО И ДЕМОКРАТСКУ СРЕЋНУ СРБИЈУ” и прогласила изборну листу ове </text:span><text:span text:style-name="T4">Г</text:span><text:span text:style-name="T4">рупе грађана, </text:span><text:span text:style-name="T4">б</text:span><text:span text:style-name="T4">удући </text:span><text:span text:style-name="T4">да је било неопходно донети збирну изборну листу у законом прописаном року, а да је суд нашао да је пропуст Комисије то што подносилац листе није у потпуности отклонио недостатке те листе. Указује да је након проглашења изборне листе Градска изборна комисија Ваљево донела решење о утврђивању збирне изборне листе која је објављена у Службеном гласнику града Ваљева број 7/16. Наглашава да је приговор поднет након утврђивања збирне изборне листе, да је закључак Градске изборне комисије Ваљево у отклањању недостатака био непрецизан и да подносилац листе није ни могао отклонити све недостатке због истека рокова. Предлаже да суд жалбу одбије. </text:span></text:p>
      <text:p text:style-name="P16"><text:tab/><text:tab/>Поступајући по поднетој жалби на основу одредбе члана 54. став 1. и 3. Закона о локалним изборима (“Службени гласник РС”, бр. 129/07, 34/10 и 54/11), Управни суд је оценио да је жалба благовремена, с обзиром да је, како из списа предмета произлази, ожалбено решење Градске изборне комисије Ваљево <text:s/>број 013-3-70/2016-04 од 17.04.2016. године жалилац примио дана 17.04.2016. године у 14,40 часова, а да је жалба Управном суду поднета 17.04.2016. године у 17,53 часова.</text:p>
      <text:p text:style-name="P16"><text:tab/><text:tab/>Одлучујући о поднетој жалби, која је допуштена и изјављена од стране овлашћеног лица, <text:s/>оценом навода истакнутих у жалби, у смислу члана 41. Закона о управним споровима, одговора на жалбу и списа предмета ове правне ствари, Управни суд је нашао да је жалба неоснована.</text:p>
      <text:p text:style-name="P11"><text:tab/><text:tab/>Из списа предмета произлази да је Градска изборна комисија Ваљев<text:span text:style-name="T4">о</text:span> на седници одржаној дана 08.04.2016. године донела решење којим одбија проглашење изборне листе Групе грађана “ПОКРЕТ ЗА ВАЉЕВО И ДЕМОКРАТСКУ СРЕЋНУ СРБИЈУ”, против кога је наведена <text:span text:style-name="T4">г</text:span>рупа грађана поднела приговор. Решавајући по приговору, Градска изборна комисија Ваљев<text:span text:style-name="T4">о</text:span> је решењем од 09.04.2016. године одбила приговор, а Управни суд је одлучујући по жалби наведене <text:span text:style-name="T4">г</text:span>рупе грађана пресудом 9 Уж. 109/16 од 12.04.2016. године усвојио жалбу и поништио решење Градске изборне комисије у Ваљеву од 09.04.2016. године, <text:span text:style-name="T4">са образложењем да нису били испуњени услови да се одбије проглашење изборне листе </text:span>“ПОКРЕТ ЗА ВАЉЕВО И ДЕМОКРАТСКУ СРЕЋНУ СРБИЈУ”, <text:span text:style-name="T4">јер је подносилац изборне </text:span><text:soft-page-break/><text:span text:style-name="T4">листе поступио у свему по налозима датим у закључку изборне комисије, којим му је наложено отклањање недостатака у називу подносиоца изборне листе и називу изборне листе.</text:span> Решавајући у поновном поступку Градска изборна комисија <text:s/>Ваљев<text:span text:style-name="T4">о</text:span> је на седници одржаној дана 14.04.2016. године донела решење којим је усвојен приговор Групе грађана “ПОКРЕТ ЗА ВАЉЕВО И ДЕМОКРАТСКУ СРЕЋНУ СРБИЈУ”, поништила решење о одбијању проглашења изборне листе кандидата за одборнике Скупштине града Ваљево под називом ““ПОКРЕТ ЗА ВАЉЕВО И ДЕМОКРАТСКУ СРЕЋНУ СРБИЈУ” и прогласила изборну листу кандидата за одборнике Скупштине града Ваљево под називом “ПОКРЕТ ЗА ВАЉЕВО И ДЕМОКРАТСКУ СРЕЋНУ СРБИЈУ”, коју је за изборе расписане за 24.04.2016. године поднела Група грађана “ПОКРЕТ ЗА ВАЉЕВО И ДЕМОКРАТСКУ СРЕЋНУ СРБИЈУ”. Против овог решења приговор је изјавио Љ.Б, па је Градска изборна комисија одлучујући о приговору донела ожалбено решење и одбила приговор. Према образложењу ожалбеног решења, Градска изборна комисија у Ваљеву се при одлучивању о приговору руководила <text:span text:style-name="T4">примедбама</text:span> суда садржаним у пресуди Управног суда 9 Уж. 109/16 од 12.04.2016. године, којим је поништено решење Комисије 09.04.2016. године, па је имајући у виду рокове за доношење решења о проглашењу збирне изборне листе, на седници одржаној дана 14.04.2016. године прогласила изборну листу “ПОКРЕТ ЗА ВАЉЕВО И ДЕМОКРАТСКУ СРЕЋНУ СРБИЈУ” и донела решење о проглашењу збирне изборне листе.</text:p>
      <text:p text:style-name="P11"><text:tab/><text:tab/><text:span text:style-name="T10">Одредбом чл. 18. став 1. Закона о локалним изборима („Службени гласник РС“, бр. 129/07...54/11) прописано је да </text:span><text:span text:style-name="T9">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једну трећину кандидата од укупног броја одборника који се бира. <text:s/></text:span><text:span text:style-name="T10">Одредбом чл. 19. став 2. тачка 5. истог </text:span><text:span text:style-name="T8">з</text:span><text:span text:style-name="T10">акона прописано је да се уз</text:span><text:span text:style-name="T12"> </text:span><text:span text:style-name="T13">изборну листу изборној комисији доставља документација и то овлашћење лица која подносе изборну листу.</text:span><text:span text:style-name="T15"> </text:span><text:span text:style-name="T13">Одредбом чл. 15. став 2. истог закон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Одредбом чл. 20. став 3. <text:s/></text:span><text:span text:style-name="T17">истог з</text:span><text:span text:style-name="T13">акона прописано је да </text:span><text:span text:style-name="T14">на изборној листи међу свака три кандидата по редоследу на листи (прва три места, друга три места и тако до краја листе) мора бити најмање по један кандидат - припадник оног пола који је мање заступљен на листи. Одредбом чл. 22. став 3. </text:span><text:span text:style-name="T18">з</text:span><text:span text:style-name="T14">акона прописано је да уз назив изборне листе групе грађана подносилац одређује ближу ознаку те листе, а у назив се може укључити име и презиме лица које група грађана одреди као носиоца изборне листе. </text:span><text:span text:style-name="T13">Одредбом чл. 25. став 2. Закона о локалним изборима прописано је да </text:span><text:span text:style-name="T14">кад изборна комисија утврди да изборна листа садржи недостатке који су сметња за проглашење изборне листе у складу с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text:span><text:span text:style-name="T14">недостатке. Тим закључком истовремено ће се подносиоцу изборне листе указати на радње које треба да обави ради отклањања недостатака. </text:span></text:p>
      <text:p text:style-name="P11"><text:span text:style-name="T14"><text:tab/><text:tab/></text:span><text:span text:style-name="T16">Имајући у виду </text:span><text:span text:style-name="T18">наведено, Управни суд налази да су у конкретном случају </text:span><text:span text:style-name="T18">испуњени </text:span><text:span text:style-name="T16"><text:s/>услов</text:span><text:span text:style-name="T18">и</text:span><text:span text:style-name="T16"> из члана 18. став 1. и члана 20. став 3. Закона о локалним изборима, <text:s/></text:span><text:span text:style-name="T18">па је</text:span><text:span text:style-name="T16"> </text:span><text:span text:style-name="T18">основан</text:span><text:span text:style-name="T16"> </text:span><text:span text:style-name="T18"><text:s/></text:span><text:span text:style-name="T16">закључак доносиоца ожалбеног решења да је приговор неоснован и да је Градска изборна комисија Ваљев</text:span><text:span text:style-name="T18">о</text:span><text:span text:style-name="T16"> правилно прогласила изборну листу под називом “ПОКРЕТ ЗА ВАЉЕВО И ДЕМОКРАТСКУ СРЕЋНУ СРБИЈУ”.</text:span></text:p>
      <text:p text:style-name="P11"><text:span text:style-name="T16"><text:s text:c="24"/></text:span><text:span text:style-name="T18">Управни суд је ценио наводе жалбе,</text:span><text:span text:style-name="T16"> </text:span><text:span text:style-name="T18">па је нашао да су ти наводи без утицаја на другачије одлучивање у овој правној ствари. Ово са разлога што је <text:s/>пресудом </text:span><text:span text:style-name="T16">Управног суда 9 Уж 109/16 од 12.4.2016. године </text:span><text:span text:style-name="T18">усвојена жалба наведене групе грађана <text:s/>јер, <text:s/>по оцени суда, <text:s text:c="2"/></text:span><text:span text:style-name="T18">нису били испуњени услови да се одбије проглашење изборне листе <text:s/>Групе грађана </text:span><text:soft-page-break/><text:span text:style-name="T16">“ПОКРЕТ ЗА ВАЉЕВО И ДЕМОКРАТСКУ СРЕЋНУ СРБИЈУ”, </text:span><text:span text:style-name="T18">па је правилно ожалбеним решењем одбијен приговор против решења Градске изборне комисије Ваљево, којим је ова изборна листа проглашена.</text:span></text:p>
      <text:p text:style-name="P11"><text:span text:style-name="T16"><text:s text:c="19"/><text:tab/></text:span>У погледу навода жалбе којима жалилац предлаже да суд мериторно реши управну ствар на основу члана 55. став 2. Закона о локалним изборима, суд налази да нису испуњени услови из члана 55. став 2. наведеног закона, јер је претпоставка за мериторно решавање изборног спора <text:s/>да се жалбом побијани акт поништи, што у конкретној ситуацији није случај. <text:tab/></text:p>
      <text:p text:style-name="P11"><text:tab/><text:tab/>Са изнетих разлога, налазећи да ожалбеним решењем није повређен закон на штету жалиоца, Управни суд је одлучио као у диспозитиву пресуде, применом члана 54. став 3. и 4. Закона о локалним изборима и сходном применом члана 40. став 1. и 2. Закона о управним споровима (“Службени гласник РС” бр. 111/09).</text:p>
      <text:p text:style-name="P11"/>
      <text:p text:style-name="P8">ПРЕСУЂЕНО У УПРАВНОМ СУДУ</text:p>
      <text:p text:style-name="P8">Дана <text:span text:style-name="T4">19.04.2016</text:span>. године у <text:span text:style-name="T4">11,00</text:span> часова 24 Уж. 205/16</text:p>
      <text:p text:style-name="P8"/>
      <text:p text:style-name="P9">Записничар<text:tab/><text:tab/><text:tab/><text:tab/><text:tab/><text:tab/><text:tab/><text:tab/>Председник већа-судија</text:p>
      <text:p text:style-name="P9">Мирјана Савић, <text:span text:style-name="T4">с.р.</text:span><text:tab/><text:tab/><text:tab/><text:tab/><text:tab/><text:tab/>Душанка Марјановић, <text:span text:style-name="T4">с.р.</text:span></text:p>
      <text:p text:style-name="P9"/>
      <text:p text:style-name="P9"/>
      <text:p text:style-name="P2">За тачност отправка</text:p>
      <text:p text:style-name="P2">Управитељ писарнице</text:p>
      <text:p text:style-name="P2">Дејан Ђурић</text:p>
      <text:p text:style-name="P14"/>
      <text:p text:style-name="P16"/>
      <text:p text:style-name="P16"/>
      <text:p text:style-name="P17"><text:span text:style-name="Font_20_Style30"><text:span text:style-name="T7">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swiss"/>
    <style:font-face style:name="Arial2" svg:font-family="Arial, Arial"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Default_20_Paragraph_20_Font" style:display-name="Default Paragraph Font" style:family="text"/>
    <style:style style:name="Font_20_Style30" style:display-name="Font Style30" style:family="text" style:parent-style-name="Default_20_Paragraph_20_Font">
      <style:text-properties style:font-name="Arial1" fo:font-size="10pt" style:font-name-asian="Arial1" style:font-size-asian="10pt" style:font-name-complex="Arial1" style:font-size-complex="10pt"/>
    </style:style>
    <style:style style:name="Font_20_Style125" style:display-name="Font Style125" style:family="text" style:parent-style-name="Default_20_Paragraph_20_Font">
      <style:text-properties style:font-name="Arial1" fo:font-size="11pt" fo:font-weight="bold" style:font-name-asian="Arial1" style:font-size-asian="11pt" style:font-weight-asian="bold" style:font-name-complex="Arial1" style:font-size-complex="11pt" style:font-weight-complex="bold"/>
    </style:style>
    <style:style style:name="Font_20_Style123" style:display-name="Font Style123" style:family="text" style:parent-style-name="Default_20_Paragraph_20_Font">
      <style:text-properties style:font-name="Arial1" fo:font-size="11pt" style:font-name-asian="Arial1" style:font-size-asian="11pt" style:font-name-complex="Arial1" style:font-size-complex="11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24</text:span><text:span text:style-name="MT2"> Уж. </text:span><text:span text:style-name="MT1">205</text:span><text:span text:style-name="MT2">/16</text:span></text:p>
        <text:p text:style-name="MP2"><text:page-number text:select-page="current">4</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01M11S</meta:editing-duration>
    <meta:editing-cycles>23</meta:editing-cycles>
    <meta:generator>OpenOffice.org/3.2$Win32 OpenOffice.org_project/320m12$Build-9483</meta:generator>
    <dc:date>2016-04-19T14:07:28.86</dc:date>
    <meta:print-date>2016-04-19T14:07:26.93</meta:print-date>
    <meta:document-statistic meta:table-count="0" meta:image-count="1" meta:object-count="0" meta:page-count="4" meta:paragraph-count="35" meta:word-count="1681" meta:character-count="10819"/>
    <meta:user-defined meta:name="Info 1"/>
    <meta:user-defined meta:name="Info 2"/>
    <meta:user-defined meta:name="Info 3"/>
    <meta:user-defined meta:name="Info 4"/>
  </office:meta>
</office:document-meta>
</file>