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1in"/>
        </style:tab-stops>
      </style:paragraph-properties>
    </style:style>
    <style:style style:name="P13"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5"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6"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9" style:family="paragraph" style:parent-style-name="Standard">
      <style:paragraph-properties fo:margin-left="0in" fo:margin-right="0in" fo:margin-top="0in" fo:margin-bottom="0in" fo:line-height="150%" fo:text-align="justify" style:justify-single-word="false" fo:text-indent="1.0098in" style:auto-text-indent="false"/>
    </style:style>
    <style:style style:name="P20"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21"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letter-kerning="false"/>
    </style:style>
    <style:style style:name="T4" style:family="text">
      <style:text-properties fo:language="sr" fo:country="YU"/>
    </style:style>
    <style:style style:name="T5" style:family="text">
      <style:text-properties fo:language="sr" fo:country="YU" style:letter-kerning="false"/>
    </style:style>
    <style:style style:name="T6" style:family="text">
      <style:text-properties fo:font-weight="bold" style:font-weight-asian="bold" style:font-weight-complex="bold"/>
    </style:style>
    <style:style style:name="T7" style:family="text">
      <style:text-properties style:use-window-font-color="true" fo:font-weight="bold" fo:background-color="transparent" style:font-name-asian="Times New Roman1" style:font-name-complex="Times New Roman1"/>
    </style:style>
    <style:style style:name="T8" style:family="text">
      <style:text-properties style:use-window-font-color="true" fo:language="zxx" fo:country="none" fo:font-weight="bold" fo:background-color="transparent" style:font-name-asian="Times New Roman1" style:font-name-complex="Times New Roman1"/>
    </style:style>
    <style:style style:name="T9"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0"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T11" style:family="text">
      <style:text-properties style:use-window-font-color="true" fo:language="sr" fo:country="YU" fo:font-weight="bold" fo:background-color="transparent" style:font-name-asian="Times New Roman1" style:font-weight-asian="bold" style:font-name-complex="Times New Roman1" style:font-weight-complex="bold"/>
    </style:style>
    <style:style style:name="T12" style:family="text">
      <style:text-properties style:use-window-font-color="true" fo:language="sr" fo:country="YU" fo:font-weight="bold" fo:background-color="transparent" style:font-name-asian="Times New Roman1" style:font-name-complex="Times New Roman1"/>
    </style:style>
    <style:style style:name="T13" style:family="text">
      <style:text-properties fo:font-size="12pt" fo:language="sr" fo:country="YU" style:font-size-asian="12pt" style:font-size-complex="12pt"/>
    </style:style>
    <style:style style:name="T14"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h"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2"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5">УПРАВНИ СУД </text:p>
      <text:p text:style-name="P1"><text:span text:style-name="T1">II-</text:span><text:span text:style-name="T4">1</text:span> У<text:span text:style-name="T1">ж.</text:span> <text:span text:style-name="T4">158</text:span>/1<text:span text:style-name="T1">6</text:span></text:p>
      <text:p text:style-name="P3">Одељење у Нишу</text:p>
      <text:p text:style-name="P5"><text:span text:style-name="T1">1</text:span><text:span text:style-name="T1">9</text:span><text:span text:style-name="T1">.04</text:span>.201<text:span text:style-name="T1">6.</text:span> године</text:p>
      <text:p text:style-name="P7">Б е о г р а д</text:p>
      <text:p text:style-name="P7"/>
      <text:p text:style-name="P9"/>
      <text:p text:style-name="P8"/>
      <text:p text:style-name="P10"><text:span text:style-name="T4"><text:tab/><text:tab/>Управни суд, у већу састављеном од судија: Десе Симић, председника већа, <text:s/></text:span><text:span text:style-name="T1">Драгана Јовановића </text:span><text:span text:style-name="T4">и Ненада Стојановића, </text:span><text:span text:style-name="T1"><text:s/>ч</text:span><text:span text:style-name="T4">ланова већа, са </text:span><text:span text:style-name="Default_20_Paragraph_20_Font"><text:span text:style-name="T5">судским саветником </text:span></text:span><text:span text:style-name="Default_20_Paragraph_20_Font"><text:span text:style-name="T3">Тијом Бошковић, </text:span></text:span><text:span text:style-name="Default_20_Paragraph_20_Font"><text:span text:style-name="T5">као записничарем</text:span></text:span><text:span text:style-name="T4">, одлучујући о жалби</text:span><text:span text:style-name="T1"> </text:span><text:span text:style-name="T4">председника Општинског одбора СРС Алексинац</text:span><text:span text:style-name="T1">, </text:span><text:span text:style-name="T4">Д.Ј., </text:span><text:span text:style-name="T1">против решења</text:span><text:span text:style-name="T4"> Општинске </text:span><text:span text:style-name="T1">изборне комисије</text:span><text:span text:style-name="T4"> Општине Алексинац</text:span><text:span text:style-name="T1">, број </text:span><text:span text:style-name="T4">013-1/93-1 од 10.04.2016. године</text:span><text:span text:style-name="T1">,</text:span> у нејавној седници већа, одржаној дана <text:span text:style-name="T1">1</text:span><text:span text:style-name="T4">9</text:span><text:span text:style-name="T1">.04.2016.</text:span> годин<text:span text:style-name="T1">е у </text:span><text:span text:style-name="T4">11,</text:span><text:span text:style-name="T1">00 часова,</text:span> донео је</text:p>
      <text:p text:style-name="P5"/>
      <text:p text:style-name="P5"/>
      <text:p text:style-name="P6">Р Е Ш Е Њ Е</text:p>
      <text:p text:style-name="P6"/>
      <text:p text:style-name="P6"/>
      <text:p text:style-name="P9"><text:tab/><text:tab/><text:span text:style-name="T2"> Жалба</text:span> <text:span text:style-name="T6">СЕ ОДБАЦУЈЕ</text:span><text:span text:style-name="T2">.</text:span></text:p>
      <text:p text:style-name="P4"/>
      <text:p text:style-name="P4"/>
      <text:p text:style-name="P6">О б р а з л о ж е њ е</text:p>
      <text:p text:style-name="P6"/>
      <text:p text:style-name="P6"/>
      <text:p text:style-name="P11"><text:span text:style-name="T13"><text:tab/><text:tab/></text:span><text:span text:style-name="Default_20_Paragraph_20_Font"><text:span text:style-name="T15">Општински одбор Српске радикалне странке Алексинац, преко свог председника Д.Ј. из А., поднео је жалбу Управном суду дана 13.04.2016. године у 12,00 часова, препорученом пошиљком 00567068РС, коју је суд примио 14.04.2016. године у 8,30 часова. Жалбу је изјавио против решења Општинске изборне комисије општине Алексинац број 013-1/93-1 од 10.04.2016. године, којим решењем је одбијен приговор Д.Ј. из А., улица ...2, изјављен против решења Општинске изборне комисије општине Алексинац, III/01 број 013-1/82 од 08.04.2016. године. Тим првостепеним решењем Општинска изборна комисија је прогласила изборну листу Странка Руса Србије. Сматра да Комисија није требала да донесе решење о проглашењу Изборне листе Странака Руса Србије у Алексинцу, будући да на тој територији нема становника Руске националности. </text:span></text:span></text:p>
      <text:p text:style-name="P11"><text:span text:style-name="Default_20_Paragraph_20_Font"><text:span text:style-name="T15"/></text:span></text:p>
      <text:p text:style-name="P11"><text:span text:style-name="Default_20_Paragraph_20_Font"><text:span text:style-name="T15"><text:tab/><text:tab/>Управни суд је решењем </text:span></text:span><text:span text:style-name="Default_20_Paragraph_20_Font"><text:span text:style-name="T16">II-1 </text:span></text:span><text:span text:style-name="Default_20_Paragraph_20_Font"><text:span text:style-name="T15">Уж. </text:span></text:span><text:span text:style-name="Default_20_Paragraph_20_Font"><text:span text:style-name="T16">158</text:span></text:span><text:span text:style-name="Default_20_Paragraph_20_Font"><text:span text:style-name="T15">/16 од 14.04.2016. године наложио жалиоцу да одмах, а најкасније у року од 12 часова по пријему овог решења, уреди изјављену жалбу, тако што ће у жалби коју је изјавио против горе наведеног решења прецизно означити жалиоца, водећи рачуна о томе да на основу одредби Закона о локалним изборима, право на заштиту изборног права (право на приговор и право на жалбу) има сваки бирач, кандидат за одборника и предлагач кандидата, а такође је </text:span></text:span><text:soft-page-break/><text:span text:style-name="Default_20_Paragraph_20_Font"><text:span text:style-name="T15">упозорен да ће у случају непоступања по овом налогу суда у остављеном року жалба бити одбачена. Ово са разлога, будући да је приговор како то произлази из списа поднео Општинси одбор Српске радикалне странке чији је председник Д.Ј.. Општинска изборна комисија Општине Алексинац ожалбеним решењем је одбила приговор Д. Ј., а жалбу је такође потписао Д.Ј. као председник Општинског одбора СРС Алексинац. </text:span></text:span></text:p>
      <text:p text:style-name="P11"><text:span text:style-name="Default_20_Paragraph_20_Font"><text:span text:style-name="T15"/></text:span></text:p>
      <text:p text:style-name="P11"><text:span text:style-name="Default_20_Paragraph_20_Font"><text:span text:style-name="T15"><text:tab/><text:tab/>Увидом у акт о праћењу статуса пошиљке, произлази да је жалилац решење суда са налогом примио 15.04.2016. године у 8,30 часова, те да није уредио жалбу до 1</text:span></text:span><text:span text:style-name="Default_20_Paragraph_20_Font"><text:span text:style-name="T14">9</text:span></text:span><text:span text:style-name="Default_20_Paragraph_20_Font"><text:span text:style-name="T15">.04.2016. године, јасно произлази да је жалилац пропустио рок за уређење жалбе. <text:s text:c="2"/></text:span></text:span></text:p>
      <text:p text:style-name="P11"><text:span text:style-name="Default_20_Paragraph_20_Font"><text:span text:style-name="T15"/></text:span></text:p>
      <text:p text:style-name="P11"><text:span text:style-name="Default_20_Paragraph_20_Font"><text:span text:style-name="T15"><text:tab/><text:tab/>Оцењујући уредност жалбе, Управни суд је нашао да је поднета жалба <text:s/>неуредна и да исту треба одбацити. </text:span></text:span></text:p>
      <text:p text:style-name="P11"><text:span text:style-name="Default_20_Paragraph_20_Font"><text:span text:style-name="T15"/></text:span></text:p>
      <text:p text:style-name="P11"><text:span text:style-name="Default_20_Paragraph_20_Font"><text:span text:style-name="T15"><text:tab/><text:tab/>Одредбом члана 54. став 3. Закона о локалним изборима („Службени гласник РС“, број 129/2007, 34/2010 и 54/2011),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11"><text:span text:style-name="Default_20_Paragraph_20_Font"><text:span text:style-name="T15"/></text:span></text:p>
      <text:p text:style-name="P11"><text:span text:style-name="Default_20_Paragraph_20_Font"><text:span text:style-name="T15"><text:tab/><text:tab/>Одредбом члана 25. Закона о управним споровима („Службени гласник РС“, број 111/09), прописано је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span></text:span></text:p>
      <text:p text:style-name="P11"><text:span text:style-name="Default_20_Paragraph_20_Font"><text:span text:style-name="T15"/></text:span></text:p>
      <text:p text:style-name="P11"><text:span text:style-name="Default_20_Paragraph_20_Font"><text:span text:style-name="T15"><text:tab/><text:tab/>Будући да нису отклоњени недостаци жалбе који спречавају рад суда, то је Управни суд применом одредбе члана 25. став 2. и 3. Закона о управним споровима која се сходно примењује на основу одредбе члана 54. став 3. Закона о локалним изборима, одлучио као у диспозитиву решења. </text:span></text:span></text:p>
      <text:p text:style-name="P19"><text:span text:style-name="Default_20_Paragraph_20_Font"><text:span text:style-name="T14"/></text:span></text:p>
      <text:p text:style-name="P18"><text:span text:style-name="T4">РЕШЕНО</text:span> У УПРАВНОМ СУДУ </text:p>
      <text:p text:style-name="P13"><text:span text:style-name="T7">дана </text:span><text:span text:style-name="T8">1</text:span><text:span text:style-name="T12">9</text:span><text:span text:style-name="T8">.04.2016</text:span><text:span text:style-name="T7">. године </text:span><text:span text:style-name="T8">у </text:span><text:span text:style-name="T12">11,</text:span><text:span text:style-name="T8">00</text:span><text:span text:style-name="T8"> часова,</text:span><text:span text:style-name="T7"> </text:span><text:span text:style-name="T9">II-</text:span><text:span text:style-name="T11">1</text:span><text:span text:style-name="T10"> У</text:span><text:span text:style-name="T9">ж.</text:span><text:span text:style-name="T10"> </text:span><text:span text:style-name="T9">1</text:span><text:span text:style-name="T11">58</text:span><text:span text:style-name="T10">/1</text:span><text:span text:style-name="T9">6</text:span></text:p>
      <text:p text:style-name="P15"/>
      <text:p text:style-name="P15"/>
      <text:p text:style-name="P16"><text:s text:c="2"/>Записничар<text:tab/><text:tab/><text:tab/><text:tab/> <text:s text:c="7"/><text:tab/> <text:s text:c="10"/><text:tab/><text:tab/> <text:s text:c="6"/>Председник већа<text:span text:style-name="T1">-</text:span>судија</text:p>
      <text:p text:style-name="P12">Тија Бошковић, <text:span text:style-name="T1">с.р.</text:span> <text:s text:c="78"/>Деса Симић, <text:span text:style-name="T1">с.р.</text:span></text:p>
      <text:p text:style-name="P12"/>
      <text:p text:style-name="P14">За тачност отправка</text:p>
      <text:p text:style-name="P14">Управитељ писарнице</text:p>
      <text:p text:style-name="P14">Дејан Ђурић</text:p>
      <text:p text:style-name="P20"/>
      <text:p text:style-name="P17">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tab/> <text:s text:c="4"/>II-1 Уж. 1</text:span><text:span text:style-name="MT2">58</text:span><text:span text:style-name="MT1">/1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8H26M45S</meta:editing-duration>
    <meta:editing-cycles>118</meta:editing-cycles>
    <meta:generator>OpenOffice.org/3.2$Win32 OpenOffice.org_project/320m12$Build-9483</meta:generator>
    <dc:date>2016-04-19T11:55:07.96</dc:date>
    <meta:print-date>2016-04-19T11:48:36.20</meta:print-date>
    <meta:document-statistic meta:table-count="0" meta:image-count="2" meta:object-count="0" meta:page-count="2" meta:paragraph-count="27" meta:word-count="613" meta:character-count="4035"/>
    <meta:user-defined meta:name="Info 1"/>
    <meta:user-defined meta:name="Info 2"/>
    <meta:user-defined meta:name="Info 3"/>
    <meta:user-defined meta:name="Info 4"/>
  </office:meta>
</office:document-meta>
</file>