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line-height="100%"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ab-stops>
          <style:tab-stop style:position="1in"/>
        </style:tab-stops>
      </style:paragraph-properties>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6" style:family="paragraph" style:parent-style-name="Header">
      <style:paragraph-properties fo:text-align="center" style:justify-single-word="false"/>
      <style:text-properties fo:font-weight="bold" style:font-weight-asian="bold" style:font-weight-complex="bold"/>
    </style:style>
    <style:style style:name="P17" style:family="paragraph" style:parent-style-name="Standard">
      <style:paragraph-properties fo:margin-top="0.0138in" fo:margin-bottom="0.0138in" fo:line-height="100%"/>
      <style:text-properties fo:language="sr" fo:country="YU" fo:font-weight="bold" style:font-weight-asian="bold"/>
    </style:style>
    <style:style style:name="P18" style:family="paragraph" style:parent-style-name="Standard">
      <style:paragraph-properties fo:margin-top="0.0209in" fo:margin-bottom="0.0209in" fo:line-height="100%"/>
      <style:text-properties fo:language="sr" fo:country="YU" style:text-underline-style="none" fo:font-weight="bold" style:font-weight-asian="bold"/>
    </style:style>
    <style:style style:name="P19" style:family="paragraph" style:parent-style-name="Standard">
      <style:paragraph-properties fo:margin-top="0.0209in" fo:margin-bottom="0.0209in" fo:line-height="100%"/>
      <style:text-properties fo:language="zxx" fo:country="none" fo:font-weight="normal" style:font-weight-asian="normal" style:font-weight-complex="normal"/>
    </style:style>
    <style:style style:name="P20"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1pt" fo:language="sr" fo:country="YU" fo:font-style="normal" fo:font-weight="bold" style:font-size-asian="11pt" style:font-style-asian="normal" style:font-weight-asian="bold" style:font-name-complex="Arial" style:font-size-complex="11pt" style:font-style-complex="normal" style:font-weight-complex="normal"/>
    </style:style>
    <style:style style:name="P21"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font-size="12pt" fo:language="zxx" fo:country="none" fo:font-weight="normal" style:font-size-asian="12pt" style:font-weight-asian="normal" style:font-size-complex="12pt" style:font-weight-complex="normal" style:text-scale="101%"/>
    </style:style>
    <style:style style:name="T15" style:family="text">
      <style:text-properties fo:font-size="12pt" fo:language="sr" fo:country="YU" fo:font-weight="normal" style:font-size-asian="12pt" style:font-weight-asian="normal" style:font-size-complex="12pt" style:font-weight-complex="normal" style:text-scale="101%"/>
    </style:style>
    <style:style style:name="T16" style:family="text">
      <style:text-properties fo:font-size="12pt" fo:language="sh" fo:country="YU" fo:font-weight="normal" style:font-size-asian="12pt" style:font-weight-asian="normal" style:font-size-complex="12pt"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83in" svg:y="0.0252in" svg:width="0.9402in" svg:height="1.3772in" draw:z-index="0"><draw:image xlink:href="Pictures/20000008000025BE000037D1656C127C.svm" xlink:type="simple" xlink:show="embed" xlink:actuate="onLoad"/></draw:frame>Република Србија</text:p>
      <text:p text:style-name="P3">УПРАВНИ СУД <text:s/></text:p>
      <text:p text:style-name="P3">О<text:span text:style-name="T3">дељење у Новом Саду</text:span></text:p>
      <text:p text:style-name="P1"><text:span text:style-name="T1">II</text:span>I-2 <text:s/>Уж<text:span text:style-name="T3">.</text:span> <text:span text:style-name="T3">209</text:span>/1<text:span text:style-name="T3">6</text:span></text:p>
      <text:p text:style-name="P17">Дана <text:span text:style-name="T3">1</text:span><text:span text:style-name="T3">8</text:span><text:span text:style-name="T3">.04.</text:span>201<text:span text:style-name="T3">6</text:span>. године</text:p>
      <text:p text:style-name="P18">Б е о г р а д</text:p>
      <text:p text:style-name="P19"/>
      <text:p text:style-name="P7"><text:span text:style-name="T10"><text:s text:c="22"/></text:span><text:span text:style-name="T15">Управни суд, у већу судија: </text:span><text:span text:style-name="T14">Гордан</text:span><text:span text:style-name="T15">а</text:span><text:span text:style-name="T14"> Сукновић Бојаџија</text:span><text:span text:style-name="T15">, председник већа, </text:span><text:span text:style-name="T14">др Владан Станојев и Нада Балешевић</text:span><text:span text:style-name="T15">, чланови већа, уз учешће судског саветника</text:span><text:span text:style-name="T14"> Снежане Томић, </text:span><text:span text:style-name="T15">као </text:span><text:span text:style-name="T16">записничарa,</text:span><text:span text:style-name="T8"> </text:span><text:span text:style-name="T3">одлучујући по жалби подносиоца изборне листе ЗЕЛЕНЕ ЕКОЛОШКЕ ПАРТИЈЕ - ЗЕЛЕНИ из Н.С., ул...., коју заступа пуномоћник М.З., адвокат из К., ..., против решења Изборне комисије града Краљева, број 87-2/2016 од 13.04.2016. године, у поступку кандидовања, у нејавној седници већа </text:span>одржаној дана <text:span text:style-name="T3">18.04.2016</text:span><text:span text:style-name="T7">.</text:span><text:span text:style-name="T3"> </text:span>године <text:span text:style-name="T3">у 12,00 часова</text:span>, донео је </text:p>
      <text:p text:style-name="P7"/>
      <text:p text:style-name="P12">Р Е Ш Е Њ Е</text:p>
      <text:p text:style-name="P8"/>
      <text:p text:style-name="P7"><text:span text:style-name="T12"><text:tab/><text:tab/> </text:span><text:span text:style-name="T6">Жалба се </text:span><text:span text:style-name="T5">ОДБ</text:span><text:span text:style-name="T5">АЦУЈЕ</text:span><text:span text:style-name="T6">.</text:span></text:p>
      <text:p text:style-name="P4"/>
      <text:p text:style-name="P14">О б р а з л о ж е њ е<text:tab/></text:p>
      <text:p text:style-name="P14"/>
      <text:p text:style-name="P4"><text:span text:style-name="T13"><text:tab/><text:tab/></text:span><text:span text:style-name="T3">Ожалбеним решењем одбијен је, као неоснован, приговор подносиоца изборне листе Време је за екологију – Д.Б., Зелена еколошка партија - Зелени, изјављен од стране М.П. из К. бр. 100/16 од 12.04.2016. године, против решења Изборне комисије број 87-1/16 од 11.04.2016. године. Решењем Изборне комисије града Краљева број: 87-1/16 од 11.04.2016. године одбија се изборна листа кандидата за одборнике Скупштине града Краљева под називом Зелена еколoшка партија- Зелени, Време је за екологију – Д.Б., коју је за изборе расписане за 24.04.2016. године, поднела Зелена еколошка партија - Зелени, Време је за екологију – Д.Б.. </text:span></text:p>
      <text:p text:style-name="P9"/>
      <text:p text:style-name="P4"><text:span text:style-name="T3"><text:tab/><text:tab/>У жалби, поднетој Управном суду, </text:span>препоручено<text:span text:style-name="T3"> путем поште дана 15.04.2016. године у 09,00 часова, (бр. пошиљке </text:span>АА<text:span text:style-name="T3">000192597</text:span><text:span text:style-name="T11">RS</text:span><text:span text:style-name="T3">) која је у Управном суду примљена дана 18.04.2016. године у 8,47 часова, жалилац je навeo разлоге дате у образложењу ожалбеног решења и истакао да разлози нису тачни. Навео је да је очигледно да се накнадно достављени списак бирача односи на изборну листу чији је назив "Време је за екологију Д.Б.", Зелена еколошка партија - Зелени, јер је та исправка и наложена подносицу од стране Изборне комисије. У наслову допуне списка бирача је стављена изборна листа “Време је за екологију – Д. Б.”, јер програм у којем је куцана исправка није могао да прихвати пун назив, па је подносилац морао да га наслови на напред наведени начин, сматрајући да је неспорно на коју се изборну листу односи. Исто тако није тачна тврња да ЈМБГ за сваког бирача није форматиран у текстуални облик, јер је подносилац уз списак бирача доставио и ЈМБГ бројеве бирача на </text:span><text:span text:style-name="T1">USB </text:span><text:span text:style-name="T3">флеш меморији који је Изборна комисија прихватила и на тај начин имала увид у текстуалне ЈМБГ бројеве бирача. Даље наводи да није јасно на основу ког прописа је оспорено решење донето, и да у ожалбеном решењу нису дати јасни разлози, па су на </text:span><text:soft-page-break/><text:span text:style-name="T3">тај начин учињене повреде правила поступка и повређено Уставно право - изборно право подносиоца жалбе које ужива правну заштиту у складу са законом. Сматра да у демократским друштвима овакви и потпуно небитни формални недостаци не могу бити разлог за ограничење или укидање изборног права. Предложио је да суд огласи ништавим ожалбено решење и наложи Изборној комисији града Краљева да у року од 15 дана жалиоцу накнади трошкове поступка по одређењу суда са законском затезном каматом од дана пресуђења па до коначне исплате. </text:span></text:p>
      <text:p text:style-name="P9"/>
      <text:p text:style-name="P9"><text:tab/><text:tab/><text:span text:style-name="T3">У поступку претходног испитивања жалбе Управни суд је оценио да <text:s/>жалб</text:span><text:span text:style-name="T7">у <text:s/>треба </text:span><text:span text:style-name="T3">одбацити.</text:span></text:p>
      <text:p text:style-name="P9"/>
      <text:p text:style-name="P9"><text:span text:style-name="T3"><text:tab/><text:tab/>Увидом у списи предмета Управног суда Уж. 194/16 утврђено је да је пресудом Управног суда </text:span><text:span text:style-name="T1">I</text:span><text:span text:style-name="T3">-2 Уж.194/16 донетом дана 16.04.2016. године, у 11,30 часова, жалба подносиоца изборне листе </text:span>ЗЕЛЕНЕ ЕКОЛОШКЕ ПАРТИЈЕ - ЗЕЛЕНИ из Новог Сада, <text:span text:style-name="T3">подента </text:span>против решења Изборне комисије града Краљева, број 87-2/2016 од 13.04.2016. године, <text:span text:style-name="T3">одбијена.</text:span></text:p>
      <text:p text:style-name="P9"/>
      <text:p text:style-name="P9"><text:tab/><text:tab/><text:span text:style-name="T7">Одредбом члана 54. став 3. Закона о локалним изборима („Службени гласник РС“, бр.129/07...54/11),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5"/>
      <text:p text:style-name="P5"><text:tab/><text:tab/>Одредбом члана 26. став 1. тачка 7. Закона о управним споровима („Службени гласник РС“, бр.111/09), прописано је да ће судија појединац решењем одбацити тужбу ако утврди да већ постоји правноснажна судска одлука донета у управном спору о истој ствари. Ставом 2. истог члана прописано је да ако судија појединац пропусти да одбаци тужбу <text:span text:style-name="T3">из разлога</text:span> из става 1. овог члана, то ће учинити веће суда. </text:p>
      <text:p text:style-name="P5"/>
      <text:p text:style-name="P5"><text:tab/><text:tab/>Имајући у виду да је о жалби на решење <text:span text:style-name="T3">И</text:span>зборне комисије <text:span text:style-name="T3">града Краљева, број 87-2/2016 од 13.04.2016. године,</text:span> одлучено правноснажном пресудом <text:s/><text:span text:style-name="T3">Управног суда <text:s/>I-2 Уж</text:span>.<text:span text:style-name="T3">194</text:span>/16 од <text:span text:style-name="T3">16</text:span>.04.2016. године, <text:span text:style-name="T3">то је </text:span>суд применом одредбе члана 26. став 2. у вези са ставом 1. тачка 7. Закона о управним споровима („Службени гласник РС“, бр.111/09), која се сходно примењује на основу члана 54. став 3. Закона о локалним изборима („Службени гласник РС“, бр.129/07...54/11), одлучено као у диспозитиву решења.</text:p>
      <text:p text:style-name="P9"/>
      <text:p text:style-name="P8"><text:span text:style-name="T5">РЕШ</text:span><text:span text:style-name="T5">ЕНО </text:span><text:span text:style-name="T13">У УПРАВНОМ СУДУ</text:span></text:p>
      <text:p text:style-name="P8"><text:span text:style-name="T5">Д</text:span><text:span text:style-name="T13">ана </text:span><text:span text:style-name="T5">1</text:span><text:span text:style-name="T5">8</text:span><text:span text:style-name="T5">.04.2016</text:span><text:span text:style-name="T13">. године </text:span><text:span text:style-name="T5">у 1</text:span><text:span text:style-name="T5">2</text:span><text:span text:style-name="T5">,</text:span><text:span text:style-name="T5">0</text:span><text:span text:style-name="T5">0 часова</text:span><text:span text:style-name="T13">, </text:span><text:span text:style-name="T2">II</text:span><text:span text:style-name="T9">I-2 <text:s/>Уж</text:span><text:span text:style-name="T5">.</text:span><text:span text:style-name="T9"> </text:span><text:span text:style-name="T5">209</text:span><text:span text:style-name="T9">/1</text:span><text:span text:style-name="T5">6</text:span><text:span text:style-name="T13"> </text:span></text:p>
      <text:p text:style-name="P10"/>
      <text:p text:style-name="P1">Записничар <text:tab/><text:tab/><text:tab/><text:tab/><text:tab/><text:tab/><text:span text:style-name="T3"> <text:s text:c="11"/></text:span>Председник већа- судија</text:p>
      <text:p text:style-name="P6"><text:span text:style-name="T4">Снежана Томић, </text:span><text:span text:style-name="T4">с.р.</text:span><text:span text:style-name="T12"><text:tab/> <text:s text:c="43"/></text:span><text:span text:style-name="T4">Гордана Сукновић Бојаџија, </text:span><text:span text:style-name="T4">с.р.</text:span></text:p>
      <text:p text:style-name="P11"/>
      <text:p text:style-name="P15">За тачност отправка</text:p>
      <text:p text:style-name="P15">Управитељ писарнице</text:p>
      <text:p text:style-name="P15">Дејан Ђурић</text:p>
      <text:p text:style-name="P20"/>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en" fo:country="US"/>
    </style:style>
    <style:style style:name="MT2" style:family="text">
      <style:text-properties fo:language="zxx" fo:country="none"/>
    </style:style>
    <style:page-layout style:name="Mpm1">
      <style:page-layout-properties fo:page-width="8.2701in" fo:page-height="11.6902in" style:num-format="1" style:print-orientation="portrait" fo:margin-top="0.8799in" fo:margin-bottom="0.8902in" fo:margin-left="0.9701in" fo:margin-right="0.97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8701in" fo:margin-bottom="0.8701in" fo:margin-left="0.9701in" fo:margin-right="0.970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I-2 <text:s/>Уж. </text:span><text:span text:style-name="MT2">209</text:span><text:span text:style-name="MT2">/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6-04-19T11:47:03.76</dc:date>
    <meta:print-date>2016-04-19T11:46:08.27</meta:print-date>
    <meta:editing-cycles>250</meta:editing-cycles>
    <meta:editing-duration>PT24H57M35S</meta:editing-duration>
    <meta:generator>OpenOffice.org/3.2$Win32 OpenOffice.org_project/320m12$Build-9483</meta:generator>
    <meta:document-statistic meta:table-count="0" meta:image-count="1" meta:object-count="0" meta:page-count="2" meta:paragraph-count="27" meta:word-count="767" meta:character-count="4903"/>
  </office:meta>
</office:document-meta>
</file>