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4" style:family="paragraph" style:parent-style-name="Header">
      <style:paragraph-properties fo:text-align="center" style:justify-single-word="false"/>
    </style:style>
    <style:style style:name="P5" style:family="paragraph" style:parent-style-name="Standard">
      <style:paragraph-properties fo:margin-left="2.6071in" fo:margin-right="0in" fo:margin-top="0.0465in" fo:margin-bottom="0in" fo:line-height="100%" fo:text-align="justify" style:justify-single-word="false" fo:text-indent="0in" style:auto-text-indent="false"/>
    </style:style>
    <style:style style:name="P6" style:family="paragraph" style:parent-style-name="Style2">
      <style:paragraph-properties fo:margin-left="2.6071in" fo:margin-right="0in" fo:margin-top="0.0465in" fo:margin-bottom="0in" fo:line-height="100%" fo:text-align="justify" style:justify-single-word="false" fo:text-indent="0in" style:auto-text-indent="false"/>
    </style:style>
    <style:style style:name="P7" style:family="paragraph" style:parent-style-name="Style2">
      <style:paragraph-properties fo:margin-left="2.6071in" fo:margin-right="0in" fo:line-height="100%" fo:text-align="justify" style:justify-single-word="false" fo:text-indent="0in" style:auto-text-indent="false"/>
      <style:text-properties fo:font-size="10pt" style:font-size-asian="10pt" style:font-size-complex="10pt"/>
    </style:style>
    <style:style style:name="P8" style:family="paragraph" style:parent-style-name="Standard">
      <style:paragraph-properties fo:margin-left="0in" fo:margin-right="0in" fo:margin-top="0.1165in" fo:margin-bottom="0in" fo:line-height="100%" fo:text-align="justify" style:justify-single-word="false" fo:text-indent="0.9799in" style:auto-text-indent="false"/>
    </style:style>
    <style:style style:name="P9" style:family="paragraph" style:parent-style-name="Style3">
      <style:paragraph-properties fo:margin-left="0in" fo:margin-right="0in" fo:margin-top="0.1165in" fo:margin-bottom="0in" fo:line-height="100%" fo:text-align="justify" style:justify-single-word="false" fo:text-indent="0.9799in" style:auto-text-indent="false"/>
    </style:style>
    <style:style style:name="P10" style:family="paragraph" style:parent-style-name="Style3">
      <style:paragraph-properties fo:margin-left="0in" fo:margin-right="0in" fo:line-height="100%" fo:text-align="justify" style:justify-single-word="false" fo:text-indent="0.9799in" style:auto-text-indent="false"/>
      <style:text-properties fo:font-size="10pt" style:font-size-asian="10pt" style:font-size-complex="10pt"/>
    </style:style>
    <style:style style:name="P11" style:family="paragraph" style:parent-style-name="Style3">
      <style:paragraph-properties fo:margin-left="0in" fo:margin-right="0in" fo:line-height="100%" fo:text-align="justify" style:justify-single-word="false" fo:text-indent="0.9799in" style:auto-text-indent="false"/>
    </style:style>
    <style:style style:name="P12" style:family="paragraph" style:parent-style-name="Style3">
      <style:paragraph-properties fo:margin-left="0in" fo:margin-right="0in" fo:margin-top="0.0035in" fo:margin-bottom="0in" fo:line-height="100%" fo:text-align="justify" style:justify-single-word="false" fo:text-indent="0.9799in" style:auto-text-indent="false"/>
    </style:style>
    <style:style style:name="P13" style:family="paragraph" style:parent-style-name="Standard">
      <style:paragraph-properties fo:margin-left="0in" fo:margin-right="0in" fo:margin-top="0in" fo:margin-bottom="0in" fo:line-height="100%" fo:text-align="justify" style:justify-single-word="false" fo:text-indent="0.9799in" style:auto-text-indent="false"/>
    </style:style>
    <style:style style:name="P14" style:family="paragraph" style:parent-style-name="Standard">
      <style:paragraph-properties fo:margin-left="0in" fo:margin-right="0in" fo:margin-top="0.1165in" fo:margin-bottom="0in" fo:line-height="100%" fo:text-align="center" style:justify-single-word="false" fo:text-indent="0in" style:auto-text-indent="false"/>
    </style:style>
    <style:style style:name="P15" style:family="paragraph" style:parent-style-name="Standard">
      <style:paragraph-properties fo:margin-left="0in" fo:margin-right="0in" fo:margin-top="0.0165in" fo:margin-bottom="0in" fo:line-height="100%" fo:text-align="justify" style:justify-single-word="false" fo:text-indent="0in" style:auto-text-indent="false"/>
    </style:style>
    <style:style style:name="P16" style:family="paragraph" style:parent-style-name="Standard">
      <style:paragraph-properties fo:margin-left="0in" fo:margin-right="0in" fo:margin-top="0.0165in" fo:margin-bottom="0in" fo:line-height="100%" fo:text-align="justify" style:justify-single-word="false" fo:text-indent="0in" style:auto-text-indent="false"/>
      <style:text-properties fo:language="zxx" fo:country="none"/>
    </style:style>
    <style:style style:name="P17" style:family="paragraph" style:parent-style-name="Style8">
      <style:paragraph-properties fo:margin-left="0in" fo:margin-right="0in" fo:margin-top="0.0165in" fo:margin-bottom="0in" fo:line-height="100%" fo:text-align="justify" style:justify-single-word="false" fo:text-indent="0in" style:auto-text-indent="false"/>
    </style:style>
    <style:style style:name="P18" style:family="paragraph" style:parent-style-name="Standard">
      <style:paragraph-properties fo:margin-top="0.1236in" fo:margin-bottom="0in" fo:line-height="100%" fo:text-align="justify" style:justify-single-word="false"/>
    </style:style>
    <style:style style:name="P19" style:family="paragraph" style:parent-style-name="Style3">
      <style:paragraph-properties fo:margin-top="0.1236in" fo:margin-bottom="0in" fo:line-height="100%" fo:text-align="justify" style:justify-single-word="false"/>
    </style:style>
    <style:style style:name="P20" style:family="paragraph" style:parent-style-name="Style7">
      <style:paragraph-properties fo:margin-left="1.3929in" fo:margin-right="1.3965in" fo:line-height="100%" fo:text-align="justify" style:justify-single-word="false" fo:text-indent="0in" style:auto-text-indent="false"/>
      <style:text-properties fo:font-size="10pt" style:font-size-asian="10pt" style:font-size-complex="10pt"/>
    </style:style>
    <style:style style:name="P21" style:family="paragraph" style:parent-style-name="Style10">
      <style:paragraph-properties fo:margin-top="0.1098in" fo:margin-bottom="0in" fo:line-height="100%" fo:text-align="justify" style:justify-single-word="false"/>
    </style:style>
    <style:style style:name="P22" style:family="paragraph" style:parent-style-name="Style3">
      <style:paragraph-properties fo:line-height="100%" fo:text-align="justify" style:justify-single-word="false"/>
      <style:text-properties fo:font-size="10pt" style:font-size-asian="10pt" style:font-size-complex="10pt"/>
    </style:style>
    <style:style style:name="P23" style:family="paragraph" style:parent-style-name="Style3">
      <style:paragraph-properties fo:margin-top="0.1035in" fo:margin-bottom="0in" fo:line-height="100%" fo:text-align="justify" style:justify-single-word="false"/>
    </style:style>
    <style:style style:name="P24" style:family="paragraph" style:parent-style-name="Style3">
      <style:paragraph-properties fo:margin-left="0in" fo:margin-right="0in" fo:margin-top="0.0429in" fo:margin-bottom="0in" fo:line-height="100%" fo:text-align="justify" style:justify-single-word="false" fo:text-indent="0.9929in" style:auto-text-indent="false"/>
    </style:style>
    <style:style style:name="P25" style:family="paragraph" style:parent-style-name="Style3">
      <style:paragraph-properties fo:margin-left="0in" fo:margin-right="0in" fo:margin-top="0.0035in" fo:margin-bottom="0in" fo:line-height="100%" fo:text-align="justify" style:justify-single-word="false" fo:text-indent="0.9634in" style:auto-text-indent="false"/>
    </style:style>
    <style:style style:name="P26" style:family="paragraph" style:parent-style-name="Style3">
      <style:paragraph-properties fo:margin-left="0in" fo:margin-right="0in" fo:line-height="100%" fo:text-align="justify" style:justify-single-word="false" fo:text-indent="0.9902in" style:auto-text-indent="false"/>
    </style:style>
    <style:style style:name="P27" style:family="paragraph" style:parent-style-name="Style2">
      <style:paragraph-properties fo:line-height="100%" fo:text-align="center" style:justify-single-word="false"/>
    </style:style>
    <style:style style:name="P28" style:family="paragraph" style:parent-style-name="Style4">
      <style:paragraph-properties fo:line-height="100%" fo:text-align="center" style:justify-single-word="false"/>
    </style:style>
    <style:style style:name="P2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P30" style:family="paragraph" style:parent-style-name="Standard">
      <style:paragraph-properties fo:margin-left="0in" fo:margin-right="0in" fo:margin-top="0.0165in" fo:margin-bottom="0in" fo:line-height="100%" fo:text-align="center" style:justify-single-word="false" fo:text-indent="0in" style:auto-text-indent="false"/>
      <style:text-properties style:font-name="Times New Roman" fo:font-size="11pt" fo:language="sr" fo:country="YU" fo:font-weight="bold" style:font-size-asian="11pt" style:font-weight-asian="bold" style:font-size-complex="11pt"/>
    </style:style>
    <style:style style:name="T1" style:family="text">
      <style:text-properties fo:language="zxx" fo:country="none"/>
    </style:style>
    <style:style style:name="T2" style:family="text">
      <style:text-properties fo:language="zxx" fo:country="none" style:language-asian="sr" style:country-asian="YU"/>
    </style:style>
    <style:style style:name="T3" style:family="text">
      <style:text-properties fo:language="zxx" fo:country="none" fo:font-weight="bold" style:language-asian="sr" style:country-asian="YU" style:font-weight-asian="bold" style:font-weight-complex="bold"/>
    </style:style>
    <style:style style:name="T4" style:family="text">
      <style:text-properties fo:language="sr" fo:country="YU" style:language-asian="sr" style:country-asian="YU"/>
    </style:style>
    <style:style style:name="T5" style:family="text">
      <style:text-properties fo:language="sr" fo:country="YU" fo:font-weight="bold" style:language-asian="sr" style:country-asian="YU" style:font-weight-asian="bold" style:font-weight-complex="bold"/>
    </style:style>
    <style:style style:name="T6" style:family="text">
      <style:text-properties fo:language="hr" fo:country="HR" style:language-asian="sr" style:country-asian="YU"/>
    </style:style>
    <style:style style:name="T7" style:family="text">
      <style:text-properties fo:language="hr" fo:country="HR" fo:font-weight="bold" style:language-asian="sr" style:country-asian="YU" style:font-weight-asian="bold" style:font-weight-complex="bold"/>
    </style:style>
    <style:style style:name="T8" style:family="text">
      <style:text-properties fo:letter-spacing="0.0417in" fo:language="sr" fo:country="YU" style:language-asian="sr" style:country-asian="YU"/>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028in" svg:y="0.0335in" svg:width="0.9402in" svg:height="1.3772in" draw:z-index="0"><draw:image xlink:href="Pictures/20000008000025BE000037D1656C127C.svm" xlink:type="simple" xlink:show="embed" xlink:actuate="onLoad"/></draw:frame>Република Србија</text:p>
      <text:p text:style-name="P2">УПРАВНИ СУД</text:p>
      <text:p text:style-name="P2"><text:span text:style-name="T1">23</text:span><text:span text:style-name="T1"> Уж. </text:span><text:span text:style-name="T1">199</text:span><text:span text:style-name="T1">/16</text:span></text:p>
      <text:p text:style-name="P2"><text:span text:style-name="T1">18.04.2016</text:span><text:span text:style-name="T1">. </text:span>године</text:p>
      <text:p text:style-name="P2"><text:span text:style-name="Font_20_Style12"><text:span text:style-name="T5">Б е о г р а д</text:span></text:span></text:p>
      <text:p text:style-name="P2"><text:span text:style-name="Font_20_Style12"><text:span text:style-name="T5"/></text:span></text:p>
      <text:p text:style-name="P27"><text:span text:style-name="Font_20_Style12"><text:span text:style-name="T4">У ИМЕ НАРОДА</text:span></text:span></text:p>
      <text:p text:style-name="P22"/>
      <text:p text:style-name="P19"><text:span text:style-name="Font_20_Style13"><text:span text:style-name="T4">Управни суд, у већу састављеном од судија: Стева Ђурановића, председника већа, Руже Урошевић и Гордане Гајић Салзбергер, чланова већа, са судским саветником Еленом Петровић, као записничарем, одлучујући по жалби политичке странке СРПСКО РУСКИ ПОКРЕТ, са седиштем у Б, З, ..., поднетој преко председника странке С. Д., а изјављеној против решења Изборне комисија општине Трстеник, број: </text:span></text:span><text:span text:style-name="Font_20_Style13"><text:span text:style-name="T6">013-49/2016-04 </text:span></text:span><text:span text:style-name="Font_20_Style13"><text:span text:style-name="T4">од </text:span></text:span><text:span text:style-name="Font_20_Style13"><text:span text:style-name="T6">14.04.2016. </text:span></text:span><text:span text:style-name="Font_20_Style13"><text:span text:style-name="T4">године, у правној ствари заштите изборног права, у нејавној седници већа, одржаној дана </text:span></text:span><text:span text:style-name="Font_20_Style13"><text:span text:style-name="T6">18.04.2016. </text:span></text:span><text:span text:style-name="Font_20_Style13"><text:span text:style-name="T4">године, у </text:span></text:span><text:span text:style-name="Font_20_Style13"><text:span text:style-name="T6">12,45 </text:span></text:span><text:span text:style-name="Font_20_Style13"><text:span text:style-name="T4">часова, донео </text:span></text:span><text:span text:style-name="Font_20_Style13"><text:span text:style-name="T6">je</text:span></text:span></text:p>
      <text:p text:style-name="P18"><text:span text:style-name="Font_20_Style13"><text:span text:style-name="T6"/></text:span></text:p>
      <text:p text:style-name="P28"><text:span text:style-name="Font_20_Style12"><text:span text:style-name="T8">ПРЕСУДУ</text:span></text:span></text:p>
      <text:p text:style-name="P10"/>
      <text:p text:style-name="P9"><text:span text:style-name="Font_20_Style13"><text:span text:style-name="T4">Жалба </text:span></text:span><text:span text:style-name="Font_20_Style13"><text:span text:style-name="T5">СЕ УСВАЈА, ПОНИШТАВА</text:span></text:span><text:span text:style-name="Font_20_Style13"><text:span text:style-name="T4"> решење Изборне комисија општине Трстеник број: </text:span></text:span><text:span text:style-name="Font_20_Style13"><text:span text:style-name="T6">013-49/2016-04 </text:span></text:span><text:span text:style-name="Font_20_Style13"><text:span text:style-name="T4">од </text:span></text:span><text:span text:style-name="Font_20_Style13"><text:span text:style-name="T6">14.04.2016. </text:span></text:span><text:span text:style-name="Font_20_Style13"><text:span text:style-name="T4">године и решава:</text:span></text:span></text:p>
      <text:p text:style-name="P22"/>
      <text:p text:style-name="P23"><text:span text:style-name="Font_20_Style13"><text:span text:style-name="T4">Приговори </text:span></text:span><text:span text:style-name="Font_20_Style12"><text:span text:style-name="T4">СЕ УСВАЈАЈУ, ПОНИШТАВА </text:span></text:span><text:span text:style-name="Font_20_Style13"><text:span text:style-name="T4">решење Изборне комисије градске општине Трстеник, број: </text:span></text:span><text:span text:style-name="Font_20_Style13"><text:span text:style-name="T6">013-47/2016-04 </text:span></text:span><text:span text:style-name="Font_20_Style13"><text:span text:style-name="T4">од </text:span></text:span><text:span text:style-name="Font_20_Style13"><text:span text:style-name="T6">12. 04.2016. </text:span></text:span><text:span text:style-name="Font_20_Style13"><text:span text:style-name="T4">године и </text:span></text:span><text:span text:style-name="Font_20_Style12"><text:span text:style-name="T4">УТВРЂУЈЕ </text:span></text:span><text:span text:style-name="Font_20_Style13"><text:span text:style-name="T4">да СРПСКО РУСКИ ПОКРЕТ, подносилац </text:span></text:span><text:span text:style-name="Font_20_Style13"><text:span text:style-name="T2">проглашене</text:span></text:span><text:span text:style-name="Font_20_Style13"><text:span text:style-name="T4"> изборне листе "СРПСКО РУСКИ ПОКРЕТ", на изборима за одборнике Скупштине градске општине Трстеник, расписаним за </text:span></text:span><text:span text:style-name="Font_20_Style13"><text:span text:style-name="T6">24. </text:span></text:span><text:span text:style-name="Font_20_Style13"><text:span text:style-name="T4">април </text:span></text:span><text:span text:style-name="Font_20_Style13"><text:span text:style-name="T6">2016. </text:span></text:span><text:span text:style-name="Font_20_Style13"><text:span text:style-name="T4">године, има положај политичке странке националне мањине.</text:span></text:span></text:p>
      <text:p text:style-name="P7"/>
      <text:p text:style-name="P7"/>
      <text:p text:style-name="P6"><text:span text:style-name="Font_20_Style12"><text:span text:style-name="T8">Образложење</text:span></text:span></text:p>
      <text:p text:style-name="P5"><text:span text:style-name="Font_20_Style12"><text:span text:style-name="T8"/></text:span></text:p>
      <text:p text:style-name="P24"><text:span text:style-name="Font_20_Style13"><text:span text:style-name="T4">Ожалбеним решењем, ставом првим диспозитива одбија се приговор политичке странке СРПСКО РУСКИ ПОКРЕТ као подносиоца изборне листе "СРПСКО РУСКИ ПОКРЕТ" од </text:span></text:span><text:span text:style-name="Font_20_Style13"><text:span text:style-name="T6">12.04.2016. </text:span></text:span><text:span text:style-name="Font_20_Style13"><text:span text:style-name="T4">године, без броја, изјављен на Решење Општинске изборне комисије </text:span></text:span><text:span text:style-name="Font_20_Style13"><text:span text:style-name="T4">број </text:span></text:span><text:span text:style-name="Font_20_Style13"><text:span text:style-name="T6">013-47/2016-04 </text:span></text:span><text:span text:style-name="Font_20_Style13"><text:span text:style-name="T4">од </text:span></text:span><text:span text:style-name="Font_20_Style13"><text:span text:style-name="T6">12.04.2016. </text:span></text:span><text:span text:style-name="Font_20_Style13"><text:span text:style-name="T4">године којим је одбијен предлог политичке странке СРПСКО РУСКИ ПОКРЕТ за утврђивање странке националне мањине у смислу члана </text:span></text:span><text:span text:style-name="Font_20_Style13"><text:span text:style-name="T6">40. </text:span></text:span><text:span text:style-name="Font_20_Style13"><text:span text:style-name="T4">Закона о локалним изборима, као неоснован. Ставом другим диспозитива ожалбеног решења одбијен је приговор политичке странке СРПСКО РУСКИ ПОКРЕТ као подносиоца изборне листе "СРПСКО РУСКИ ПОКРЕТ" од </text:span></text:span><text:span text:style-name="Font_20_Style13"><text:span text:style-name="T6">13.04.2016. </text:span></text:span><text:span text:style-name="Font_20_Style13"><text:span text:style-name="T4">године, бр. </text:span></text:span><text:span text:style-name="Font_20_Style13"><text:span text:style-name="T6">013-47/2016-04, </text:span></text:span><text:span text:style-name="Font_20_Style13"><text:span text:style-name="T4">изјављен на Решење Општинске изборне комисије број </text:span></text:span><text:span text:style-name="Font_20_Style13"><text:span text:style-name="T6">013-47/2016-04 </text:span></text:span><text:span text:style-name="Font_20_Style13"><text:span text:style-name="T4">од </text:span></text:span><text:span text:style-name="Font_20_Style13"><text:span text:style-name="T6">12.04.2016. </text:span></text:span><text:span text:style-name="Font_20_Style13"><text:span text:style-name="T4">године, којим је одбијен предлог политичке странке СРПСКО РУСКИ ПОКРЕТ за утврђивање странке националне мањине у смислу члана </text:span></text:span><text:span text:style-name="Font_20_Style13"><text:span text:style-name="T6">40. </text:span></text:span><text:span text:style-name="Font_20_Style13"><text:span text:style-name="T4">Закона о локалним изборима, као неоснован.</text:span></text:span></text:p>
      <text:p text:style-name="P9"><text:span text:style-name="Font_20_Style13"><text:span text:style-name="T4">У жалби поднетој Управном суду, препоручено, путем поште дана </text:span></text:span><text:span text:style-name="Font_20_Style13"><text:span text:style-name="T6">15.04.2016. </text:span></text:span><text:soft-page-break/><text:span text:style-name="Font_20_Style13"><text:span text:style-name="T4">године, у </text:span></text:span><text:span text:style-name="Font_20_Style13"><text:span text:style-name="T6">17,30 </text:span></text:span><text:span text:style-name="Font_20_Style13"><text:span text:style-name="T4">часова, број пошиљке РЕ </text:span></text:span><text:span text:style-name="Font_20_Style13"><text:span text:style-name="T6">514646756 RS, 11283 </text:span></text:span><text:span text:style-name="Font_20_Style13"><text:span text:style-name="T4">Београд </text:span></text:span><text:span text:style-name="Font_20_Style13"><text:span text:style-name="T6">135, </text:span></text:span><text:span text:style-name="Font_20_Style13"><text:span text:style-name="T4">која је у Управном суду примљена дана </text:span></text:span><text:span text:style-name="Font_20_Style13"><text:span text:style-name="T6">16.04.2016. </text:span></text:span><text:span text:style-name="Font_20_Style13"><text:span text:style-name="T4">године у </text:span></text:span><text:span text:style-name="Font_20_Style13"><text:span text:style-name="T6">11,14 </text:span></text:span><text:span text:style-name="Font_20_Style13"><text:span text:style-name="T4">часова, подносилац наводи да је Изборна комисија општине Трстеник одбила приговор жалиоца </text:span></text:span><text:span text:style-name="Font_20_Style13"><text:span text:style-name="T2">изјављен</text:span></text:span><text:span text:style-name="Font_20_Style13"><text:span text:style-name="T4"> против решења којим је одбијен његов предлог да му се утврди положај политичке странке националне мањине на изборима за одборнике Скупштине општине Трстеник, расписаним за 24.април 2016.године, са образложењем да СРПСКО РУСКИ ПОКРЕТ није доставио, поред Статута и Програма, друге доказе о свом политичком деловању на представљању и заступању интереса националне мањине. Жалилац сматра да је побијано решење незаконито, с обзиром да ни Закон о политичким странкама, а ни Закон о локалним изборима не прописују да странка мора, да би јој се утврдио положај политичке странке националне мањине, да пружи доказ о свом политичком деловању. Указује да је политичка странка СРПСКО РУСКИ ПОКРЕТ </text:span></text:span><text:span text:style-name="Font_20_Style13"><text:span text:style-name="T2">регистрована</text:span></text:span><text:span text:style-name="Font_20_Style13"><text:span text:style-name="T4"> као политичка странка националне мањине решењем Министарства државне управе и локалне самоуправе број </text:span></text:span><text:span text:style-name="Font_20_Style13"><text:span text:style-name="T6">00-00-00144/2015-13 </text:span></text:span><text:span text:style-name="Font_20_Style13"><text:span text:style-name="T4">од 17.12.2015.године, у складу са Законом о политичким странкама и да је Министарство за државну управу и локалну самоуправу политичко деловање СРПСКО РУСКОГ ПОКРЕТА утврдило на основу његових оснивачких аката, програма и статута и регистровало га као политичку странку националне мањине. Стога сматра да је </text:span></text:span><text:span text:style-name="Font_20_Style13"><text:span text:style-name="T2">неоснована</text:span></text:span><text:span text:style-name="Font_20_Style13"><text:span text:style-name="T4"> одлука Изборне комисије општине Трстеник да тражи нове доказе којима би се поткрепило политичко деловање странке националне мањине </text:span></text:span><text:span text:style-name="Font_20_Style13"><text:span text:style-name="T2">а која је</text:span></text:span><text:span text:style-name="Font_20_Style13"><text:span text:style-name="T4"> базирана на члану </text:span></text:span><text:span text:style-name="Font_20_Style13"><text:span text:style-name="T6">42 </text:span></text:span><text:span text:style-name="Font_20_Style13"><text:span text:style-name="T4">ст. </text:span></text:span><text:span text:style-name="Font_20_Style13"><text:span text:style-name="T6">1 </text:span></text:span><text:span text:style-name="Font_20_Style13"><text:span text:style-name="T4">тач. </text:span></text:span><text:span text:style-name="Font_20_Style13"><text:span text:style-name="T6">3. </text:span></text:span><text:span text:style-name="Font_20_Style13"><text:span text:style-name="T4">Упутства Републичке изборне комисије за спровођење избора за народне посланике Народне скупштине расписан</text:span></text:span><text:span text:style-name="Font_20_Style13"><text:span text:style-name="T2">е</text:span></text:span><text:span text:style-name="Font_20_Style13"><text:span text:style-name="T4"> за </text:span></text:span><text:span text:style-name="Font_20_Style13"><text:span text:style-name="T6">24. </text:span></text:span><text:span text:style-name="Font_20_Style13"><text:span text:style-name="T4">април </text:span></text:span><text:span text:style-name="Font_20_Style13"><text:span text:style-name="T6">2016. </text:span></text:span><text:span text:style-name="Font_20_Style13"><text:span text:style-name="T4">године. Жалилац се позива на правни став Управног суда изнет у пресуди </text:span></text:span><text:span text:style-name="Font_20_Style13"><text:span text:style-name="T6">II-2 </text:span></text:span><text:span text:style-name="Font_20_Style13"><text:span text:style-name="T4">Уж. </text:span></text:span><text:span text:style-name="Font_20_Style13"><text:span text:style-name="T6">88/16 </text:span></text:span><text:span text:style-name="Font_20_Style13"><text:span text:style-name="T4">од </text:span></text:span><text:span text:style-name="Font_20_Style13"><text:span text:style-name="T6">06.04.2016. </text:span></text:span><text:span text:style-name="Font_20_Style13"><text:span text:style-name="T4">године у коме је наведено да политичка странка подносилац проглашене изборне листе, која је уписана у </text:span></text:span><text:span text:style-name="Font_20_Style13"><text:span text:style-name="T2">Р</text:span></text:span><text:span text:style-name="Font_20_Style13"><text:span text:style-name="T4">егистар политичких странака као странка националне мањине, односно коалиција таквих странака, у изборном поступку има положај странке националне мањине, уколико предложи да јој се такав положај утврди, као и на пресуду Управног суда </text:span></text:span><text:span text:style-name="Font_20_Style13"><text:span text:style-name="T6">14 </text:span></text:span><text:span text:style-name="Font_20_Style13"><text:span text:style-name="T4">Уж. </text:span></text:span><text:span text:style-name="Font_20_Style13"><text:span text:style-name="T6">136/16 </text:span></text:span><text:span text:style-name="Font_20_Style13"><text:span text:style-name="T4">од </text:span></text:span><text:span text:style-name="Font_20_Style13"><text:span text:style-name="T2">13.04.20</text:span></text:span><text:span text:style-name="Font_20_Style13"><text:span text:style-name="T2">1</text:span></text:span><text:span text:style-name="Font_20_Style13"><text:span text:style-name="T4">6. године, којом је СРПСКО РУСКОМ ПОКРЕТУ, подносиоцу проглашене изборне листе на изборима за одборнике Скупштине градске општине Земун, расписаним за 24.04.2016.године, суд утврдио положај политичке странке националне мањине. Имајући у виду све наведено жалилац предлаже да Управни суд донесе пресуду којом се усваја жалба СРПСКО РУСКОГ ПОКРЕТА, поништава решење Изборне комисије општине Трстеник број: </text:span></text:span><text:span text:style-name="Font_20_Style13"><text:span text:style-name="T6">013-49/2016-04 </text:span></text:span><text:span text:style-name="Font_20_Style13"><text:span text:style-name="T4">од </text:span></text:span><text:span text:style-name="Font_20_Style13"><text:span text:style-name="T6">14.04.2016. </text:span></text:span><text:span text:style-name="Font_20_Style13"><text:span text:style-name="T4">године и предмет враћа на поновно одлучивање. </text:span></text:span><text:span text:style-name="Font_20_Style13"><text:span text:style-name="T2">У</text:span></text:span><text:span text:style-name="Font_20_Style13"><text:span text:style-name="T4">колико </text:span></text:span><text:span text:style-name="Font_20_Style13"><text:span text:style-name="T2">суд </text:span></text:span><text:span text:style-name="Font_20_Style13"><text:span text:style-name="T4">нађе да утврђено чињенично стање пружа поуздан основ за то, СРПСКО РУСКИ ПОКРЕТ предлаже да Управни суд својом пресудом мериторно реши ову управну ствар у спору пуне јурисдикције, сходно одредбама чл. </text:span></text:span><text:span text:style-name="Font_20_Style13"><text:span text:style-name="T6">43. </text:span></text:span><text:span text:style-name="Font_20_Style13"><text:span text:style-name="T4">ст.1 Закона о управим споровима и утврди подносиоцу изборне листе положај политичке странке националнс мањине.</text:span></text:span></text:p>
      <text:p text:style-name="P25"><text:span text:style-name="Font_20_Style13"><text:span text:style-name="T4">У одговору на жалбу, достављеном Управном суду са списима предмета дана </text:span></text:span><text:span text:style-name="Font_20_Style13"><text:span text:style-name="T6">18.04.2016. </text:span></text:span><text:span text:style-name="Font_20_Style13"><text:span text:style-name="T4">године у </text:span></text:span><text:span text:style-name="Font_20_Style13"><text:span text:style-name="T6">9,15 </text:span></text:span><text:span text:style-name="Font_20_Style13"><text:span text:style-name="T4">часова, Изборна комисија општине Трстеник наводи да поред формалних услова за признавање положаја политичке странке националне мањине на територији општине Трстеник морају бити испуњени и услови у погаеду деловања на заштити и унапређењу права конкретне националне мањине, као и самог постојања припадника те националне мањине. Цитирајући одредбе члана </text:span></text:span><text:span text:style-name="Font_20_Style13"><text:span text:style-name="T6">40. </text:span></text:span><text:span text:style-name="Font_20_Style13"><text:span text:style-name="T4">став </text:span></text:span><text:span text:style-name="Font_20_Style13"><text:span text:style-name="T6">7. </text:span></text:span><text:span text:style-name="Font_20_Style13"><text:span text:style-name="T4">Закона о локалним изборима и члан </text:span></text:span><text:span text:style-name="Font_20_Style13"><text:span text:style-name="T6">3. </text:span></text:span><text:span text:style-name="Font_20_Style13"><text:span text:style-name="T4">Закона о политичким странкама, истиче да на територији општине Трстеник нема припадника руске националне </text:span></text:span><text:span text:style-name="Font_20_Style13"><text:span text:style-name="T2">мањине</text:span></text:span><text:span text:style-name="Font_20_Style13"><text:span text:style-name="T4">, не постоји Посебан бирачки списак за припаднике ове националне </text:span></text:span><text:span text:style-name="Font_20_Style13"><text:span text:style-name="T2">мањине</text:span></text:span><text:span text:style-name="Font_20_Style13"><text:span text:style-name="T4">, </text:span></text:span><text:span text:style-name="Font_20_Style13"><text:span text:style-name="T2">као и да </text:span></text:span><text:span text:style-name="Font_20_Style13"><text:span text:style-name="T4">ниједан кандидат за одборника није припадник неведене мањине. Стога ни ова политичка странка нема активности усмерене на престављање, заступање, заштиту њихових интереса. Изборна комисија општине Трстеник закључила је да је једини циљ захтева СРПСКО РУСКОГ ПОКРЕТА, овлашћених </text:span></text:span><text:span text:style-name="Font_20_Style13"><text:span text:style-name="T4">подносиоца изборне листе за општину Трстеник, фаворизовање свог положаја, односно </text:span></text:span><text:soft-page-break/><text:span text:style-name="Font_20_Style13"><text:span text:style-name="T4">избегавање прописаног цензуса од </text:span></text:span><text:span text:style-name="Font_20_Style13"><text:span text:style-name="T6">5%. </text:span></text:span><text:span text:style-name="Font_20_Style13"><text:span text:style-name="T4">На основу напред наведеног предложила је да суд жалбу одбије као неосновану и потврди решење Изборне комисије општине Трстеник број: </text:span></text:span><text:span text:style-name="Font_20_Style13"><text:span text:style-name="T6">013-4</text:span></text:span><text:span text:style-name="Font_20_Style13"><text:span text:style-name="T2">9</text:span></text:span><text:span text:style-name="Font_20_Style13"><text:span text:style-name="T6">/2016-04 </text:span></text:span><text:span text:style-name="Font_20_Style13"><text:span text:style-name="T4">од </text:span></text:span><text:span text:style-name="Font_20_Style13"><text:span text:style-name="T2">14.04.2016</text:span></text:span><text:span text:style-name="Font_20_Style13"><text:span text:style-name="T6">. </text:span></text:span><text:span text:style-name="Font_20_Style13"><text:span text:style-name="T4">године</text:span></text:span></text:p>
      <text:p text:style-name="P8"><text:span text:style-name="Font_20_Style13"><text:span text:style-name="T4">Поступајући по поднетој жалби, на основу одредбе члана </text:span></text:span><text:span text:style-name="Font_20_Style13"><text:span text:style-name="T6">54. </text:span></text:span><text:span text:style-name="Font_20_Style13"><text:span text:style-name="T4">став </text:span></text:span><text:span text:style-name="Font_20_Style13"><text:span text:style-name="T6">1. </text:span></text:span><text:span text:style-name="Font_20_Style13"><text:span text:style-name="T4">и </text:span></text:span><text:span text:style-name="Font_20_Style13"><text:span text:style-name="T6">3. </text:span></text:span><text:span text:style-name="Font_20_Style13"><text:span text:style-name="T4">Закона о локалним изборима ("Службени гласник РС", бр. </text:span></text:span><text:span text:style-name="Font_20_Style13"><text:span text:style-name="T6">129/2007, 34/2010 - </text:span></text:span><text:span text:style-name="Font_20_Style13"><text:span text:style-name="T4">одлука УС и </text:span></text:span><text:span text:style-name="Font_20_Style13"><text:span text:style-name="T6">54/11), </text:span></text:span><text:span text:style-name="Font_20_Style13"><text:span text:style-name="T4">Управни суд је оценио да је иста благовремена, будући да је, како из списа предмета и то изворника ожалбеног решења произлази, жалилац ожалбено решење примио дана </text:span></text:span><text:span text:style-name="Font_20_Style13"><text:span text:style-name="T6">14.04.2016. </text:span></text:span><text:span text:style-name="Font_20_Style13"><text:span text:style-name="T4">године у </text:span></text:span><text:span text:style-name="Font_20_Style13"><text:span text:style-name="T6">19,00 </text:span></text:span><text:span text:style-name="Font_20_Style13"><text:span text:style-name="T4">часова </text:span></text:span><text:span text:style-name="Font_20_Style13"><text:span text:style-name="T2">а жалбу </text:span></text:span><text:span text:style-name="Font_20_Style13"><text:span text:style-name="T4">поднето Управном суду, препоручено, путем поште дана </text:span></text:span><text:span text:style-name="Font_20_Style13"><text:span text:style-name="T6">15.04.2016. </text:span></text:span><text:span text:style-name="Font_20_Style13"><text:span text:style-name="T4">године, у </text:span></text:span><text:span text:style-name="Font_20_Style13"><text:span text:style-name="T6">17,30 </text:span></text:span><text:span text:style-name="Font_20_Style13"><text:span text:style-name="T4">часова, </text:span></text:span><text:span text:style-name="Font_20_Style13"><text:span text:style-name="T4">која је у Управном суду примљена дана </text:span></text:span><text:span text:style-name="Font_20_Style13"><text:span text:style-name="T6">16.04.2016. </text:span></text:span><text:span text:style-name="Font_20_Style13"><text:span text:style-name="T4">године у </text:span></text:span><text:span text:style-name="Font_20_Style13"><text:span text:style-name="T6">11,14 </text:span></text:span><text:span text:style-name="Font_20_Style13"><text:span text:style-name="T4">часова.</text:span></text:span></text:p>
      <text:p text:style-name="P11"><text:span text:style-name="Font_20_Style13"><text:span text:style-name="T4">Одлучујући о поднетој жалби као благовременој, допуштеној и изјављеној од стране овлашћеног лица, оценом навода истакнутах у жалби, одговору на жалбу и списа предмета ове изборне ствари, Управни суд је нашао да је жалба основана.</text:span></text:span></text:p>
      <text:p text:style-name="P13"><text:span text:style-name="Font_20_Style13"><text:span text:style-name="T4">Из списа предмета и образложења ожалбеног решења произлази да је политичка странка СРПСКО РУСКИ ПОКРЕТ, приликом подношења изборне листе "СРПСКО РУСКИ ПОКРЕТ", поднела предлог да се овој политичкој странци </text:span></text:span><text:span text:style-name="Font_20_Style13"><text:span text:style-name="T2">утврдила</text:span></text:span><text:span text:style-name="Font_20_Style13"><text:span text:style-name="T4"> да има положај политичке странке националне мањине, односно, да </text:span></text:span><text:span text:style-name="Font_20_Style13"><text:span text:style-name="T6">joj </text:span></text:span><text:span text:style-name="Font_20_Style13"><text:span text:style-name="T4">се као подносиоцу проглашене изборне листе </text:span></text:span><text:span text:style-name="Font_20_Style13"><text:span text:style-name="T2">кандидата</text:span></text:span><text:span text:style-name="Font_20_Style13"><text:span text:style-name="T4"> за одборнике Скупштине општане Трстеник на изборима расписаним за </text:span></text:span><text:span text:style-name="Font_20_Style13"><text:span text:style-name="T6">24. </text:span></text:span><text:span text:style-name="Font_20_Style13"><text:span text:style-name="T4">април </text:span></text:span><text:span text:style-name="Font_20_Style13"><text:span text:style-name="T6">2016. </text:span></text:span><text:span text:style-name="Font_20_Style13"><text:span text:style-name="T4">године, утврди положај националне мањине. Решењем Изборне комисије општине Трстеник бр. </text:span></text:span><text:span text:style-name="Font_20_Style13"><text:span text:style-name="T6">013-47/2016-04 </text:span></text:span><text:span text:style-name="Font_20_Style13"><text:span text:style-name="T4">од </text:span></text:span><text:span text:style-name="Font_20_Style13"><text:span text:style-name="T6">12.04.2016. </text:span></text:span><text:span text:style-name="Font_20_Style13"><text:span text:style-name="T4">године одбијен </text:span></text:span><text:span text:style-name="Font_20_Style13"><text:span text:style-name="T2">је </text:span></text:span><text:span text:style-name="Font_20_Style13"><text:span text:style-name="T4">овај предлог са разлога што је Изборна комисија општине Трстеник утардила да ова политичка странка, у циљу заступања интереса руске националне мањине, није формирала Савет националне мањине, односно није, сагласно члану </text:span></text:span><text:span text:style-name="Font_20_Style13"><text:span text:style-name="T6">44. </text:span></text:span><text:span text:style-name="Font_20_Style13"><text:span text:style-name="T4">Закона о националним саветима националних мањина Министарству државне управе и локалне самоуправе поднела захтев за образовање </text:span></text:span><text:span text:style-name="Font_20_Style13"><text:span text:style-name="T2">П</text:span></text:span><text:span text:style-name="Font_20_Style13"><text:span text:style-name="T4">осебног бирачког списка руске националне мањине, што, према наведеном закону, представља први корак ка образовању националног савета националне мањине, као тела кој</text:span></text:span><text:span text:style-name="Font_20_Style13"><text:span text:style-name="T2">е</text:span></text:span><text:span text:style-name="Font_20_Style13"><text:span text:style-name="T4"> припадници националне мањине бирају ради остварења права на </text:span></text:span><text:span text:style-name="Font_20_Style13"><text:span text:style-name="T2">самоуправу</text:span></text:span><text:span text:style-name="Font_20_Style13"><text:span text:style-name="T4"> у култури, образовању, обавештавању и службеној употреби језика и писма. Изборна комисија општине Трстеник је закључила да се о томе да ли нека политичка странка има положај политичке странке националне мањине, не одлучује само на основу тога да ли је та странка у Регистру политичких странака уписана као политичка странка националне мањине, нити само на основу циљева дефинисаних општим страначким актима, већ и на основу доказа да се политичка странка у свом редовном деловању заиста бави заштитом и унапређењем права припадника руске националне мањине на територији општине Трестеник. Даље је у образложењу наведено да је Изборна комисија општине Трстеник неспорно утврдила, да ова политичка странка од њеног оснивања није имала никакву делатност усмерену на остваривање права руске националне мањине у општини Трстеник, да у </text:span></text:span><text:span text:style-name="Font_20_Style13"><text:span text:style-name="T2">евиденцији</text:span></text:span><text:span text:style-name="Font_20_Style13"><text:span text:style-name="T4"> Посебног бирачког списка који се води за територију </text:span></text:span><text:span text:style-name="Font_20_Style13"><text:span text:style-name="T2">општине</text:span></text:span><text:span text:style-name="Font_20_Style13"><text:span text:style-name="T4"> Трстеник нема уписаног ниједног лица које се изјаснило као припадник руске националне мањине, као и да овој локалној самоуправи никада није био упућен никакав захтев за остваривање права у погледу језика и писма, културе и спорта и сл. који би указивао на постојање ове националне мањине. По схватању Изборне комисије општине Трстеник, како на територији општине Трстеник нема припадника руске националне мањине, то ова политичка странка у оштини Трстеник нема чијом заштитом и унапређењем права да се бави, као ни чије интересе да заступа. Са напред наведених разлога Изборна комисија општине Трстеник је закључила да је </text:span></text:span><text:span text:style-name="Font_20_Style13"><text:span text:style-name="T2">неоснован</text:span></text:span><text:span text:style-name="Font_20_Style13"><text:span text:style-name="T4"> предлог подносиоца изборне листе да се овој политичкој странци утврди положај политичке странке националне мањине у смислу члана 40.став </text:span></text:span><text:span text:style-name="Font_20_Style13"><text:span text:style-name="T6">7. </text:span></text:span><text:span text:style-name="Font_20_Style13"><text:span text:style-name="T4">Закона о локалним изборима.</text:span></text:span></text:p>
      <text:p text:style-name="P13"><text:span text:style-name="Font_20_Style13"><text:span text:style-name="T4">Одлучујући по приговорима против наведеног решења од </text:span></text:span><text:span text:style-name="Font_20_Style13"><text:span text:style-name="T6">12.04.2016. </text:span></text:span><text:span text:style-name="Font_20_Style13"><text:span text:style-name="T4">године, </text:span></text:span><text:soft-page-break/><text:span text:style-name="Font_20_Style13"><text:span text:style-name="T4">Изборна комисија </text:span></text:span><text:span text:style-name="Font_20_Style13"><text:span text:style-name="T2">општине</text:span></text:span><text:span text:style-name="Font_20_Style13"><text:span text:style-name="T4"> Трстеник је ожалбеним решењем исте одбила, стајући на становиште да се странкама националних мањина у изборном </text:span></text:span><text:span text:style-name="Font_20_Style13"><text:span text:style-name="T2">п</text:span></text:span><text:span text:style-name="Font_20_Style13"><text:span text:style-name="T4">оступку не може аутоматски, на основу саме регистрације, </text:span></text:span><text:span text:style-name="Font_20_Style13"><text:span text:style-name="T2">Статута</text:span></text:span><text:span text:style-name="Font_20_Style13"><text:span text:style-name="T4"> и Програмских циљева признати положај политичке странке националне мањине, већ да се у сваком конкретном случају у складу са Законом о локалним изборима и Упутством Републичке изборне комисије, одлучује ценећи пре свега </text:span></text:span><text:span text:style-name="Font_20_Style13"><text:span text:style-name="T2">активности</text:span></text:span><text:span text:style-name="Font_20_Style13"><text:span text:style-name="T4"> сваког предлагача на заштити и унапређењу права конкретне националне мањине на територији </text:span></text:span><text:span text:style-name="Font_20_Style13"><text:span text:style-name="T2">конкретне</text:span></text:span><text:span text:style-name="Font_20_Style13"><text:span text:style-name="T4"> локалне самоуправе. Према образложењу ожалбеног решења Изборна комисија општине Трстеник је, као неспорно, констатовала да политичка странка СРПСКО РУСКИ ПОКРЕТ од њеног оснивања није имала никакву делатност на територији општине Трстеник, као и да у евиденцији Посебног бирачког списка који се води за територију општине Трстеник нема уписаног ниједног лица које се изјаснило као припадник руске националне мањине. Изборна комисија сматра и да се неосновано истиче да је проглашењем изборне листе и истовременим непризнавањем положаја странке националне мањине, овој странци ускраћено право да на изборима учествује у складу са својим Програмом и Статутом, јер у </text:span></text:span><text:span text:style-name="Font_20_Style13"><text:span text:style-name="T2">општини</text:span></text:span><text:span text:style-name="Font_20_Style13"><text:span text:style-name="T4"> Трстеник своје програмске циљеве ова мањинска политичка странка нема на кога да примени. Изборна комисија општине Трстеник налази да би се признавањем положаја националне мањине подносиоцу проглашене изборне листе "СРПСКО РУСКИ ПОКРЕТ" ова политичка странка неоправдано фаворизовала у односу на друге политичке странке, подносиоце проглашених изборних листа за избор одборника у Скупштину општине Трстеник заказаних за </text:span></text:span><text:span text:style-name="Font_20_Style13"><text:span text:style-name="T6">24.04.2016. </text:span></text:span><text:span text:style-name="Font_20_Style13"><text:span text:style-name="T4">године, јер би се истој омогућило избегавање предвиђеног цензуса од </text:span></text:span><text:span text:style-name="Font_20_Style13"><text:span text:style-name="T6">5%. </text:span></text:span><text:span text:style-name="Font_20_Style13"><text:span text:style-name="T4">Са изнетих разлога Изборна комисија општине Трстеник одлучила је као </text:span></text:span><text:span text:style-name="Font_20_Style13"><text:span text:style-name="T2">у </text:span></text:span><text:span text:style-name="Font_20_Style13"><text:span text:style-name="T4">диспозитиву ожалбеног решења.</text:span></text:span></text:p>
      <text:p text:style-name="P26"><text:span text:style-name="Font_20_Style13"><text:span text:style-name="T4">Полазећи од чињеничног и правног стања ове изборне ствари Управни суд налази да је ожалбеним решењем повређен закон на штету жалиоца, јер по оцени суда, није било услова да се ожалбеним решењем одбије приговор жалиоца као неоснован.</text:span></text:span></text:p>
      <text:p text:style-name="P12"><text:span text:style-name="Font_20_Style13"><text:span text:style-name="T4">Наиме, одредбом члана </text:span></text:span><text:span text:style-name="Font_20_Style13"><text:span text:style-name="T6">2. </text:span></text:span><text:span text:style-name="Font_20_Style13"><text:span text:style-name="T4">Закона о политичким странкама („Службени гласник РС", бр. </text:span></text:span><text:span text:style-name="Font_20_Style13"><text:span text:style-name="T6">36/09 </text:span></text:span><text:span text:style-name="Font_20_Style13"><text:span text:style-name="T4">и 6Ш5-одлука Уставног суда), прописано је да је политичка странка у смислу овог закона организација грађана слободно и добровољно удружених, основана ради остваривања политичких циљева демократским обликовањем политичке воље грађана и учешћа на изборима. Према члану </text:span></text:span><text:span text:style-name="Font_20_Style13"><text:span text:style-name="T6">3. </text:span></text:span><text:span text:style-name="Font_20_Style13"><text:span text:style-name="T4">истог закона, политичка странка националне мањине у смислу овог закона је политичка странка чије је деловање, поред обележја из члана </text:span></text:span><text:span text:style-name="Font_20_Style13"><text:span text:style-name="T6">2. </text:span></text:span><text:span text:style-name="Font_20_Style13"><text:span text:style-name="T4">овог закона, посебно усмерено на представљање и заступање интереса једне националне мањине и заштиту и унапређење права припадника те националне мањине у складу са Уставом, законом и међународним стандардима, уређено оснивачким актом, програмом и статутом политичке странке. Чланом </text:span></text:span><text:span text:style-name="Font_20_Style13"><text:span text:style-name="T6">13. </text:span></text:span><text:span text:style-name="Font_20_Style13"><text:span text:style-name="T4">истог закона прописано је да програм </text:span></text:span><text:span text:style-name="Font_20_Style13"><text:span text:style-name="T2">политичке</text:span></text:span><text:span text:style-name="Font_20_Style13"><text:span text:style-name="T4"> странке садржи опис политичких начела, циљева и вредности за које се политичка странка залаже, док је према одредби члана </text:span></text:span><text:span text:style-name="Font_20_Style13"><text:span text:style-name="T6">14. </text:span></text:span><text:span text:style-name="Font_20_Style13"><text:span text:style-name="T4">став </text:span></text:span><text:span text:style-name="Font_20_Style13"><text:span text:style-name="T6">1. </text:span></text:span><text:span text:style-name="Font_20_Style13"><text:span text:style-name="T4">истог закона, статут основни општи акт политичке странке. Чланом </text:span></text:span><text:span text:style-name="Font_20_Style13"><text:span text:style-name="T6">32. </text:span></text:span><text:span text:style-name="Font_20_Style13"><text:span text:style-name="T4">наведеног закона прописано је да су подаци уписани у Регистар јавни, у складу са законом и да се свако може поуздати у тачност података уписаних у Регистар.</text:span></text:span></text:p>
      <text:p text:style-name="P11"><text:span text:style-name="Font_20_Style13"><text:span text:style-name="T4">Одредбом члана </text:span></text:span><text:span text:style-name="Font_20_Style13"><text:span text:style-name="T6">40. </text:span></text:span><text:span text:style-name="Font_20_Style13"><text:span text:style-name="T4">став </text:span></text:span><text:span text:style-name="Font_20_Style13"><text:span text:style-name="T6">6. </text:span></text:span><text:span text:style-name="Font_20_Style13"><text:span text:style-name="T4">Закона о локалним изборима прописано је да су политичке странке националних мањина све оне странке чији је основни </text:span></text:span><text:span text:style-name="Font_20_Style13"><text:span text:style-name="T2">циљ</text:span></text:span><text:span text:style-name="Font_20_Style14"><text:span text:style-name="T4"> </text:span></text:span><text:span text:style-name="Font_20_Style13"><text:span text:style-name="T4">представљање и заступање интереса националне мањине и заштита и побољшање права припадника националних мањина, у складу са међународним </text:span></text:span><text:span text:style-name="Font_20_Style13"><text:span text:style-name="T2">стандардима</text:span></text:span><text:span text:style-name="Font_20_Style13"><text:span text:style-name="T4">, а према </text:span></text:span><text:span text:style-name="Font_20_Style13"><text:span text:style-name="T2">ставу</text:span></text:span><text:span text:style-name="Font_20_Style13"><text:span text:style-name="T4"> </text:span></text:span><text:span text:style-name="Font_20_Style13"><text:span text:style-name="T6">7. </text:span></text:span><text:span text:style-name="Font_20_Style13"><text:span text:style-name="T4">истог члана закона, о томе да ли подносилац изборне листе има положај политичке странке националне мањине, односно коалиције политичких странака националних мањина, одлучује изборна комисија јединице локалне самоуправе, на предлог подносиоца изборне листе, који мора бити стављен при подношењу изборне листе.</text:span></text:span></text:p>
      <text:p text:style-name="P8"><text:span text:style-name="Font_20_Style13"><text:span text:style-name="T4">Према налажењу суда, полазећи од цитираних законских одредби и Уставом </text:span></text:span><text:span text:style-name="Font_20_Style13"><text:span text:style-name="T4">Републике Србије загарантованих права националних мањина на заштиту својих права и </text:span></text:span><text:soft-page-break/><text:span text:style-name="Font_20_Style13"><text:span text:style-name="T4">интереса на целокупној територији Републике Србије, политичка странка која је регистрована као политичка странка националне мањине актом о регистрацији, у складу са статутом и програмом странке, може да учествује на локалним изборима, на целокупној територији Републике Србије, као странка националне мањине, на начин прописан одредбом члана </text:span></text:span><text:span text:style-name="Font_20_Style13"><text:span text:style-name="T6">40. </text:span></text:span><text:span text:style-name="Font_20_Style13"><text:span text:style-name="T4">став </text:span></text:span><text:span text:style-name="Font_20_Style13"><text:span text:style-name="T6">6. </text:span></text:span><text:span text:style-name="Font_20_Style13"><text:span text:style-name="T4">и </text:span></text:span><text:span text:style-name="Font_20_Style13"><text:span text:style-name="T6">7. </text:span></text:span><text:span text:style-name="Font_20_Style13"><text:span text:style-name="T4">Закона о локалним изборима. Према правном ставу Управног суда, утврђеном на </text:span></text:span><text:span text:style-name="Font_20_Style13"><text:span text:style-name="T6">63. </text:span></text:span><text:span text:style-name="Font_20_Style13"><text:span text:style-name="T4">седници свих судија Управног суда, одржаној </text:span></text:span><text:span text:style-name="Font_20_Style13"><text:span text:style-name="T6">07.04.2016. </text:span></text:span><text:span text:style-name="Font_20_Style13"><text:span text:style-name="T4">године, </text:span></text:span><text:span text:style-name="Font_20_Style13"><text:span text:style-name="T2">политичка</text:span></text:span><text:span text:style-name="Font_20_Style13"><text:span text:style-name="T4"> странка подносилац проглашене изборне листе, која је уписана у Регистар политичких странака као странка националне маљине, односно коалиција таквих странака, у изборном поступку има положај странке националне мањине, уколико предложи да јој се такав положај утврди. Како је у конкретном случају политачка странка СРПСКО РУСКИ ПОКРЕТ, која је подносилац проглашене изборне листе "СРПСКО РУСКИ ПОКРЕТ" за изборе за одборнике Скупштине општине Трстеник, расписане за </text:span></text:span><text:span text:style-name="Font_20_Style13"><text:span text:style-name="T6">24.04.2016. </text:span></text:span><text:span text:style-name="Font_20_Style13"><text:span text:style-name="T4">године, уписана у Регистар политичких странака, као политичка странка националне маљине, а предложила је да јој буде утврђен положај политичке странке националне мањине, то наведена политичка странка на изборима за одборнике Скупштине градске општине Трстеник, расписаним за </text:span></text:span><text:span text:style-name="Font_20_Style13"><text:span text:style-name="T6">24.04.2016. </text:span></text:span><text:span text:style-name="Font_20_Style13"><text:span text:style-name="T4">године, има положај политичке странке националне мањине.</text:span></text:span></text:p>
      <text:p text:style-name="P26"><text:span text:style-name="Font_20_Style13"><text:span text:style-name="T4">Следом наведених разлога, суд </text:span></text:span><text:span text:style-name="Font_20_Style13"><text:span text:style-name="T6">je </text:span></text:span><text:span text:style-name="Font_20_Style13"><text:span text:style-name="T4">усвојио жалбу и поништио ожалбено решење, одлучујући као у ставу првом диспозитива ове пресуде, а како у конкретном случају суд налази да природа ствари дозвољава и утврђено чињенично </text:span></text:span><text:span text:style-name="Font_20_Style13"><text:span text:style-name="T2">стање</text:span></text:span><text:span text:style-name="Font_20_Style13"><text:span text:style-name="T4"> пружа поуздан основ да суд може својом одлуком мериторно да реши овај изборни спор, то је суд применом одредбе </text:span></text:span><text:span text:style-name="Font_20_Style13"><text:span text:style-name="T4">члана </text:span></text:span><text:span text:style-name="Font_20_Style13"><text:span text:style-name="T6">55. </text:span></text:span><text:span text:style-name="Font_20_Style13"><text:span text:style-name="T4">став </text:span></text:span><text:span text:style-name="Font_20_Style13"><text:span text:style-name="T6">2. </text:span></text:span><text:span text:style-name="Font_20_Style13"><text:span text:style-name="T4">Закона о локалним изборима, усвојио приговоре, поништио решење Изборне комисије градске општине Трстеник, број: број </text:span></text:span><text:span text:style-name="Font_20_Style13"><text:span text:style-name="T6">013-47/2016</text:span></text:span><text:span text:style-name="Font_20_Style13"><text:span text:style-name="T2">-</text:span></text:span><text:span text:style-name="Font_20_Style13"><text:span text:style-name="T6">04 </text:span></text:span><text:span text:style-name="Font_20_Style13"><text:span text:style-name="T4">од </text:span></text:span><text:span text:style-name="Font_20_Style13"><text:span text:style-name="T6">12. 04.2016. </text:span></text:span><text:span text:style-name="Font_20_Style13"><text:span text:style-name="T4">године и утврдио да СРПСКО РУСКИ ПОКРЕТ, подносилац проглашене изборне листе "СРПСКО РУСКИ ПОКРЕТ", на изборима за одборнике Скупштине градске општине Трстеник, расписаним за </text:span></text:span><text:span text:style-name="Font_20_Style13"><text:span text:style-name="T6">24. </text:span></text:span><text:span text:style-name="Font_20_Style13"><text:span text:style-name="T4">април </text:span></text:span><text:span text:style-name="Font_20_Style13"><text:span text:style-name="T6">2016. </text:span></text:span><text:span text:style-name="Font_20_Style13"><text:span text:style-name="T4">године, има положај политичке странке националне мањине.</text:span></text:span></text:p>
      <text:p text:style-name="P21"><text:span text:style-name="Font_20_Style13"><text:span text:style-name="T4"><text:tab/>Са изнетих разлога, Управни суд је, применом одредбе члана </text:span></text:span><text:span text:style-name="Font_20_Style13"><text:span text:style-name="T6">55. </text:span></text:span><text:span text:style-name="Font_20_Style13"><text:span text:style-name="T4">став </text:span></text:span><text:span text:style-name="Font_20_Style13"><text:span text:style-name="T6">2. </text:span></text:span><text:span text:style-name="Font_20_Style13"><text:span text:style-name="T4">Закона о локалним изборима, одлучио као у диспозитиву пресуде.</text:span></text:span></text:p>
      <text:p text:style-name="P20"/>
      <text:p text:style-name="P14"><text:span text:style-name="Font_20_Style13"><text:span text:style-name="T3">ПРЕСУЂЕНО</text:span></text:span><text:span text:style-name="Font_20_Style13"><text:span text:style-name="T5"> У УПРАВНОМ СУДУ</text:span></text:span></text:p>
      <text:p text:style-name="P14"><text:span text:style-name="Font_20_Style13"><text:span text:style-name="T5">Дана </text:span></text:span><text:span text:style-name="Font_20_Style13"><text:span text:style-name="T7">18.04.2016. </text:span></text:span><text:span text:style-name="Font_20_Style13"><text:span text:style-name="T5">године у </text:span></text:span><text:span text:style-name="Font_20_Style13"><text:span text:style-name="T7">12,45 </text:span></text:span><text:span text:style-name="Font_20_Style13"><text:span text:style-name="T5">часова, </text:span></text:span><text:span text:style-name="Font_20_Style13"><text:span text:style-name="T7">23 </text:span></text:span><text:span text:style-name="Font_20_Style13"><text:span text:style-name="T5">Уж. </text:span></text:span><text:span text:style-name="Font_20_Style13"><text:span text:style-name="T7">199/16</text:span></text:span></text:p>
      <text:p text:style-name="P17"><text:span text:style-name="Font_20_Style13"><text:span text:style-name="T5"/></text:span></text:p>
      <text:p text:style-name="P17"><text:span text:style-name="Font_20_Style13"><text:span text:style-name="T3">З</text:span></text:span><text:span text:style-name="Font_20_Style13"><text:span text:style-name="T5">аписничар <text:tab/><text:tab/><text:tab/><text:tab/><text:tab/><text:tab/><text:tab/><text:tab/> <text:s text:c="5"/>Председник већа </text:span></text:span><text:span text:style-name="Font_20_Style13"><text:span text:style-name="T7">- </text:span></text:span><text:span text:style-name="Font_20_Style13"><text:span text:style-name="T5">судија </text:span></text:span></text:p>
      <text:p text:style-name="P17"><text:span text:style-name="Font_20_Style13"><text:span text:style-name="T5">Елена Петровић, </text:span></text:span><text:span text:style-name="Font_20_Style13"><text:span text:style-name="T3">с.р.</text:span></text:span><text:span text:style-name="Font_20_Style13"><text:span text:style-name="T5"><text:tab/><text:tab/><text:tab/> <text:tab/><text:tab/><text:tab/> <text:s text:c="5"/>Стево </text:span></text:span><text:span text:style-name="Font_20_Style13"><text:span text:style-name="T3">Ђ</text:span></text:span><text:span text:style-name="Font_20_Style13"><text:span text:style-name="T5">урановић, </text:span></text:span><text:span text:style-name="Font_20_Style13"><text:span text:style-name="T3">с.р.</text:span></text:span></text:p>
      <text:p text:style-name="P15"><text:span text:style-name="Font_20_Style13"><text:span text:style-name="T5"/></text:span></text:p>
      <text:p text:style-name="P3">За тачност отправка</text:p>
      <text:p text:style-name="P3">Управитељ писарнице</text:p>
      <text:p text:style-name="P3">Дејан Ђурић</text:p>
      <text:p text:style-name="P30"/>
      <text:p text:style-name="P16">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yle3" style:family="paragraph" style:parent-style-name="Standard" style:next-style-name="Standard">
      <style:paragraph-properties fo:margin-left="0in" fo:margin-right="0in" fo:line-height="0.2882in" fo:text-align="justify" style:justify-single-word="false" fo:text-indent="0.9835in" style:auto-text-indent="false"/>
    </style:style>
    <style:style style:name="Style2" style:family="paragraph" style:parent-style-name="Standard" style:next-style-name="Standard"/>
    <style:style style:name="Style4" style:family="paragraph" style:parent-style-name="Standard" style:next-style-name="Standard"/>
    <style:style style:name="Style9" style:family="paragraph" style:parent-style-name="Standard" style:next-style-name="Standard">
      <style:paragraph-properties fo:line-height="0.2882in" fo:text-align="justify" style:justify-single-word="false"/>
    </style:style>
    <style:style style:name="Style10" style:family="paragraph" style:parent-style-name="Standard" style:next-style-name="Standard">
      <style:paragraph-properties fo:margin-left="0in" fo:margin-right="0in" fo:line-height="0.2799in" fo:text-indent="0.4929in" style:auto-text-indent="false"/>
    </style:style>
    <style:style style:name="Style7" style:family="paragraph" style:parent-style-name="Standard" style:next-style-name="Standard">
      <style:paragraph-properties fo:text-align="center" style:justify-single-word="false"/>
    </style:style>
    <style:style style:name="Style8" style:family="paragraph" style:parent-style-name="Standard" style:next-style-name="Standard">
      <style:paragraph-properties fo:margin-left="0in" fo:margin-right="0in" fo:line-height="0.2902in" fo:text-indent="0.1236in" style:auto-text-indent="false"/>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Font_20_Style13" style:display-name="Font Style13" style:family="text" style:parent-style-name="Default_20_Paragraph_20_Font">
      <style:text-properties style:font-name="Times New Roman1" fo:font-size="12pt" style:font-name-asian="Times New Roman1" style:font-size-asian="12pt" style:font-name-complex="Times New Roman1" style:font-size-complex="12pt"/>
    </style:style>
    <style:style style:name="Font_20_Style12" style:display-name="Font Style12" style:family="text" style:parent-style-name="Default_20_Paragraph_20_Font">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Font_20_Style14" style:display-name="Font Style14" style:family="text" style:parent-style-name="Default_20_Paragraph_20_Font">
      <style:text-properties fo:font-variant="small-caps" style:font-name="Times New Roman1" fo:font-size="10pt" fo:font-weight="bold" style:font-name-asian="Times New Roman1" style:font-size-asian="10pt" style:font-weight-asian="bold" style:font-name-complex="Times New Roman1" style:font-size-complex="10pt"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number text:level="1" text:style-name="Zeichenformat"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874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23 Уж. 199/16</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4-18T14:38:45.17</meta:creation-date>
    <meta:editing-duration>PT00H32M49S</meta:editing-duration>
    <meta:editing-cycles>16</meta:editing-cycles>
    <meta:generator>OpenOffice.org/3.2$Win32 OpenOffice.org_project/320m12$Build-9483</meta:generator>
    <meta:initial-creator>Stevo Djuranovic</meta:initial-creator>
    <dc:date>2016-04-18T22:33:29.58</dc:date>
    <meta:print-date>2016-04-18T22:17:46.80</meta:print-date>
    <meta:document-statistic meta:table-count="0" meta:image-count="1" meta:object-count="0" meta:page-count="5" meta:paragraph-count="34" meta:word-count="2363" meta:character-count="16446"/>
  </office:meta>
</office:document-meta>
</file>