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7000001AE99AF193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 style:text-scale="104%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104%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style:text-scale="104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zxx" fo:country="none" style:text-scale="104%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sr" fo:country="YU" fo:font-weight="bold" style:font-weight-asian="bold" style:text-scale="96%"/>
    </style:style>
    <style:style style:name="P8" style:family="paragraph" style:parent-style-name="Standard">
      <style:paragraph-properties fo:line-height="100%">
        <style:tab-stops>
          <style:tab-stop style:position="2.4209in"/>
        </style:tab-stops>
      </style:paragraph-properties>
      <style:text-properties fo:language="sr" fo:country="YU" fo:font-weight="bold" style:font-weight-asian="bold" style:text-scale="96%"/>
    </style:style>
    <style:style style:name="P9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 style:text-scale="104%"/>
    </style:style>
    <style:style style:name="P10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 style:text-scale="96%"/>
    </style:style>
    <style:style style:name="P11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 style:text-scale="96%"/>
    </style:style>
    <style:style style:name="P12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text-scale="104%"/>
    </style:style>
    <style:style style:name="P13" style:family="paragraph" style:parent-style-name="Standard">
      <style:paragraph-properties fo:line-height="100%"/>
      <style:text-properties fo:language="sr" fo:country="YU" style:text-underline-style="solid" style:text-underline-width="auto" style:text-underline-color="font-color" fo:font-weight="bold" style:font-weight-asian="bold" style:text-scale="96%"/>
    </style:style>
    <style:style style:name="P14" style:family="paragraph" style:parent-style-name="Standard">
      <style:paragraph-properties fo:line-height="100%" fo:text-align="justify" style:justify-single-word="false"/>
      <style:text-properties fo:language="sr" fo:country="YU" style:text-scale="104%"/>
    </style:style>
    <style:style style:name="P15" style:family="paragraph" style:parent-style-name="Standard">
      <style:paragraph-properties fo:line-height="100%" fo:text-align="center" style:justify-single-word="false"/>
      <style:text-properties fo:language="sr" fo:country="YU" style:text-scale="104%"/>
    </style:style>
    <style:style style:name="P16" style:family="paragraph" style:parent-style-name="Standard">
      <style:paragraph-properties fo:line-height="100%"/>
      <style:text-properties style:text-scale="96%"/>
    </style:style>
    <style:style style:name="P17" style:family="paragraph" style:parent-style-name="Standard">
      <style:paragraph-properties fo:line-height="100%" fo:text-align="justify" style:justify-single-word="false"/>
      <style:text-properties style:text-scale="104%"/>
    </style:style>
    <style:style style:name="P18" style:family="paragraph" style:parent-style-name="Standard">
      <style:paragraph-properties fo:line-height="100%" fo:text-align="center" style:justify-single-word="false"/>
      <style:text-properties style:text-scale="104%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bold" style:font-weight-asian="bold" style:font-weight-complex="bold"/>
    </style:style>
    <style:style style:name="P22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 style:master-page-name="First_20_Page">
      <style:paragraph-properties fo:margin-left="0in" fo:margin-right="0in" fo:line-height="100%" fo:text-indent="0in" style:auto-text-indent="false" style:page-number="auto">
        <style:tab-stops>
          <style:tab-stop style:position="2.4209in"/>
        </style:tab-stops>
      </style:paragraph-properties>
    </style:style>
    <style:style style:name="T1" style:family="text">
      <style:text-properties fo:language="sr" fo:country="YU"/>
    </style:style>
    <style:style style:name="T2" style:family="text">
      <style:text-properties fo:language="sr" fo:country="YU" style:text-scale="96%"/>
    </style:style>
    <style:style style:name="T3" style:family="text">
      <style:text-properties fo:language="sr" fo:country="YU" fo:font-weight="bold" style:font-weight-asian="bold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language="sr" fo:country="YU" fo:font-weight="normal" style:font-weight-asian="normal" style:font-weight-complex="normal"/>
    </style:style>
    <style:style style:name="T6" style:family="text">
      <style:text-properties fo:language="sr" fo:country="YU" style:text-scale="104%"/>
    </style:style>
    <style:style style:name="T7" style:family="text">
      <style:text-properties fo:language="sh" fo:country="YU" style:text-scale="96%"/>
    </style:style>
    <style:style style:name="T8" style:family="text">
      <style:text-properties fo:language="sh" fo:country="YU" fo:font-weight="bold" style:font-weight-asian="bold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style:text-scale="96%"/>
    </style:style>
    <style:style style:name="T11" style:family="text">
      <style:text-properties fo:language="zxx" fo:country="none" fo:font-weight="bold" style:font-weight-asian="bold"/>
    </style:style>
    <style:style style:name="T12" style:family="text">
      <style:text-properties fo:language="zxx" fo:country="none" style:text-scale="104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imes New Roman" fo:language="sh" fo:country="YU" style:font-name-asian="Times New Roman" style:font-name-complex="Times New Roman"/>
    </style:style>
    <style:style style:name="T15" style:family="text">
      <style:text-properties style:font-name="Times New Roman" fo:language="sr" fo:country="YU" style:font-name-asian="Times New Roman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b-Srbija_2004" text:anchor-type="as-char" svg:width="0.7283in" svg:height="1.0047in" draw:z-index="0"><draw:image xlink:href="Pictures/1000000000000107000001AE99AF1939.jpg" xlink:type="simple" xlink:show="embed" xlink:actuate="onLoad"/></draw:frame></text:p>
      <text:p text:style-name="P8">Република Србија<text:tab/><text:tab/><text:tab/><text:tab/><text:tab/><text:tab/><text:tab/></text:p>
      <text:p text:style-name="P7">УПРАВНИ СУД</text:p>
      <text:p text:style-name="P7">Одељење у Нишу</text:p>
      <text:p text:style-name="P16"><text:span text:style-name="T8">II-</text:span><text:span text:style-name="T3">4</text:span><text:span text:style-name="T8"> </text:span><text:span text:style-name="T3">Уж. 186</text:span><text:span text:style-name="T11">/</text:span><text:span text:style-name="T3">16</text:span></text:p>
      <text:p text:style-name="P7">18.04.2016<text:span text:style-name="T9">.</text:span> године</text:p>
      <text:p text:style-name="P13">Б е о г р а д</text:p>
      <text:p text:style-name="P13"/>
      <text:p text:style-name="P7"/>
      <text:p text:style-name="P17"><text:span text:style-name="T1"><text:tab/><text:tab/>Управни суд, у већу састављеном од судија: Десе Симић, председника већа, Драгана Јовановића и Ненада Стопјановића, чланова већа, са судским саветником Тијом Бошковић, као записничарем, одлучујући о жалби коју је поднео Р.М. кандидат за одборника проглашене Изборне листе </text:span><text:span text:style-name="T4">„ИВИЦА ДАЧИЋ-СОЦИЈАЛИСТИЧКА ПАРТИЈА СРБИЈЕ (СПС), НОВА СРБИЈА (НС), НАРОДНА СЕЉАЧКА СТРАНКА (НСС)-СВРЉИГ ПОБЕЂУЈЕ“</text:span><text:span text:style-name="T1">, коју је поднела Коалиција: </text:span><text:span text:style-name="T4">СОЦИЈАЛИСТИЧКА ПАРТИЈА СРБИЈЕ (СПС), НОВА СРБИЈА (НС), НАРОДНА СЕЉАЧКА СТРАНКА (НСС)</text:span><text:span text:style-name="T1">,</text:span> против <text:span text:style-name="T1">решења</text:span> <text:span text:style-name="T1">Општинске изборне комисије Општине Сврљиг, б</text:span>рој: <text:span text:style-name="T1">013-10/2016 од 07.04.2016. године</text:span>, у предмету <text:span text:style-name="T1">заштите изборног права, </text:span><text:span text:style-name="T9">дана </text:span><text:span text:style-name="T1">18.04.2016</text:span><text:span text:style-name="T9">. године </text:span><text:span text:style-name="T1">у 12,20 часова, </text:span><text:span text:style-name="T9">донео је </text:span></text:p>
      <text:p text:style-name="P14"/>
      <text:p text:style-name="P9">Р Е Ш Е Њ Е </text:p>
      <text:p text:style-name="P17"/>
      <text:p text:style-name="P17"><text:span text:style-name="T1"><text:tab/> <text:tab/>Жалба </text:span><text:span text:style-name="T4">СЕ ОДБАЦУЈЕ.</text:span></text:p>
      <text:p text:style-name="P17"/>
      <text:p text:style-name="P18"><text:span text:style-name="T13">О б р а з л о ж е њ е</text:span> </text:p>
      <text:p text:style-name="P18"/>
      <text:p text:style-name="P18"/>
      <text:p text:style-name="P17"><text:tab/><text:tab/><text:span text:style-name="T1">Ожалбеним решењем одбија се, као неоснован, приговор бр. 013-10/2016 од 07.04.2016. године поднет у 14,20 часова Изборне листе </text:span><text:span text:style-name="T4">„ИВИЦА ДАЧИЋ-СОЦИЈАЛИСТИЧКА ПАРТИЈА СРБИЈЕ (СПС), НОВА СРБИЈА (НС), НАРОДНА СЕЉАЧКА СТРАНКА (НСС)-СВРЉИГ ПОБЕЂУЈЕ“</text:span><text:span text:style-name="T5">, да је повлачењем кандидатуре Т.С. која је била на редном месту број 9 на овој Изборној листи и доношењем Закључка Општинске изборне комисије број: 013-15/2016 донетом на седници од 04.04.2016. године којом се прихвата њено повлачење кандидатуре прекршен члан 20. став 3. Закона о локланим изборима, како је наведено у диспозитиву ожалбеног решења.</text:span></text:p>
      <text:p text:style-name="P18"/>
      <text:p text:style-name="P17"><text:tab/><text:tab/><text:span text:style-name="T1">Жалбом, поднетом дана 13.04.2016. године у 9,00 часова поштом препоручено, коју је Управни суд примио 15.04.2016. године у 8,50 часова, жалилац оспорава ожалбено решење и истиче да је кандидат за одборника Т.С. најпре прихватила кандидатуру ове изборне листе, а да је накнадно од кандидатуре одустала и кандидовала се на листи под називом „Јединствена Србија-Драган Марковић Палма-Домаћински за Сврљиг“, с тим што жалилац изражава сумњу у ваљаност њеног потписа на изјави прихватања кандидатуре за листу коју је прдложила политичка странка Јединствена Србија. Предлаже да Суд усвоји жалбу и поништи ожалбено решење.</text:span></text:p>
      <text:p text:style-name="P14"/>
      <text:p text:style-name="P17"><text:span text:style-name="T1"><text:tab/><text:tab/>Општинска изборна комисија Општине Сврљиг, по налогу Суда од 15.04.2016. године у 11,30 часова, доставила је Управном суду списе предмета ове изборне ствари и одговор на жалбу дана 18.04.2016. године у 8,28 часова и у одговору наводи, </text:span><text:soft-page-break/><text:span text:style-name="T1">између осталог, да сваки кандидат за одборника има право да одустане од кандидатуре, јер се ради о личном чину, изричитој изјави воље кандидата, која је притом и оверена пред надлежним органом за оверу потписа. Предлаже да Суд жалбу одбије.</text:span></text:p>
      <text:p text:style-name="P15"/>
      <text:p text:style-name="P4"><text:tab/><text:tab/>У поступку испитивања <text:span text:style-name="T1">поднете жалбе</text:span>, Управни суд је нашао <text:span text:style-name="T1">да је жалба неблаговремена и да је треба одбацити.</text:span></text:p>
      <text:p text:style-name="P4"/>
      <text:p text:style-name="P14"><text:tab/><text:tab/>Одредбом члана 54. став 1. Закона о локалним изборима („Службени гласник РС“, бр. 129/07...54/11), прописано је да се против решења изборне комисије може изјавити жалба Управном суду у року од 24 часа од достављања решења. </text:p>
      <text:p text:style-name="P14"/>
      <text:p text:style-name="P14"><text:tab/><text:tab/>Одредбом члана 54. став 3. истог закона прописано је да у поступку заштите изборног права суд сходно примењује одредбе закона којим се уређује поступак у управним споровима.</text:p>
      <text:p text:style-name="P14"/>
      <text:p text:style-name="P17"><text:span text:style-name="T9"><text:tab/><text:tab/>Одредбом члана 26. став 1. тачка 1) Закона о управним споровима (''Службени гласник РС'', бр. 111/09) прописано је, </text:span><text:span text:style-name="T1">између осталог,</text:span><text:span text:style-name="T9"> </text:span><text:span text:style-name="T1">да ће судија појединац решењем одбацити тужбу ако утврди да је тужба поднета неблаговремено.</text:span></text:p>
      <text:p text:style-name="P14"/>
      <text:p text:style-name="P14"><text:tab/><text:tab/>Из достављених списа ове изборне ствари, тачније из повратнице о уручењу ожалбеног решења жалиоцу од страна Комисије, види се да је жалилац ожалбено решење примио 11.04.2016. године у 14,06 часова, а да је жалбу против овог решења поднео Суду дана 13.04.2016. године у 9,00 часова, препоручено преко поште, а што се види из пријемног печата Управног суда, као и из рецеписа поште бр. 126 257 324 РС. </text:p>
      <text:p text:style-name="P14"/>
      <text:p text:style-name="P19"><text:span text:style-name="T9"><text:tab/></text:span><text:span text:style-name="T12">Са из</text:span><text:span text:style-name="T6">нетих разлога, применом</text:span><text:span text:style-name="T12"> одредбе чл</text:span><text:span text:style-name="T6">ана</text:span><text:span text:style-name="T12"> 26. </text:span><text:span text:style-name="T6">став</text:span><text:span text:style-name="T12"> </text:span><text:span text:style-name="T6">2</text:span><text:span text:style-name="T12">., </text:span><text:span text:style-name="T6">у вези са ставом 1. тачка 1)</text:span><text:span text:style-name="T12"> Закона о управним споровима, </text:span><text:span text:style-name="T6">Управни суд је жалбу одбацио, као неблаговремену, одлучујући као у диспозитиву решења.</text:span></text:p>
      <text:p text:style-name="P5"/>
      <text:p text:style-name="P5"/>
      <text:p text:style-name="P17"><text:span text:style-name="T14"><text:tab/></text:span><text:span text:style-name="T15"><text:tab/><text:tab/><text:tab/></text:span><text:span text:style-name="T4">РЕШЕНО</text:span><text:span text:style-name="T13"> У УПРАВНОМ СУДУ </text:span></text:p>
      <text:p text:style-name="P2">дана <text:span text:style-name="T1">18.04.2016</text:span><text:span text:style-name="T9">.</text:span> године,<text:span text:style-name="T9"> </text:span><text:span text:style-name="T2">II-4</text:span><text:span text:style-name="T7"> </text:span><text:span text:style-name="T2">Уж.186</text:span><text:span text:style-name="T10">/</text:span><text:span text:style-name="T2">16 у 12,20 часова</text:span></text:p>
      <text:p text:style-name="P10"/>
      <text:p text:style-name="P12"><text:s text:c="3"/>Записничар <text:s text:c="96"/>Судија</text:p>
      <text:p text:style-name="P11"><text:s text:c="2"/>Тија Бошковић,с.р. <text:s text:c="93"/>Деса Симић,с.р.</text:p>
      <text:p text:style-name="P11"/>
      <text:p text:style-name="P6">За тачност отправка</text:p>
      <text:p text:style-name="P6">Управитељ писарнице</text:p>
      <text:p text:style-name="P21">Дејан Ђурић</text:p>
      <text:p text:style-name="P22"/>
      <text:p text:style-name="P3">ИО <text:tab/><text:tab/><text:tab/><text:tab/><text:tab/><text:tab/><text:tab/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 style:text-scale="96%"/>
    </style:style>
    <style:style style:name="MT2" style:family="text">
      <style:text-properties fo:language="sh" fo:country="YU" style:text-scale="96%"/>
    </style:style>
    <style:style style:name="MT3" style:family="text">
      <style:text-properties fo:language="zxx" fo:country="none" style:text-scale="96%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4</text:span><text:span text:style-name="MT2"> </text:span><text:span text:style-name="MT1">У.186</text:span><text:span text:style-name="MT3">/</text:span><text:span text:style-name="MT1">1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6M05S</meta:editing-duration>
    <meta:editing-cycles>7</meta:editing-cycles>
    <meta:generator>OpenOffice.org/3.2$Win32 OpenOffice.org_project/320m12$Build-9483</meta:generator>
    <dc:date>2016-04-18T20:19:15.88</dc:date>
    <meta:print-date>2016-04-18T20:19:13.74</meta:print-date>
    <meta:document-statistic meta:table-count="0" meta:image-count="1" meta:object-count="0" meta:page-count="2" meta:paragraph-count="30" meta:word-count="625" meta:character-count="4262"/>
    <meta:user-defined meta:name="Info 1"/>
    <meta:user-defined meta:name="Info 2"/>
    <meta:user-defined meta:name="Info 3"/>
    <meta:user-defined meta:name="Info 4"/>
  </office:meta>
</office:document-meta>
</file>