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text-scale="104%"/>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text-scale="96%"/>
    </style:style>
    <style:style style:name="P6" style:family="paragraph" style:parent-style-name="Standard">
      <style:paragraph-properties fo:line-height="100%" fo:text-align="justify" style:justify-single-word="false"/>
      <style:text-properties fo:language="sr" fo:country="YU" fo:font-weight="bold" style:font-weight-asian="bold" style:font-weight-complex="bold" style:text-scale="96%"/>
    </style:style>
    <style:style style:name="P7" style:family="paragraph" style:parent-style-name="Standard">
      <style:paragraph-properties fo:line-height="100%" fo:text-align="justify" style:justify-single-word="false"/>
      <style:text-properties fo:language="sr" fo:country="YU" fo:font-weight="bold" style:font-weight-asian="bold" style:text-scale="104%"/>
    </style:style>
    <style:style style:name="P8" style:family="paragraph" style:parent-style-name="Standard">
      <style:paragraph-properties fo:line-height="100%" fo:text-align="justify" style:justify-single-word="false"/>
      <style:text-properties fo:language="sr" fo:country="YU" fo:font-style="normal" fo:font-weight="normal" style:font-style-asian="normal" style:font-weight-asian="normal" style:font-style-complex="normal" style:font-weight-complex="normal"/>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fo:text-align="center" style:justify-single-word="false"/>
      <style:text-properties style:text-scale="104%"/>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6" style:family="paragraph" style:parent-style-name="Header">
      <style:paragraph-properties fo:text-align="center" style:justify-single-word="false"/>
    </style:style>
    <style:style style:name="P17"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9" style:family="paragraph" style:parent-style-name="Standard">
      <style:paragraph-properties fo:margin-left="0in" fo:margin-right="0in" fo:line-height="100%" fo:text-align="center" style:justify-single-word="false" fo:text-indent="0in" style:auto-text-indent="false"/>
      <style:text-properties style:font-name="Times New Roman" fo:font-size="11pt" fo:language="sr" fo:country="YU" fo:font-style="normal" fo:font-weight="normal" style:font-size-asian="11pt" style:font-style-asian="normal" style:font-weight-asian="normal" style:font-size-complex="11pt" style:font-style-complex="normal" style:font-weight-complex="normal"/>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style="normal" fo:font-weight="normal" style:font-style-asian="normal" style:font-weight-asian="normal" style:font-style-complex="normal" style:font-weight-complex="normal"/>
    </style:style>
    <style:style style:name="T5" style:family="text">
      <style:text-properties fo:language="sr" fo:country="YU" style:text-scale="96%"/>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language="zxx" fo:country="none" style:text-scale="96%"/>
    </style:style>
    <style:style style:name="T11" style:family="text">
      <style:text-properties fo:language="zxx" fo:country="none" fo:font-style="normal" fo:font-weight="normal" style:font-style-asian="normal" style:font-weight-asian="normal" style:font-style-complex="normal" style:font-weight-complex="normal"/>
    </style:style>
    <style:style style:name="T12" style:family="text">
      <style:text-properties fo:font-weight="bold" style:font-weight-asian="bold" style:font-weight-complex="bold"/>
    </style:style>
    <style:style style:name="T13" style:family="text">
      <style:text-properties fo:language="sh" fo:country="YU" style:text-scale="9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28in" svg:y="0.0335in" svg:width="0.8146in" svg:height="1.1673in" draw:z-index="0"><draw:image xlink:href="Pictures/20000008000025BE000037D1656C127C.svm" xlink:type="simple" xlink:show="embed" xlink:actuate="onLoad"/></draw:frame>Република Србија</text:p>
      <text:p text:style-name="P2">УПРАВНИ СУД</text:p>
      <text:p text:style-name="P2"><text:span text:style-name="T1">4</text:span><text:span text:style-name="T6"> </text:span><text:s/>У<text:span text:style-name="T6">ж. </text:span><text:span text:style-name="T1">204</text:span><text:span text:style-name="T6">/16</text:span> </text:p>
      <text:p text:style-name="P2"><text:span text:style-name="T1">18</text:span><text:span text:style-name="T6">.04.2016</text:span>. године</text:p>
      <text:p text:style-name="P2">Б е о г р а д</text:p>
      <text:p text:style-name="P2"><text:tab/><text:tab/><text:tab/><text:tab/><text:tab/><text:tab/><text:tab/> <text:s text:c="6"/></text:p>
      <text:p text:style-name="P2"><text:tab/><text:tab/><text:tab/><text:tab/><text:tab/><text:tab/><text:tab/><text:tab/><text:tab/></text:p>
      <text:p text:style-name="P11"><text:span text:style-name="T2"><text:tab/><text:tab/></text:span><text:span text:style-name="T1">Управни суд, у већу састављеном од судија: Душанке Марјановић</text:span><text:span text:style-name="T6">, председника већа, </text:span><text:span text:style-name="T1">Весне Лазаревић и</text:span><text:span text:style-name="T6"> </text:span><text:span text:style-name="T1">Гордане Богдановић, </text:span><text:span text:style-name="T6">чланова већа</text:span><text:span text:style-name="T1">, са </text:span><text:span text:style-name="T6">судским саветником </text:span><text:span text:style-name="T1">Горданом Војновић</text:span><text:span text:style-name="T6">, </text:span><text:span text:style-name="T1">као </text:span><text:span text:style-name="T6">записничарем, </text:span><text:span text:style-name="T1">одлучујући о</text:span><text:span text:style-name="T6"> жалби </text:span><text:span text:style-name="T1">Н.В. из Б, ул. ... бр....,</text:span><text:span text:style-name="T6"> изјављеној против</text:span><text:span text:style-name="T1"> решења И</text:span><text:span text:style-name="T6">зборне комисије </text:span><text:span text:style-name="T1">градске општине Врачар број: 013/1-108/2016 од 14.04.2016. године</text:span><text:span text:style-name="T6">, у предмету заштите изборног права, у нејавној седници већа одржаној дана </text:span><text:span text:style-name="T1">18</text:span><text:span text:style-name="T6">.04.2016. године у </text:span><text:span text:style-name="T1">12</text:span><text:span text:style-name="T6">,</text:span><text:span text:style-name="T1">00</text:span><text:span text:style-name="T6"> часова, донео је </text:span></text:p>
      <text:p text:style-name="P12"/>
      <text:p text:style-name="P12"/>
      <text:p text:style-name="P3"><text:s/><text:span text:style-name="T6">Р Е Ш Е Њ Е </text:span></text:p>
      <text:p text:style-name="P3"/>
      <text:p text:style-name="P11"><text:span text:style-name="T2"><text:tab/><text:tab/></text:span><text:span text:style-name="T7">Жалба</text:span><text:span text:style-name="T8"> СЕ </text:span><text:span text:style-name="T9">ОДБАЦУЈЕ. </text:span></text:p>
      <text:p text:style-name="P13"/>
      <text:p text:style-name="P14"/>
      <text:p text:style-name="P3">О б р а з л о ж е њ е</text:p>
      <text:p text:style-name="P3"/>
      <text:p text:style-name="P2"/>
      <text:p text:style-name="P2"><text:tab/><text:tab/><text:span text:style-name="T4">Ожалбеним решењем број: 013/1-108/2016 од 14.04.2016. године, донето</text:span><text:span text:style-name="T11">м</text:span><text:span text:style-name="T4"> на основу одредбе члана 26. став 1. Закона о локалним изборима (''Службени гласник РС'', бр. 129/07, 34/10-Одлука УС и 54/11), утврђена је збирна изборна листа за избор одборника Скупштине градске општине Врачар за изборе расписане за 24. април 2016. године. </text:span></text:p>
      <text:p text:style-name="P8"/>
      <text:p text:style-name="P2"><text:span text:style-name="T4"><text:tab/><text:tab/>Против овог решења Н.В. је дана 17.04.2016. године у 13,40 часова поднела жалбу непосредно Управном суду, којом је оспорила законитост решења наводећи да основано сумња да се међу изјавама потписника Изјаве да подржавају Изборне Листе НИЈЕДАН ОД ПОНУЂЕНИХ ОДГОВОРА и ГРУПА ГРАЂАНА ПАТКИЦА – НЕ БЕОГРАДУ НА ВОДИ, крије већи број незаконито оверених изјава, које листе се налазе на збирној изборној листи проглашеној ожалбеним решењем, због чега тражи да суд од Изборне комисије градске општине Врачар затражи сав изборни материјал који су уз изборну листу предале странка НИЈЕДАН ОД ПОНУЂЕНИХ ОДГОВОРА и ГРУПА ГРАЂАНА ПАТКИЦА – НЕ БЕОГРАДУ НА ВОДИ, како би полиција и тужилаштво могли да изврше проверу у погледу вештачења печата и графолошке анализе потписа, као и да затражи Записник са 9. Седнице ОИК Врачар одржане 17.03.2016. године, на основу кога би полиција и тужилаштво могли да саслушају лица која су у дискусији изнела своја запажања у смислу откривања и прикривања кривичног дела фалсификовање исправе из члана 355. Кривичног законика. Указала је да све ово предузима у циљу отклањања сумње у нерегуларност избора, о чему је као грађанин у обавези да обавести суд. Додала је и да је збирна изборна листа проглашена 14.04.2016. године у 14,45 часова, а да је последњи рок за њено усвајање био 13.04.2016. године у поноћ, као и да постоји законска могућност да сваки грађанин поднесе приговор на неко од решења изборних органа, али је та могућност непримењива у пракси, јер се информације које су основ за подношење </text:span><text:soft-page-break/><text:span text:style-name="T4">приговора нигде јавно не објављују, а кад се објаве, већ су истекли рокови за жалбу. Предложила је да суд жалбу уважи и ожалбено решење поништи. </text:span></text:p>
      <text:p text:style-name="P8"/>
      <text:p text:style-name="P8"><text:tab/><text:tab/>Изборна комисија градске општине Врачар је Управном суду списе предмета доставила дана 17.04.2016. године, у 21,40 часова, са одговором на жалбу, а затим је по додатном налогу суда од 17.04.2016. године који је примљен у Комисији дана 18.04.2016. године у 01,05 часова за допуну списа, доставила суду и недостајући део списа у оригиналу, који је у суд примљен 18.04.2016. године у 01,38 часова. </text:p>
      <text:p text:style-name="P8"/>
      <text:p text:style-name="P8"><text:tab/><text:tab/>У одговору на жалбу, који је суду достављен заједно са списима предмета, дана 17.04.2016. године у 21,40 часова Изборна комисија градске општине Врачар је оспорила наводе жалбе наводећи да је на 27. Седници одржаној 14.04.2016. године, под 2. тачком дневног реда донето решење о проглашењу збирне изборне листе за изборе за одборнике Скупштине градске општине Врачар расписане за 24. април 2016. године, број: 013/1-108/2016 од 14.04.2016. године. Указала је да се збирна изборна листа може оспоравати само у погледу правилности примене законских прописа, а не из разлога који су могли бити истицани у поступку кандидатуре која је у међувремену постала правноснажна, јер би то представљало понављање поступка по тако утврђеној кандидатури код Изборне комисије, које није допуштено правно средство у изборном поступку (пресуда Врховног суда Србије Уж.бр. 78/02 од 18.09.2002. године). Такође истакла је да је решењем Комисије број: 013/1-111/2016 од 15.04.2016. године одбијен приговор Н.В. поднет дана 15.04.2016. године у 11,16 часова против решења Изборне комисије градске општине Врачар број 013/1-108/2016 од 14. априла 2016. године о проглашењу збирне изборне листе за изборе за одборнике Скупштине градске општине Врачар, расписане за 24. април 2016. године, као неоснован. </text:p>
      <text:p text:style-name="P9"/>
      <text:p text:style-name="P9"><text:tab/><text:tab/>Према стању у списима, на 27. седници Изборне комисије градске општине Врачар одржаној дана 14.04.2016. године, донето је решење о утврђивању збирне изборне листе за избор одборника Скупштине градске општине Врачар за изборе расписане за 24. април 2016. године. Дана 15.04.2016. године у 11,16 часова Н.В. из Београда је против овог решења изјавила приговор. Решењем Изборне комисије градске општине Врачар 013/1-111/2016 од 15.04.2016. године поднети приговор је одбијен као неоснован. Решење којим је њен приговор одбијен, Н.В. је лично примила дана 16.04.2016. године у 14,28 часова. </text:p>
      <text:p text:style-name="P9"/>
      <text:p text:style-name="P9"><text:tab/><text:tab/>У поступку испитивања жалбе, Управни суд је нашао да је жалба недозвољена. </text:p>
      <text:p text:style-name="P9"/>
      <text:p text:style-name="P9"><text:tab/><text:tab/>Наиме, одредбом члана 52. Закона о локалним изборима („Службени гласник РС“, бр. 129/07...54/11),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став 1.); приговор се подноси у року од 24 часа од дана када је донета одлука, односно извршена радња или учињен пропуст (став 2.). </text:p>
      <text:p text:style-name="P9"/>
      <text:p text:style-name="P9"><text:tab/><text:tab/>Одредбом члана 53. став 1. истог закона је прописано да ће изборна комисија донети решење у року од 48 часова од пријема приговора и доставити га подносиоцу приговора.</text:p>
      <text:p text:style-name="P9"><text:s/></text:p>
      <text:p text:style-name="P9"/>
      <text:p text:style-name="P9"><text:tab/><text:tab/>Одредбом члана 54. став 1. истог закона је прописано да се против решења Изборне комисије може изјавити жалба Управном суду, у року од 24 часа од достављања <text:soft-page-break/>решења. </text:p>
      <text:p text:style-name="P9"/>
      <text:p text:style-name="P9"><text:tab/><text:tab/>Одредбом члана 26. став 1. тачка 2) Закона о управним споровима („Службени гласник РС“, бр. 111/09), је прописано да ће судија појединац решењем одбацити тужбу ако утврди да акт који се тужбом оспорава не представља акт о чијој законитости се одлучује у управном спору.</text:p>
      <text:p text:style-name="P9"/>
      <text:p text:style-name="P9"><text:tab/><text:tab/>Будући да је Н.В. у конкретном случају жалбу поднела против решења Изборне комисије градске општине Врачар, број 013/1-108/2016 од 14.04.2016. године, којим је проглашена Збирна изборна листа за избор одборника Скупштине градске општине Врачар за изборе расписане за 24. април 2016. године, а не против решења Изборне комисије градске општине Врачар, број 013/1-111/2016 од 15.04.2016. године, којим је као неоснован одбијен њен приговор од 15.04.2016. године изјављен против решења Изборне комисије градске општине Врачар, број 013/1-108/2016 од 14.04.2016. године, то ова жалба није дозвољена.</text:p>
      <text:p text:style-name="P9"/>
      <text:p text:style-name="P9"><text:tab/><text:tab/>Следом изложеног, Управни суд је применом одредбе члана 54. став 3. Закона о локалним изборима („Службени гласник РС“, број 129/07...54/11), уз сходну примену одредаба члана 26. став 2. у вези става 1. тачка 2. Закона о управним споровима („Службени гласник РС“, бр. 111/09), донео одлуку као у диспозитиву решења. </text:p>
      <text:p text:style-name="P9"/>
      <text:p text:style-name="P9"/>
      <text:p text:style-name="P10"><text:span text:style-name="T3">РЕШЕНО</text:span><text:span text:style-name="T12"> У УПРАВНОМ СУДУ </text:span></text:p>
      <text:p text:style-name="P4">дана <text:span text:style-name="T1">18.04.2016</text:span><text:span text:style-name="T6">.</text:span> године <text:span text:style-name="T1">у 12,00 часова, </text:span><text:span text:style-name="T5">4</text:span><text:span text:style-name="T13"> </text:span><text:span text:style-name="T5">Уж. 204</text:span><text:span text:style-name="T10">/</text:span><text:span text:style-name="T5">16</text:span></text:p>
      <text:p text:style-name="P5"/>
      <text:p text:style-name="P7"><text:s text:c="3"/>Записничар <text:s text:c="81"/>Председник већа-судија</text:p>
      <text:p text:style-name="P6"><text:s/>Гордана Војновић, <text:span text:style-name="T6">с.р.</text:span> <text:s text:c="74"/>Душанка Марјановић, <text:span text:style-name="T6">с.р</text:span></text:p>
      <text:p text:style-name="P7"/>
      <text:p text:style-name="P15">За тачност отправка</text:p>
      <text:p text:style-name="P15">Управитељ писарнице</text:p>
      <text:p text:style-name="P15">Дејан Ђурић</text:p>
      <text:p text:style-name="P19"/>
      <text:p text:style-name="P17">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874in" fo:margin-left="0.75in" fo:margin-right="0.75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4</text:span><text:span text:style-name="MT2"> </text:span><text:s/>У<text:span text:style-name="MT2">ж. </text:span><text:span text:style-name="MT1">204</text:span><text:span text:style-name="MT2">/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44M03S</meta:editing-duration>
    <meta:editing-cycles>11</meta:editing-cycles>
    <meta:generator>OpenOffice.org/3.2$Win32 OpenOffice.org_project/320m12$Build-9483</meta:generator>
    <dc:date>2016-04-18T20:20:47.60</dc:date>
    <meta:print-date>2016-04-18T20:20:46.05</meta:print-date>
    <meta:document-statistic meta:table-count="0" meta:image-count="1" meta:object-count="0" meta:page-count="3" meta:paragraph-count="34" meta:word-count="1102" meta:character-count="7339"/>
    <meta:user-defined meta:name="Info 1"/>
    <meta:user-defined meta:name="Info 2"/>
    <meta:user-defined meta:name="Info 3"/>
    <meta:user-defined meta:name="Info 4"/>
  </office:meta>
</office:document-meta>
</file>