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language="sr" fo:country="YU" fo:font-weight="bold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in"/>
          <style:tab-stop style:position="3.7189in"/>
        </style:tab-stops>
      </style:paragraph-properties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6" style:family="paragraph" style:parent-style-name="Standard">
      <style:paragraph-properties fo:line-height="100%" fo:text-align="center" style:justify-single-word="false"/>
      <style:text-properties fo:language="sr" fo:country="YU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in"/>
          <style:tab-stop style:position="3.7189in"/>
        </style:tab-stops>
      </style:paragraph-properties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9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3pt" fo:language="sr" fo:country="YU" style:font-size-asian="13pt" style:font-size-complex="13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fo:font-size="12pt" fo:letter-spacing="-0.0028in" fo:language="zxx" fo:country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P17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P18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fo:language="zxx" fo:country="none"/>
    </style:style>
    <style:style style:name="P19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/>
    </style:style>
    <style:style style:name="P20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>
        <style:tab-stops>
          <style:tab-stop style:position="1in"/>
        </style:tab-stops>
      </style:paragraph-properties>
      <style:text-properties style:font-name="Times New Roman" fo:font-size="11pt" fo:language="sr" fo:country="YU" fo:font-weight="bold" style:font-size-asian="11pt" style:font-weight-asian="bold" style:font-size-complex="11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font-size="12pt" fo:letter-spacing="-0.0016in" fo:language="sr" fo:country="YU" fo:font-weight="bold" style:font-size-asian="12pt" style:font-weight-asian="bold" style:font-size-complex="12pt" style:font-weight-complex="bold" style:text-scale="105%"/>
    </style:style>
    <style:style style:name="T8" style:family="text">
      <style:text-properties style:font-name="Times New Roman" fo:font-size="12pt" fo:letter-spacing="-0.0016in" fo:language="sr" fo:country="YU" fo:font-weight="normal" style:font-name-asian="Times New Roman CYR" style:font-size-asian="12pt" style:font-weight-asian="normal" style:font-name-complex="Times New Roman CYR" style:font-size-complex="12pt" style:font-weight-complex="normal" style:text-scale="105%"/>
    </style:style>
    <style:style style:name="T9" style:family="text">
      <style:text-properties style:font-name="Times New Roman" fo:font-size="12pt" fo:letter-spacing="-0.0016in" fo:language="en" fo:country="US" fo:font-weight="normal" style:font-name-asian="Times New Roman CYR" style:font-size-asian="12pt" style:font-weight-asian="normal" style:font-name-complex="Times New Roman CYR" style:font-size-complex="12pt" style:font-weight-complex="normal" style:text-scale="105%"/>
    </style:style>
    <style:style style:name="T10" style:family="text">
      <style:text-properties style:font-name="Times New Roman" fo:font-size="12pt" fo:letter-spacing="-0.0016in" fo:language="zxx" fo:country="none" fo:font-weight="normal" style:font-name-asian="Times New Roman CYR" style:font-size-asian="12pt" style:font-weight-asian="normal" style:font-name-complex="Times New Roman CYR" style:font-size-complex="12pt" style:font-weight-complex="normal" style:text-scale="105%"/>
    </style:style>
    <style:style style:name="T11" style:family="text">
      <style:text-properties fo:color="#000000" style:font-name="Times New Roman" fo:font-size="12pt" fo:letter-spacing="-0.0028in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fo:color="#000000" style:font-name="Times New Roman" fo:font-size="12pt" fo:letter-spacing="-0.0028in" fo:language="zxx" fo:country="none" style:text-underline-style="none" fo:font-weight="normal" style:font-size-asian="12pt" style:font-weight-asian="normal" style:font-size-complex="12pt" style:font-weight-complex="normal"/>
    </style:style>
    <style:style style:name="T13" style:family="text">
      <style:text-properties fo:color="#000000" fo:font-size="12pt" fo:letter-spacing="-0.0028in" fo:language="zxx" fo:country="none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Times New Roman1" fo:language="zxx" fo:country="none"/>
    </style:style>
    <style:style style:name="T17" style:family="text">
      <style:text-properties style:font-name="Times New Roman1" fo:language="zxx" fo:country="none" fo:font-weight="normal" style:font-weight-asian="normal" style:font-weight-complex="normal"/>
    </style:style>
    <style:style style:name="T18" style:family="text">
      <style:text-properties style:font-name="Times New Roman1" fo:font-size="12pt" fo:language="zxx" fo:country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3">УПРАВНИ СУД</text:p>
      <text:p text:style-name="P3"><text:span text:style-name="T1">1</text:span> Уж <text:span text:style-name="T1">161</text:span>/16</text:p>
      <text:p text:style-name="P3">Дана <text:span text:style-name="T1">18.04.</text:span><text:span text:style-name="T1">2016</text:span>. године </text:p>
      <text:p text:style-name="P3">Б е о г р а д</text:p>
      <text:p text:style-name="P3"/>
      <text:p text:style-name="P7"><text:span text:style-name="T7"><text:tab/></text:span><text:span text:style-name="T9">Управни суд, у већу <text:s/>састављеном од судија: </text:span><text:span text:style-name="T10">др Јадранке Ињац, председника већа, Јасминке Вукашиновић и Весне Даниловић, чланова већа, са</text:span><text:span text:style-name="T8"> </text:span><text:span text:style-name="T10">судским саветником Даницом Лекић, као записничарем,</text:span><text:span text:style-name="T4"> одлучујући по жалби Коалиције</text:span><text:span text:style-name="T2"> ЗАЈЕДНО ЗА ОПШТИНУ АЛИБУНАР - ЗАЈЕДНО ЗА СРБИЈУ – РУМУНСКА ПАРТИЈА – PARTIDUL ROM</text:span><text:span text:style-name="T17">Â</text:span><text:span text:style-name="T2">N</text:span><text:span text:style-name="T4">, </text:span><text:span text:style-name="T2">изјављеној</text:span><text:span text:style-name="T4"> преко овлашћеног лица В.П., против решења Општинске изборне комисије </text:span><text:span text:style-name="T2">општине Алибунар</text:span><text:span text:style-name="T4">, бр. 013-</text:span><text:span text:style-name="T2">2-86</text:span><text:span text:style-name="T4">/2016</text:span><text:span text:style-name="T2">-06</text:span><text:span text:style-name="T4"> од </text:span><text:span text:style-name="T2">11.04</text:span><text:span text:style-name="T4">.2016. године</text:span><text:span text:style-name="T2">, у предмету заштите изборног права, у нејавној седници већа одржаној дана 18.04.2016. године у 14,30 часова, </text:span><text:span text:style-name="T4"><text:s/>донео је </text:span></text:p>
      <text:p text:style-name="P4"/>
      <text:p text:style-name="P9">Р Е Ш Е Њ Е</text:p>
      <text:p text:style-name="P2"/>
      <text:p text:style-name="P5"><text:span text:style-name="T5"><text:tab/><text:tab/></text:span><text:span text:style-name="T6">Жалба</text:span><text:span text:style-name="T5"> </text:span><text:span text:style-name="T3">СЕ </text:span><text:span text:style-name="T3">ОДБАЦУЈЕ</text:span><text:span text:style-name="T5">.</text:span></text:p>
      <text:p text:style-name="P5"/>
      <text:p text:style-name="P2">О б р а з л о ж е њ е</text:p>
      <text:p text:style-name="P6"/>
      <text:p text:style-name="P5"><text:tab/><text:tab/>Ожалбеним решењем <text:span text:style-name="T1">одбија се проглашење изборне листе ЗАЈЕДНО ЗА ОПШТИНУ АЛИБУНАР - ЗАЈЕДНО ЗА СРБИЈУ – РУМУНСКА РУМУНСКА <text:s/>ПАРТИЈА – PARTIDUL ROM</text:span><text:span text:style-name="T16">Â</text:span><text:span text:style-name="T1">N</text:span>, <text:span text:style-name="T1">коју је предложила ЗАЈЕДНО ЗА ОПШТИНУ АЛИБУНАР - ЗАЈЕДНО ЗА СРБИЈУ – РУМУНСКА ПАРТИЈА – PARTIDUL ROM</text:span><text:span text:style-name="T16">Â</text:span><text:span text:style-name="T1">N. </text:span></text:p>
      <text:p text:style-name="P8"/>
      <text:p text:style-name="P5"><text:span text:style-name="T1"><text:tab/><text:tab/>Жалбом поднетом непосредно Управном суду дана 14.04.2016. године у 08,40 часова, жалилац оспорава законитост решења </text:span><text:span text:style-name="T1">Општинске и</text:span><text:span text:style-name="T1">зборне комисије општине Алибунар од 11. априла 2016. године, детаљно наводећи разлоге због којих улаже жалбу, </text:span><text:span text:style-name="T14">те предлаже да суд усвоји жалбу, укине решење </text:span><text:span text:style-name="T14">Општинске и</text:span><text:span text:style-name="T14">зборне комисије општине Алибунар број 013-2-86/2016-06 од 11.04.2016. године и донесе одлуку да листа ЗАЈЕДНО ЗА ОПШТИНУ АЛИБУНАР - ЗАЈЕДНО ЗА СРБИЈУ – РУМУНСКА ПАРТИЈА – PARTIDUL ROM</text:span><text:span text:style-name="T18">Â</text:span><text:span text:style-name="T14">N испуњава све услове за проглашење. </text:span></text:p>
      <text:p text:style-name="P14"/>
      <text:p text:style-name="P5"><text:span text:style-name="T14"><text:tab/><text:tab/></text:span><text:span text:style-name="T14">У прилогу жалбе, жалилац је поред решења које побија жалбом и чије укидање предлаже, доставио и решење </text:span><text:span text:style-name="T15">Општинске изборне комисије </text:span><text:span text:style-name="T14">Алибунар</text:span><text:span text:style-name="T15">, <text:s/>бр. 013-</text:span><text:span text:style-name="T14">2-90</text:span><text:span text:style-name="T15">/2016</text:span><text:span text:style-name="T14">-06</text:span><text:span text:style-name="T15"> од </text:span><text:span text:style-name="T14">12.04</text:span><text:span text:style-name="T15">.2016. године, </text:span><text:span text:style-name="T14">којим се </text:span><text:span text:style-name="T14">одбија приговор овлашћеног лица </text:span><text:span text:style-name="T15">подносиоца </text:span><text:span text:style-name="T14">и</text:span><text:span text:style-name="T15">зборне листе кандидата за о</text:span><text:span text:style-name="T14">дборнике Скупштине општине Алибунар под називом ЗАЈЕДНО ЗА ОПШТИНУ АЛИБУНАР - ЗАЈЕДНО ЗА СРБИЈУ – РУМУНСКА РУМУНСКА ПАРТИЈА – PARTIDUL ROM</text:span><text:span text:style-name="T18">Â</text:span><text:span text:style-name="T14">N</text:span><text:span text:style-name="T15">, подне</text:span><text:span text:style-name="T14">т</text:span><text:span text:style-name="T15"> дана 12.04.2016. године,</text:span><text:span text:style-name="T14"> у 9,00 часова,</text:span><text:span text:style-name="T15"> против решења Општинске изборне комисије </text:span><text:span text:style-name="T14">Алибунар</text:span><text:span text:style-name="T15">, <text:s/>бр. 013-</text:span><text:span text:style-name="T14">2-86</text:span><text:span text:style-name="T15">/2016</text:span><text:span text:style-name="T14">-06</text:span><text:span text:style-name="T15"> од </text:span><text:span text:style-name="T14">11.04</text:span><text:span text:style-name="T15">.2016. године.</text:span></text:p>
      <text:p text:style-name="P15"/>
      <text:p text:style-name="P5"><text:span text:style-name="T13"><text:tab/><text:tab/>Имајући у виду да жалбом жалилац предлаже укидање првостепене одлуке против које је изјавио приговор о коме је одлучено решењем које доставља у прилогу жалбе, а које садржи тачно правно упутство да се против истог може поднети жалба Управном суду у року од </text:span><text:soft-page-break/><text:span text:style-name="T13">24 часа од достављања решења, а посебно имајући у виду да решење Општинске изборне комисије </text:span><text:span text:style-name="T11">бр. 013-</text:span><text:span text:style-name="T12">2-90</text:span><text:span text:style-name="T11">/2016</text:span><text:span text:style-name="T12">-06</text:span><text:span text:style-name="T11"> од </text:span><text:span text:style-name="T12">12.04</text:span><text:span text:style-name="T11">.2016. године, </text:span><text:span text:style-name="T12">није означено као решење које побија жалбом, нити то проистиче из навода и разлога жалбе, </text:span><text:span text:style-name="T13">Управни суд је решењем 1 Уж. 161/16 од 14.04.2016. године, наложио жалиоцу да жалбу уреди тако што ће одмах, а најкасније у року од 12 часова од пријема решења суда, прецизно означити по броју, датуму и доносиоцу које решење побија поднетом жалбом. </text:span></text:p>
      <text:p text:style-name="P15"/>
      <text:p text:style-name="P5"><text:span text:style-name="T13"><text:tab/><text:tab/></text:span><text:span text:style-name="T13">Жалилац није поступио у смислу налога из решења суда 1 Уж. 161/16 од 14.04.2016. године, већ је дана 18.04.2016. године у 14,10 часова непосредно суду доставио поднесак којим предлаже да суд у најкраћем року одлучи по жалби изјављеној против решења Општинске изборне комисије општине Алибунар, број 013-2-86/2016-06 од 11.04.2016. године.</text:span></text:p>
      <text:p text:style-name="P15"/>
      <text:p text:style-name="P11"><text:tab/><text:tab/>У поступку претходног испитивања жалбе, Управни суд је оценио да је жалба недозвољена.</text:p>
      <text:p text:style-name="P12"/>
      <text:p text:style-name="P11"><text:tab/><text:tab/>Одредбом члана 54. став 3. Закона о локалним изборима („Службени гласник РС“, бр. 129/07...54/11), прописано је да у поступку заштите изборног права суд сходно примењује одредбе закона којим се уређује поступак у управним споровима.</text:p>
      <text:p text:style-name="P11"/>
      <text:p text:style-name="P11"><text:tab/><text:tab/><text:span text:style-name="T1">Одредбом члана 14. Закона о управним споровима </text:span><text:span text:style-name="T1">(“Службени гласник РС” бр. 111/09),</text:span><text:span text:style-name="T1"> прописано је да се управни спор може покренути против управног акта који је донет у другом степену и против првостепеног управног акта против кога није дозвољена жалба у управном поступку. </text:span></text:p>
      <text:p text:style-name="P19"/>
      <text:p text:style-name="P10"><text:tab/><text:tab/>Одредбом члана 26. став 1. тачка 2. Закона о управним споровима прописано је да ће судија појединац решењем одбацити тужбу и ако утврди да акт који се тужбом оспорава не представља акт о чијој законитости се одлучује у управном спору (члан 3.).</text:p>
      <text:p text:style-name="P11"/>
      <text:p text:style-name="P5"><text:tab/><text:tab/>Имајући у виду да је ожалбеним решењем од 11.04.2016. године, одбијено проглашење изборне листе коју је поднео жалилац и против ког решења је жалилац изјавио приговор о коме је одлучено решењем <text:span text:style-name="T1">Општинске и</text:span>зборне комисије општине Алибунар бр. 013-2-90/2016-06 од 12.04.2016. године, које у жалби није означено као решење које се побија жалбом, а на који недостатак је суд указао жалиоцу решењем 1 Уж. 161/16 од 14.04.2016. године, а по коме жалилац није поступио, <text:span text:style-name="T1">већ је поднеском од 18.04.2016. године предложио да суд одлучи по жалби против решења Општинске изборне комисије општине Алибунар</text:span> број: 013-2-86/2016-06 од 11.04.2016. године, <text:span text:style-name="T1">које </text:span>не представља акт који се може побијати жалбом, то је Управни суд применом члана 26. став 1. тачка 2. Закона о управним споровима (''Службени гласник РС'', бр. 111/09), који се сходно примењује на основу члана 54. став 3. Закона о локалним изборима, жалбу одбацио као недозвољену.</text:p>
      <text:p text:style-name="P2"><text:span text:style-name="T1">РЕШЕНО</text:span> У УПРАВНОМ СУДУ</text:p>
      <text:p text:style-name="P2">Дана <text:span text:style-name="T1">18.04.2016</text:span>. године, <text:s/>у <text:span text:style-name="T1">14,30 </text:span>часова, <text:span text:style-name="T1">1 </text:span>Уж. <text:span text:style-name="T1">161</text:span>/16 </text:p>
      <text:p text:style-name="P17"><text:s/>Записничар<text:tab/><text:tab/><text:tab/><text:tab/><text:tab/> <text:s text:c="33"/>Председник већа - судија</text:p>
      <text:p text:style-name="P16"><text:span text:style-name="T1">Даница Лекић, </text:span><text:span text:style-name="T1">с.р.</text:span> <text:s text:c="32"/><text:tab/> <text:s text:c="23"/><text:span text:style-name="T1"><text:s text:c="5"/></text:span>др Јадранка Ињац, <text:span text:style-name="T1">с.р.</text:span> </text:p>
      <text:p text:style-name="P18"/>
      <text:p text:style-name="P13">За тачност отправка</text:p>
      <text:p text:style-name="P13">Управитељ писарнице</text:p>
      <text:p text:style-name="P13">Дејан Ђурић</text:p>
      <text:p text:style-name="P21"/>
      <text:p text:style-name="P18">И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1 </text:span>Уж. <text:s/><text:span text:style-name="MT1">161</text:span>/16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6H37M07S</meta:editing-duration>
    <meta:editing-cycles>58</meta:editing-cycles>
    <meta:generator>OpenOffice.org/3.2$Win32 OpenOffice.org_project/320m12$Build-9483</meta:generator>
    <dc:date>2016-04-18T18:31:03.96</dc:date>
    <meta:print-date>2016-04-18T18:31:02.43</meta:print-date>
    <meta:document-statistic meta:table-count="0" meta:image-count="1" meta:object-count="0" meta:page-count="2" meta:paragraph-count="29" meta:word-count="787" meta:character-count="5185"/>
    <meta:user-defined meta:name="Info 1"/>
    <meta:user-defined meta:name="Info 2"/>
    <meta:user-defined meta:name="Info 3"/>
    <meta:user-defined meta:name="Info 4"/>
  </office:meta>
</office:document-meta>
</file>