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zxx" fo:country="none" fo:font-weight="normal" style:font-weight-asian="normal" style:font-weight-complex="normal"/>
    </style:style>
    <style:style style:name="P2" style:family="paragraph" style:parent-style-name="Standard">
      <style:paragraph-properties fo:margin-left="0in" fo:margin-right="0in" fo:line-height="150%" fo:text-align="justify" style:justify-single-word="false" fo:text-indent="0in" style:auto-text-indent="false"/>
    </style:style>
    <style:style style:name="P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4"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in" fo:margin-right="0in" fo:line-height="100%" fo:text-align="start" style:justify-single-word="false" fo:text-indent="0in"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in" fo:margin-right="0in" fo:line-height="100%" fo:text-align="center" style:justify-single-word="false" fo:text-indent="0in"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in" fo:margin-right="0in" fo:line-height="100%" fo:text-align="end" style:justify-single-word="false" fo:text-indent="0in"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margin-left="0in" fo:margin-right="0in" fo:line-height="100%" fo:text-align="center"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margin-left="0in" fo:margin-right="0in" fo:line-height="100%" fo:text-align="start"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properties fo:font-size="12pt" fo:language="zxx" fo:country="none" style:font-size-asian="12pt" style:font-size-complex="12pt"/>
    </style:style>
    <style:style style:name="P12" style:family="paragraph" style:parent-style-name="Standard">
      <style:paragraph-properties fo:margin-left="0in" fo:margin-right="0in" fo:line-height="100%" fo:text-align="justify" style:justify-single-word="false" fo:text-indent="0in" style:auto-text-indent="false"/>
      <style:text-properties fo:font-size="12pt" fo:language="zxx" fo:country="none"/>
    </style:style>
    <style:style style:name="P13"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in" fo:margin-right="0in" fo:line-height="100%" fo:text-align="center" style:justify-single-word="false" fo:text-indent="0in" style:auto-text-indent="false"/>
      <style:text-properties fo:font-size="12pt" style:font-size-asian="12pt" style:font-size-complex="12pt"/>
    </style:style>
    <style:style style:name="P15" style:family="paragraph" style:parent-style-name="Standard">
      <style:paragraph-properties fo:margin-left="0in" fo:margin-right="0in" fo:line-height="100%" fo:text-align="justify" style:justify-single-word="false" fo:text-indent="0in" style:auto-text-indent="false"/>
      <style:text-properties fo:font-size="12pt" style:font-size-asian="12pt" style:font-size-complex="12pt"/>
    </style:style>
    <style:style style:name="P16" style:family="paragraph" style:parent-style-name="Standard">
      <style:paragraph-properties fo:margin-left="0in" fo:margin-right="0in" fo:line-height="100%" fo:text-align="justify" style:justify-single-word="false" fo:text-indent="0in" style:auto-text-indent="false"/>
      <style:text-properties fo:font-size="12pt"/>
    </style:style>
    <style:style style:name="P17" style:family="paragraph" style:parent-style-name="Standard">
      <style:paragraph-properties fo:margin-left="0in" fo:margin-right="0in" fo:line-height="100%" fo:text-align="justify" style:justify-single-word="false" fo:text-indent="0in" style:auto-text-indent="false"/>
    </style:style>
    <style:style style:name="P18"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9" style:family="paragraph" style:parent-style-name="Standard" style:master-page-name="First_20_Page">
      <style:paragraph-properties fo:margin-left="0in" fo:margin-right="0in" fo:line-height="100%" fo:text-align="justify" style:justify-single-word="false" fo:text-indent="0in" style:auto-text-indent="false" style:page-number="auto"/>
      <style:text-properties fo:font-size="12pt"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size-asian="12pt" style:font-weight-asian="normal" style:font-size-complex="12pt" style:font-weight-complex="normal"/>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style:font-name="Times New Roman" fo:language="zxx" fo:country="none" fo:font-weight="normal" style:font-name-asian="Times New Roman" style:font-weight-asian="normal" style:font-name-complex="Times New Roman" style:font-weight-complex="normal"/>
    </style:style>
    <style:style style:name="T8"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9" style:family="text">
      <style:text-properties style:font-name="Times New Roman1" fo:language="zxx" fo:country="none" fo:font-weight="normal" style:font-name-asian="Times New Roman" style:font-weight-asian="normal" style:font-name-complex="Times New Roman" style:font-weight-complex="normal"/>
    </style:style>
    <style:style style:name="T10"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style:font-size-asian="12pt" style:font-size-complex="12pt"/>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105%"/>
    </style:style>
    <style:style style:name="T1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1" fo:font-size="12pt" fo:language="zxx" fo:country="none" fo:font-style="normal" style:text-underline-style="none"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tab/><text:tab/><text:tab/><text:tab/><text:tab/><text:tab/></text:p>
      <text:p text:style-name="P8">Одељење у Новом Саду</text:p>
      <text:p text:style-name="P5">III<text:span text:style-name="T1">-1</text:span> Уж. <text:span text:style-name="T1">183</text:span>/16</text:p>
      <text:p text:style-name="P4"><text:span text:style-name="T1">17.04.2016.</text:span> године</text:p>
      <text:p text:style-name="P4">Б е о г р а д</text:p>
      <text:p text:style-name="P9"/>
      <text:p text:style-name="P9">У ИМЕ НАРОДА</text:p>
      <text:p text:style-name="P9"/>
      <text:p text:style-name="P14"/>
      <text:p text:style-name="P15"><text:span text:style-name="T6"><text:tab/><text:tab/></text:span><text:span text:style-name="T5">Управни суд, у већу </text:span><text:span text:style-name="T1">судија: Сузана Гудураш, председник већа, Станимирка Лаловић и Нада Балешевић, чланови већа, са судским саветником Мирјаном Савић, као записничарем, одлучујући о жалби Словачке демократске странке - </text:span><text:span text:style-name="T2">Slovensk</text:span><text:span text:style-name="T7">á</text:span><text:span text:style-name="T2"> demokratick</text:span><text:span text:style-name="T9">à</text:span><text:span text:style-name="T2"> strana</text:span><text:span text:style-name="T1">, поднетој преко овлашћеног лица Г. Б., ради поништаја решења Градске изборне комисије града Новог Сада, бр. 020-1/2016-120-3-</text:span><text:span text:style-name="T11">I</text:span><text:span text:style-name="T1"> од 12.04.2016. године, у правној ствари заштите изборног права, у нејавној седници већа, одржаној дана 17.04.2016. године у 12,15 часова, донео је </text:span></text:p>
      <text:p text:style-name="P11"/>
      <text:p text:style-name="P11"/>
      <text:p text:style-name="P9">П Р Е С У Д У </text:p>
      <text:p text:style-name="P9"/>
      <text:p text:style-name="P15"><text:span text:style-name="T6"><text:tab/><text:tab/></text:span><text:span text:style-name="T2">Жалба</text:span><text:span text:style-name="T6"> </text:span><text:span text:style-name="T4">СЕ ОДБИЈА.</text:span></text:p>
      <text:p text:style-name="P8"/>
      <text:p text:style-name="P6">О б р а з л о ж е њ е</text:p>
      <text:p text:style-name="P14"/>
      <text:p text:style-name="P14"/>
      <text:p text:style-name="P15"><text:span text:style-name="T6"><text:tab/><text:tab/></text:span><text:span text:style-name="T2">Ожалбеним решењем одбијен је приговор Словачке демократске странке - Slovensk</text:span><text:span text:style-name="T7">á</text:span><text:span text:style-name="T2"> demokratick</text:span><text:span text:style-name="T9">à</text:span><text:span text:style-name="T2"> strana, изјављен против решења Градске изборне комисије града Новог Сада бр. 020-1/2016-120-2-</text:span><text:span text:style-name="T12">I</text:span><text:span text:style-name="T2"> од 10.04.2016. године, којим је одбијено проглашење изборне листе Словачка демократска странка - Slovensk</text:span><text:span text:style-name="T7">á</text:span><text:span text:style-name="T2"> demokratick</text:span><text:span text:style-name="T9">à</text:span><text:span text:style-name="T2"> strana, коју је 07.04.2016. године у 11,15 часова поднела Словачка демократска странка - Slovensk</text:span><text:span text:style-name="T7">á</text:span><text:span text:style-name="T2"> demokratick</text:span><text:span text:style-name="T9">à</text:span><text:span text:style-name="T2"> strana.</text:span></text:p>
      <text:p text:style-name="P15"><text:span text:style-name="T2"><text:tab/><text:tab/>У жалби поднетој поштом препоручено дана 14.04.2016. године у 08,00 часова, примљеној у Управни суд дана 15.04.2016. године у 08,43 часова, Г. Б., овлашћено лице Словачке демократске странке - Slovensk</text:span><text:span text:style-name="T7">á</text:span><text:span text:style-name="T2"> demokratick</text:span><text:span text:style-name="T9">à</text:span><text:span text:style-name="T2"> strana, наводи да је ожалбено решење донето уз битну повреду поступка, уз погрешно и непотпуно утврђено чињенично стање и уз погрешну примену материјалног права. Сматра да је Градска изборна комисија приговор морала да усвоји и поништи решење којим се одбија проглашење Изборне листе Словачка демократска странка - Slovensk</text:span><text:span text:style-name="T7">á</text:span><text:span text:style-name="T2"> demokratick</text:span><text:span text:style-name="T9">à</text:span><text:span text:style-name="T2"> strana, јер је у њему погрешно утврђено чињенично стање. Ово стога што су Градској изборној комисији накнадно достављене 102 оверене писане изјаве бирача, а које су идентичне садржине и форме као и 780 писаних изјава, те није јасно како једне јесу ваљане, а друге нису. Сматра да је подносиоцу изборне листе погрешно наложено закључком од 08.04.2016. године да достави 780 оверених потписа изјава бирача који имају бирачко право и својим потписом подржавају изборну листу Словачке демократске странке, будући да је подносилац доставио 813 оверених изјава бирача који имају бирачко право и својим потписом подржавају ту изборну листу. Истиче да нису </text:span><text:soft-page-break/><text:span text:style-name="T2">тачни наводи у образложењу закључка да су изјаве дате за листу под називом "Словачка демократска странка - зато што... можемо!", те да нису дате листи подносиоца кандидатуре, јер се из изјава недвосмислено види да су изјаве дате за листу Словачке демократске странке, а на изјавама грађана није дат назив странке на језику мањине, већ само назив на српском језику. Даље наводи да Словачка демократска странка - Slovensk</text:span><text:span text:style-name="T7">á</text:span><text:span text:style-name="T2"> demokratick</text:span><text:span text:style-name="T9">à</text:span><text:span text:style-name="T2"> strana представља словачку националну мањину у Србији и да овај назив представља њен билингвални назив због саме природе странке и да је име странке на српском језику Словачка демократска странка. У самом називу статута странке наведен је назив Словачка демократска странка, а испод њега назив латиницом Slovensk</text:span><text:span text:style-name="T7">á</text:span><text:span text:style-name="T2"> demokratick</text:span><text:span text:style-name="T9">à</text:span><text:span text:style-name="T2"> strana, што недвосмислено значи да се ради о истом имену на два језика и да није неопходно да се увек користе оба имена, на оба језика. Са изнетих разлога, предложио је да суд усвоји жалбу, укине побијано решење и наложи Градској изборној комисији града Новог Сада да усвоји приговор и поништи своје решење о одбијању проглашења изборне листе Словачка демократска странка и да донесе решење којим се та изборна листа проглашава.</text:span></text:p>
      <text:p text:style-name="P17"><text:span text:style-name="T13"><text:tab/><text:tab/>У одговору на жалбу достављеном Управном суду са списима предмета дана 15.04.2016. године у 19,50 часова, а допуњеним дана 16.04.2016. године у 17,24 часова, Градска изборна комисија града Новог Сада истиче да је жалилац поднео Градској изборној комисији изборну листу Словачке демократске странке - Slovensk</text:span><text:span text:style-name="T8">á</text:span><text:span text:style-name="T13"> demokratick</text:span><text:span text:style-name="T10">à</text:span><text:span text:style-name="T13"> strana, са документацијом наведеном у обрасцу СГИО1/16 и уз наведену изборну листу доставио је документацију тражену у том обрасцу, између осталог и списак са 813 бирача који подржавају изборну листу под називом изборна листа Словачка демократска странка - Slovensk</text:span><text:span text:style-name="T8">á</text:span><text:span text:style-name="T13"> demokratick</text:span><text:span text:style-name="T10">à</text:span><text:span text:style-name="T13"> strana, на обрасцу СГИО5/16 од 07.04.2016. године и писане оверене изјаве бирача који подржавају Изборну листу под називом изборна листа "Словачка демократска странка-зато што... можемо!", на обрасцу СГИО6/16. Наводи да је Закључком Градске изборне комисије од 08.04.2016. године утврђено да изборна листа Словачка демократска странка - Slovensk</text:span><text:span text:style-name="T8">á</text:span><text:span text:style-name="T13"> demokratick</text:span><text:span text:style-name="T10">à</text:span><text:span text:style-name="T13"> strana садржи недостатке који су сметња за проглашење изборне листе, па је тим закључком подносиоцу изборне листе наложено да у року од 48 часова од часа достављања закључка отклони недостатке тако што ће Градској изборној комисији доставити најмање 780 оверених изјава бирача који имају бирачко право и својим потписом подржавају изборну листу Словачка демократска странка - Slovensk</text:span><text:span text:style-name="T8">á</text:span><text:span text:style-name="T13"> demokratick</text:span><text:span text:style-name="T10">à</text:span><text:span text:style-name="T13"> strana коју је поднела Словачка демократска странка - Slovensk</text:span><text:span text:style-name="T8">á</text:span><text:span text:style-name="T13"> demokratick</text:span><text:span text:style-name="T10">à</text:span><text:span text:style-name="T13"> strana на обрасцу СГИО6/16 и списак бирача који подржавају ову изборну листу на обрасцу СГИО5/16, наведених по азбучном реду презимена бирача; изборну листу са личним именом кандидата Д. П., Г. К. и И. Г. и адресом пребивалишта за кандидате: М. К., С. С., Ј. М., М. Н Е. Х. и Н. П, у складу са приложеном документацијом; нову изјаву о прихватању кандидатуре за одборника Скупштине града Новог Сада са личним именом кандидата Г. К. и адресом пребивалишта за кандидате: М. К., Ј. М., Е. Х. и Н. П, у складу са приложеном документацијом и уверење о држављанству за кандидата Д.П., не старије од шест месеци. Поступајући по наведеном закључку, жалилац је доставио Градској изборној комисији 10.04.2016. године у 08,05 часова следећу документацију: списак са 899 бирача који подржавају изборну листу Словачка демократска странка - Slovensk</text:span><text:span text:style-name="T8">á</text:span><text:span text:style-name="T13"> demokratick</text:span><text:span text:style-name="T10">à</text:span><text:span text:style-name="T13"> strana на обрасцу СГИО5/16 од 10.04.2016. године, 102 оверене писане изјаве бирача који подржавају Изборну листу кандидата за одборнике Скупштине града Новог Сада под називом изборна листа Словачка демократска странка - зато што ... можемо! на обрасцу СГИО6/16, изборну листу кандидата за избор одборника Скупштине града Новог Сада Словачка демократска странка - Slovensk</text:span><text:span text:style-name="T8">á</text:span><text:span text:style-name="T13"> demokratick</text:span><text:span text:style-name="T10">à</text:span><text:span text:style-name="T13"> strana на обрасцу СГИО1/16 од 10.04.2016. године, изјаве о прихватању кандидатуре за одборнике Скупштине града Новог Сада за кандидате Г. К., М. К., Ј. М., Н. П. и Е. Х. од 09.04.2016. године и уверење о држављанству за кандидата Д.П. од 05.04.2016. године. </text:span></text:p>
      <text:p text:style-name="P17"><text:soft-page-break/><text:span text:style-name="T13"><text:tab/><text:tab/>Градска изборна комисија града Новог Сада је донела решење којим је одбила проглашење наведене изборне листе, са образложењем да подносилац изборне листе није доставио 780 писаних изјава бирача који имају бирачко право и својим потписом подржавају Изборну листу Словачка демократска странка - Slovensk</text:span><text:span text:style-name="T8">á</text:span><text:span text:style-name="T13"> demokratick</text:span><text:span text:style-name="T10">à</text:span><text:span text:style-name="T13"> strana, на обрасцу СГИО6/16, односно да је доставио 102 оверене писане изјаве бирача дате као подршка изборној листи Словачка демократска странка - зато што...можемо! и тиме није у целости поступио по закључку Градске изборне комисије. Тиме Градска изборна комисија града Новог Сада сматра да је жалилац поступио супротно одредбама Закона о локалним изборима, јер у овереним изјавама бирача које је доставио као подршку изборној листи није наведен назив подносиоца у складу са чланом 22. Закона о локалним изборима, већ је доставио потписане и оверене изјаве бирача који својим потписом подржавају изборну листу Словачка демократска странка - зато што ... можемо!. Са изнетих разлога, Градска изборна комисија града Новог Сада је предложила да суд одбије жалбу као неосновану.</text:span></text:p>
      <text:p text:style-name="P11"><text:tab/><text:tab/>Одлучујући о поднетој жалби, која је допуштена, изјављена од овлашћеног лица и благовремена, на основу одредбе 54. став 1. и 3. Закона о локалним изборима ("Службени гласник РС" бр. 129/07... 54/11), оценом навода жалбе, одговора на жалбу и списа предмета ове изборне ствари, Управни суд је нашао да жалба није основана. </text:p>
      <text:p text:style-name="P15"><text:span text:style-name="T1"><text:tab/><text:tab/>Из списа предмета и образложења ожалбеног решења произлази да је дана 07.04.2016. године у 11,15 часава Г. Б., овлашћено лице Словачке демократске странке - </text:span><text:span text:style-name="T2">Slovensk</text:span><text:span text:style-name="T7">á</text:span><text:span text:style-name="T2"> demokratick</text:span><text:span text:style-name="T9">à</text:span><text:span text:style-name="T2"> strana, поднео Градској изборној комисији града Новог Сада изборну листу Словачка демократска странка -Slovensk</text:span><text:span text:style-name="T7">á</text:span><text:span text:style-name="T2"> demokratick</text:span><text:span text:style-name="T9">à</text:span><text:span text:style-name="T2"> strana са 26 кандидата за избор одборника Скупштине града Новог Сада. Градска изборна комисија је прегледом документације утврдила да су уз изборну листу достављене 802 оверене писане изјаве бирача који су подржали другу изборну листу под називом Словачка демократска странка – зато што...можемо! и да за изборну листу Словачка демократска странка - Slovensk</text:span><text:span text:style-name="T7">á</text:span><text:span text:style-name="T2"> demokratick</text:span><text:span text:style-name="T9">à</text:span><text:span text:style-name="T2"> strana није поднето најмање 780 оверених писаних изјава бирача који имају бирачко право и својим потписом је подржавају. Закључком Градске изборне комисије града Новог Сада бр. 020-1/2016-120-1-I</text:span><text:span text:style-name="T12"> </text:span><text:span text:style-name="T2">од 08.04.2016. године, подносиоцу изборне листе наложено је да у року од 48 часова од часа достављања закључка достави најмање 780 оверених писаних изјава бирача који имају бирачко право и својим потписом подржавају изборну листу Словачка демократска странка-Slovensk</text:span><text:span text:style-name="T7">á</text:span><text:span text:style-name="T2"> demokratick</text:span><text:span text:style-name="T9">à</text:span><text:span text:style-name="T2"> strana на обрасцу СГИО6/16 и списак бирача који подржавају ову изборну листу на обрасцу СГИО5/16, наведених по азбучном реду презимена бирача; Изборну листу са личним именом кандидата Д. П., Г. К. и И. Г. и адресом пребивалишта за кандидате: М. К., С. С., Ј. М., М. Н Е. Х. и Н. П, у складу са приложеном документацијом; нову изјаву о прихватању кандидатуре за одборника Скупштине града Новог Сада са личним именом кандидата Г. К. и адресом пребивалишта за кандидате: М. К., Ј. М., Е. Х. и Н. П у складу са приложеном документацијом и уверење о држављанству за кандидата Д. П., не старије од шест месеци. Дана 10.04.2016. године у 08,05 часова овлашћено лице подносиоца изборне листе благовремено је доставило Градској изборној комисији додатну документацију, након чега је Градска изборна комисија утврдила да подносилац није у целости отклони недостатке изборне листе. Наиме, овлашћено лице подносиоца Изборне листе доставило је 102 оверене писане изјаве бирача од 09.04.2016. године, које су дате као подршка изборној листи под називом ,,Словачка демократска странка-зато што... можемо!”, које су идентичне изјавама бирача које су предате уз изборну листу поднету Градској изборној комисији дана 07.04.2016. године, а које нису биле у складу са чланом 22. став 1. Закона о локалним изборима. Из наведеног следи да подносилац изборне листе није доставио 780 оверених писаних изјава бирача који имају бирачко право и својим потписом подржавају изборну листу под називом Словачка демократска странка - Slovensk</text:span><text:span text:style-name="T7">á</text:span><text:span text:style-name="T2"> demokratick</text:span><text:span text:style-name="T9">à</text:span><text:span text:style-name="T2"> strana, коју је поднела Словачка демократска странка - Slovensk</text:span><text:span text:style-name="T7">á</text:span><text:span text:style-name="T2"> demokratick</text:span><text:span text:style-name="T9">à</text:span><text:span text:style-name="T2"> strana, због чега је Градска изборна </text:span><text:soft-page-break/><text:span text:style-name="T2">комисија града Новог Сада решењем бр. 020-1/2016-120-2-</text:span><text:span text:style-name="T12">I </text:span><text:span text:style-name="T2">од 10.04.2016. године одбила проглашење изборне листе Словачка демократска странка - Slovensk</text:span><text:span text:style-name="T7">á</text:span><text:span text:style-name="T2"> demokratick</text:span><text:span text:style-name="T9">à</text:span><text:span text:style-name="T2"> strana. Одлучујући о приговору подносиоца наведене изборне листе, поднетом против решења од 10.04.2016. године, Градска изборна комисија је ожалбеним решењем бр. 020-1/2016-120-3-</text:span><text:span text:style-name="T12">I</text:span><text:span text:style-name="T2"> од 12.04.2016. године одбила приговор, са образложењем да подносилац изборне листе није доставио 780 оверених писаних изјава бирача који имају бирачко право и својим потписом подржавају изборну листу под називом Словачка демократска странка-Slovensk</text:span><text:span text:style-name="T7">á</text:span><text:span text:style-name="T2"> demokratick</text:span><text:span text:style-name="T9">à</text:span><text:span text:style-name="T2"> strana, односно да је поступио супротно одредбама Закона о локалним изборима, јер у изјавама бирача које је доставио као подршку изборној листи није наведен назив подносиоца у складу са чланом 22. став 1. Закона о локалним изборима. </text:span></text:p>
      <text:p text:style-name="P16"><text:span text:style-name="T3"><text:tab/><text:tab/>Одредбом члана 15. став 2. Закона о локалним изборима</text:span><text:span text:style-name="T1">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p>
      <text:p text:style-name="P16"><text:span text:style-name="T1"><text:tab/><text:tab/>Одредбом члана 19. став 2. истог закона прописано је да се уз изборну листу изборној комисији подноси документација, и то: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писмена изјава кандидата да прихвата кандидатуру; потврда о пребивалишту кандидата; писмена сагласност носиоца листе; овлашћење лица која подносе изборну листу; уверење о држављанству; потписи бирача који су подржали одређену изборну листу. </text:span></text:p>
      <text:p text:style-name="P16"><text:span text:style-name="T1"><text:tab/><text:tab/>Одредбом члана 22. став 1. овог закона прописано је да се назив изборне лист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text:span></text:p>
      <text:p text:style-name="P16"><text:span text:style-name="T1"><text:tab/><text:tab/></text:span><text:span text:style-name="T5">Одредбом члана 25. став 2. наведеног закона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а да ће се тим закључком истовремено подносиоцу изборне листе указати на радње које треба да обави ради отклањања недостатака, а ставом 3. истог члана да када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рашење изборне листе.</text:span><text:span text:style-name="T1"> </text:span></text:p>
      <text:p text:style-name="P12"><text:tab/><text:tab/>Упутством за спровођење избора за народне посланике Народне скупштине, расписаних за 24. април 2016. године (,,Службени гласник РС”, бр. 22/16), који се сагласно наведеној одредби члана 15. став 2. Закона о локалним изборима сходно примењује у раду <text:s/>Општинске изборне комисије, у делу који се односи на документацију која се доставља уз Изборну листу у члану 41. став 1. тачка 7. прописано је да се уз Изборну листу прилаже следећа документација, између осталог и списак бирача који подржавају Изборну листу, сређен по азбучном реду презимена бирача, израђен на обрасцу НПРС – 5/16, у програму <text:span text:style-name="T11">Excel </text:span>објављеном на интернет страници Републичке изборне комисије <text:a xlink:type="simple" xlink:href="http://www.rik.parlament.go.rs/" text:style-name="Internet_20_link">www.rik.parlament.go.rs</text:a><text:span text:style-name="T11">, </text:span>с тим да се списак доставља у писменом и електронском облику (ЦД или ДВД), тако да списак у оба облика буде истоветан. </text:p>
      <text:p text:style-name="P17"><text:span text:style-name="Podrazumevani_20_font_20_pasusa"><text:span text:style-name="T15"><text:tab/><text:tab/>Имајући у виду цитиране одредбе Закона о локалним изборима и Упутства за спровођење избора за народне посланике Народне скупштине, расписаних за 24.04.2016. године, као и чињеницу да жалилац у остављеном року није у потпуности отклонио недостатке изборне листе, како му је то наложено Закључком бр. 020-1/2016-120-I од 08.04.2016. године, по оцени Управног суда, Градска изборна комисија града Новог Сада је правилно закључила да приговор није основан и да је правилном применом </text:span></text:span><text:soft-page-break/><text:span text:style-name="Podrazumevani_20_font_20_pasusa"><text:span text:style-name="T15">члана 25. став 3. Закона о локалним изборима, решењем Градске изборне комисије града Новог Сада правилно одбијено проглашење изборне листе Словачка демократска странка-Slovensk</text:span></text:span><text:span text:style-name="Podrazumevani_20_font_20_pasusa"><text:span text:style-name="T16">á</text:span></text:span><text:span text:style-name="Podrazumevani_20_font_20_pasusa"><text:span text:style-name="T15"> demokratick</text:span></text:span><text:span text:style-name="Podrazumevani_20_font_20_pasusa"><text:span text:style-name="T20">à</text:span></text:span><text:span text:style-name="Podrazumevani_20_font_20_pasusa"><text:span text:style-name="T15"> strana. Ово стога што жалилац није доставио 780 оверених писаних изјава бирача који имају бирачко право и својим потписом </text:span></text:span><text:span text:style-name="Podrazumevani_20_font_20_pasusa"><text:span text:style-name="T17">подржавају</text:span></text:span><text:span text:style-name="Podrazumevani_20_font_20_pasusa"><text:span text:style-name="T15"> Изборну листу под називом Словачка демократска странка-Slovensk</text:span></text:span><text:span text:style-name="Podrazumevani_20_font_20_pasusa"><text:span text:style-name="T16">á</text:span></text:span><text:span text:style-name="Podrazumevani_20_font_20_pasusa"><text:span text:style-name="T15"> demokratick</text:span></text:span><text:span text:style-name="Podrazumevani_20_font_20_pasusa"><text:span text:style-name="T20">à</text:span></text:span><text:span text:style-name="Podrazumevani_20_font_20_pasusa"><text:span text:style-name="T15"> strana, коју је поднела Словачка демократска странка-Slovensk</text:span></text:span><text:span text:style-name="Podrazumevani_20_font_20_pasusa"><text:span text:style-name="T16">á</text:span></text:span><text:span text:style-name="Podrazumevani_20_font_20_pasusa"><text:span text:style-name="T15"> demokratick</text:span></text:span><text:span text:style-name="Podrazumevani_20_font_20_pasusa"><text:span text:style-name="T20">à</text:span></text:span><text:span text:style-name="Podrazumevani_20_font_20_pasusa"><text:span text:style-name="T15"> strana, јер у изјавама бирача које је доставио као подршку изборној листи није наведен назив подносиоца у складу са чланом 22. став 1. Закона о локалним изборима. </text:span></text:span></text:p>
      <text:p text:style-name="P17"><text:span text:style-name="Podrazumevani_20_font_20_pasusa"><text:span text:style-name="T15"><text:tab/><text:tab/>Суд је ценио наводе жалбе, али с обзиром да и даље постоје недостаци који су сметња за проглашење изборне листе, није их прихватио као правно битне за другачије одлучивање. <text:tab/><text:tab/></text:span></text:span></text:p>
      <text:p text:style-name="P20"><text:span text:style-name="Default_20_Paragraph_20_Font"><text:span text:style-name="T18"><text:tab/><text:tab/></text:span></text:span><text:span text:style-name="Default_20_Paragraph_20_Font"><text:span text:style-name="T19">На основу</text:span></text:span><text:span text:style-name="Default_20_Paragraph_20_Font"><text:span text:style-name="T18"> </text:span></text:span><text:span text:style-name="Default_20_Paragraph_20_Font"><text:span text:style-name="T19">изнетих разлога, Управни суд је, применом одредбе члана 54. <text:s/>Закона о локалним изборима, која се сходно примењује на основу одредбе члана 40. став 2. Закона о управним споровима(,,Службени гласник РС”, бр. 111/09), одлучио као у диспозитиву пресуде. </text:span></text:span><text:span text:style-name="T14"><text:tab/><text:tab/></text:span></text:p>
      <text:p text:style-name="P13"/>
      <text:p text:style-name="P9">ПРЕСУЂЕНО У УПРАВНОМ СУДУ</text:p>
      <text:p text:style-name="P6"><text:span text:style-name="T1">Дана 17.04.2016.</text:span> године у <text:span text:style-name="T1">12,15</text:span> часова, III<text:span text:style-name="T1">-1</text:span> Уж. <text:span text:style-name="T1">183</text:span>/16</text:p>
      <text:p text:style-name="P6"/>
      <text:p text:style-name="P6"/>
      <text:p text:style-name="P10">Записничар<text:tab/><text:tab/><text:tab/><text:tab/><text:tab/><text:tab/><text:tab/> <text:s text:c="6"/>Председник већа-судија</text:p>
      <text:p text:style-name="P10">Мирјана Савић,<text:span text:style-name="T5">с.р.</text:span><text:tab/> <text:s text:c="58"/>Сузана Гудураш,<text:span text:style-name="T5">с.р.</text:span></text:p>
      <text:p text:style-name="P9"/>
      <text:p text:style-name="P1">За тачност отправка</text:p>
      <text:p text:style-name="P1">Управитељ писарнице</text:p>
      <text:p text:style-name="P18">Дејан Ђурић</text:p>
      <text:p text:style-name="P3"/>
      <text:p text:style-name="P2">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end" style:justify-single-word="false" fo:text-indent="0in" style:auto-text-indent="false"/>
      <style:text-properties fo:font-size="12pt" fo:font-weight="bold" style:font-size-asian="12pt" style:font-weight-asian="bold" style:font-size-complex="12pt" style:font-weight-complex="bold"/>
    </style:style>
    <style:style style:name="MP2" style:family="paragraph" style:parent-style-name="Standard">
      <style:paragraph-properties fo:margin-left="0in" fo:margin-right="0in" fo:line-height="100%" fo:text-align="center" style:justify-single-word="false" fo:text-indent="0in" style:auto-text-indent="false"/>
      <style:text-properties fo:font-size="12pt"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III<text:span text:style-name="MT1">-1</text:span> Уж. <text:span text:style-name="MT1">183</text:span>/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2S</meta:editing-duration>
    <meta:editing-cycles>3</meta:editing-cycles>
    <meta:generator>OpenOffice.org/3.2$Win32 OpenOffice.org_project/320m12$Build-9483</meta:generator>
    <dc:date>2016-04-18T01:50:06.96</dc:date>
    <meta:document-statistic meta:table-count="0" meta:image-count="1" meta:object-count="0" meta:page-count="5" meta:paragraph-count="35" meta:word-count="2370" meta:character-count="15968"/>
    <meta:user-defined meta:name="Info 1"/>
    <meta:user-defined meta:name="Info 2"/>
    <meta:user-defined meta:name="Info 3"/>
    <meta:user-defined meta:name="Info 4"/>
  </office:meta>
</office:document-meta>
</file>