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language="zxx" fo:country="none" fo:font-weight="normal" style:font-weight-asian="normal" style:font-weight-complex="normal" style:text-scale="101%"/>
    </style:style>
    <style:style style:name="P2" style:family="paragraph" style:parent-style-name="Standard">
      <style:paragraph-properties fo:line-height="150%" fo:text-align="justify" style:justify-single-word="false"/>
      <style:text-properties style:font-name="Times New Roman" fo:language="zxx" fo:country="none" fo:font-weight="normal" style:font-weight-asian="normal" style:font-weight-complex="normal"/>
    </style:style>
    <style:style style:name="P3"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4" style:family="paragraph" style:parent-style-name="Standard">
      <style:paragraph-properties fo:line-height="100%" fo:text-align="justify" style:justify-single-word="false"/>
      <style:text-properties fo:font-weight="bold" style:font-weight-asian="bold" style:font-weight-complex="bold" style:text-scale="101%"/>
    </style:style>
    <style:style style:name="P5" style:family="paragraph" style:parent-style-name="Standard">
      <style:paragraph-properties fo:line-height="100%" fo:text-align="center" style:justify-single-word="false"/>
      <style:text-properties fo:font-weight="bold" style:font-weight-asian="bold" style:font-weight-complex="bold" style:text-scale="101%"/>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end"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text-scale="101%"/>
    </style:style>
    <style:style style:name="P9" style:family="paragraph" style:parent-style-name="Standard">
      <style:paragraph-properties fo:line-height="100%" fo:text-align="center" style:justify-single-word="false"/>
      <style:text-properties fo:language="zxx" fo:country="none" fo:font-weight="bold" style:font-weight-asian="bold" style:font-weight-complex="bold" style:text-scale="101%"/>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text-scale="101%"/>
    </style:style>
    <style:style style:name="P13" style:family="paragraph" style:parent-style-name="Standard">
      <style:paragraph-properties fo:line-height="150%" fo:text-align="justify" style:justify-single-word="false"/>
      <style:text-properties fo:language="zxx" fo:country="none" fo:font-weight="normal" style:font-weight-asian="normal" style:font-weight-complex="normal" style:text-scale="101%"/>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50%"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center" style:justify-single-word="false"/>
      <style:text-properties style:text-scale="101%"/>
    </style:style>
    <style:style style:name="P18" style:family="paragraph" style:parent-style-name="Standard">
      <style:paragraph-properties fo:line-height="100%" fo:text-align="justify" style:justify-single-word="false"/>
      <style:text-properties style:text-scale="101%"/>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justify" style:justify-single-word="false"/>
      <style:text-properties fo:font-size="12pt" fo:language="zxx" fo:country="none"/>
    </style:style>
    <style:style style:name="P22" style:family="paragraph" style:parent-style-name="Standard">
      <style:paragraph-properties fo:line-height="100%" fo:text-align="justify" style:justify-single-word="false"/>
      <style:text-properties style:font-name="Arial" fo:font-size="12pt" fo:language="ru" fo:country="RU" style:font-name-asian="Times New Roman" style:language-asian="zxx" style:country-asian="none" style:font-name-complex="Arial"/>
    </style:style>
    <style:style style:name="P23" style:family="paragraph" style:parent-style-name="Standard">
      <style:paragraph-properties fo:line-height="100%" fo:text-align="justify" style:justify-single-word="false"/>
      <style:text-properties style:font-name="Times New Roman1" fo:font-size="12pt" fo:language="sr" fo:country="YU"/>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101%"/>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weight-complex="normal" style:text-scale="101%"/>
    </style:style>
    <style:style style:name="T4" style:family="text">
      <style:text-properties fo:language="zxx" fo:country="none" fo:font-weight="bold" style:font-weight-asian="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normal" style:font-weight-asian="normal" style:font-weight-complex="normal"/>
    </style:style>
    <style:style style:name="T8" style:family="text">
      <style:text-properties fo:language="sr" fo:country="YU" fo:font-weight="normal" style:font-weight-asian="normal" style:font-weight-complex="normal" style:text-scale="101%"/>
    </style:style>
    <style:style style:name="T9" style:family="text">
      <style:text-properties fo:language="en" fo:country="US" fo:font-weight="normal" style:font-weight-asian="normal" style:font-weight-complex="normal"/>
    </style:style>
    <style:style style:name="T10" style:family="text">
      <style:text-properties fo:language="en" fo:country="US" fo:font-weight="normal" style:font-weight-asian="normal" style:font-weight-complex="normal" style:text-scale="101%"/>
    </style:style>
    <style:style style:name="T11" style:family="text">
      <style:text-properties style:text-scale="101%"/>
    </style:style>
    <style:style style:name="T12" style:family="text">
      <style:text-properties fo:font-size="12pt"/>
    </style:style>
    <style:style style:name="T13" style:family="text">
      <style:text-properties fo:font-size="12pt" style:text-scale="101%"/>
    </style:style>
    <style:style style:name="T14" style:family="text">
      <style:text-properties fo:font-size="12pt" fo:language="en" fo:country="US"/>
    </style:style>
    <style:style style:name="T15" style:family="text">
      <style:text-properties style:font-name="Times New Roman1" fo:font-size="12pt"/>
    </style:style>
    <style:style style:name="T16" style:family="text">
      <style:text-properties style:font-name="Times New Roman1" fo:font-size="12pt" fo:language="sr" fo:country="YU"/>
    </style:style>
    <style:style style:name="T17" style:family="text">
      <style:text-properties style:font-name="Times New Roman" fo:language="zxx" fo:country="none" fo:font-weight="normal" style:font-weight-asian="normal" style:font-weight-complex="normal"/>
    </style:style>
    <style:style style:name="T18" style:family="text">
      <style:text-properties style:font-name="Times New Roman" fo:language="zxx" fo:country="none" fo:font-weight="bold" style:font-weight-asian="bold" style:font-weight-complex="bold"/>
    </style:style>
    <style:style style:name="T19" style:family="text">
      <style:text-properties style:font-name="Times New Roman" fo:language="sr" fo:country="YU"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28in" svg:y="0.0335in" svg:width="0.852in" svg:height="1.2398in" draw:z-index="0"><draw:image xlink:href="Pictures/20000008000025BE000037D1656C127C.svm" xlink:type="simple" xlink:show="embed" xlink:actuate="onLoad"/></draw:frame>Република Србија</text:p>
      <text:p text:style-name="P4">УПРАВНИ СУД<text:tab/><text:tab/><text:tab/><text:tab/><text:tab/><text:tab/></text:p>
      <text:p text:style-name="P8">Одељење у Новом Саду</text:p>
      <text:p text:style-name="P4">III-<text:span text:style-name="T1">3</text:span> Уж. <text:span text:style-name="T1">153</text:span>/16</text:p>
      <text:p text:style-name="P4"><text:span text:style-name="T1">16.04.</text:span>2016. године</text:p>
      <text:p text:style-name="P4">Б е о г р а д</text:p>
      <text:p text:style-name="P8"/>
      <text:p text:style-name="P9">У ИМЕ НАРОДА</text:p>
      <text:p text:style-name="P17"/>
      <text:p text:style-name="P18"><text:span text:style-name="T6"><text:tab/><text:tab/></text:span><text:span text:style-name="T5">Управни суд, у већу састављеном од судија: </text:span><text:span text:style-name="T1">Сузане Гудураш, председника већа, Станимирке Лаловић </text:span><text:span text:style-name="T5">и </text:span><text:span text:style-name="T1">Владана Станојева, чланова већа</text:span><text:span text:style-name="T5">, са </text:span><text:span text:style-name="T1">судским саветником Мирелом Костадиновић, као записничарем, одлучујући о жалби Групе грађана “НАША СЕЛА, НАШ ГРАД-Л. Т.”, изјављене преко овлашћеног лица Л. Т. из К., ... бр. ..., против решења Градске изборне комисије града Кикинда, број: III-03 -013-6/2016-11 од 12.04.2016. године, у правној ствари заштите изборног права, у нејавној седници већа одржаној дана 16.04.2016. године, у 18,35 часова, донео је </text:span></text:p>
      <text:p text:style-name="P12"/>
      <text:p text:style-name="P9">П Р Е С У Д У </text:p>
      <text:p text:style-name="P9"/>
      <text:p text:style-name="P18"><text:span text:style-name="T6"><text:tab/><text:tab/></text:span><text:span text:style-name="T2">Жалба</text:span><text:span text:style-name="T6"> </text:span><text:span text:style-name="T4">СЕ ОДБИЈА.</text:span><text:span text:style-name="T2"> </text:span></text:p>
      <text:p text:style-name="P5">О б р а з л о ж е њ е</text:p>
      <text:p text:style-name="P17"/>
      <text:p text:style-name="P18"><text:span text:style-name="T6"><text:tab/><text:tab/></text:span><text:span text:style-name="T2">Ожалбеним решењем одбијен је, као неоснован, приговор жалиоца изјављен на <text:s/>решење Градске изборне комисије </text:span><text:span text:style-name="T9">III</text:span><text:span text:style-name="T2">-03-013-6/2016-11 oд 09.04.2016. године, којим је одбијено проглашење изборне листе “НАША СЕЛА, НАШ ГРАД-Л. Т.”- Л. Т., </text:span><text:span text:style-name="T7">коју је 08.04.2016. године, поднела</text:span><text:span text:style-name="T2"> груп</text:span><text:span text:style-name="T7">а</text:span><text:span text:style-name="T2"> грађана “НАША СЕЛА, НАШ ГРАД-Л. Т.”. </text:span></text:p>
      <text:p text:style-name="P13"/>
      <text:p text:style-name="P19"><text:span text:style-name="T3"><text:tab/><text:tab/>У жалби поднетој Управном суду непосредно дана 13.04.2016. године у 14,15 часова, подносилац жалбе оспорава законитост ожалбеног решење због погрешно и нетачно утврђеног чињеничног стања и погрешне примене материјалног права. У жалби наводи да је закључком Градске изборне комисије број </text:span><text:span text:style-name="T10">III</text:span><text:span text:style-name="T3">-03-013-6/2016-11 oд 08.04.2016. године жалиоцу наложено да отклони недостатке поднете изборне листе, и то тако што ће Изборној комисији доставити: Споразум о оснивању групе грађана у коме ће између осталог бити наведено и ради чега се оснива група грађана, назив изборне листе и подаци о лицу које је овлашћено за подношење изборне листе, да достави изборну листу са пратећом документацијом тако што ће у свим обрасцима које је прописала изборна комисија, код назива подносиоца изборне листе на почетку ставити ознаку “Група грађана”, као и да достави потребан број </text:span><text:span text:style-name="T8">потписа</text:span><text:span text:style-name="T3"> бирача који подржавају листу кандидата за одборнике са најмање 780 валидних потписа. Указује да је у свему поступио по наведеном закључку, иако није доставио најмање 780 нових, валидних потписа бирача који подржавају изборну листу, јер изборна комисија није имала правног основа да <text:s/>то наложи, с обзиром да је жалилац пре доношења закључка од 08.04.2016. године на прописаном обрасцу доставио 832 потписа грађана, а да од стране изборне комисије никада нису обавештени колико је од наведеног броја било ваљано, али да су приликом поступања по закључку доставили и писмене изјаве за још четири грађана који су подржали изборну листу, с обзиром да су незванично сазнали да је ваљаних потписа било 779. <text:s/>Упркос томе, изборна комисија је одбила да прогласи изборну листу “НАША СЕЛА, </text:span><text:soft-page-break/><text:span text:style-name="T3">НАШ ГРАД-Л. Т.”, са образложењем да наведене четири новодостављене изјаве нису дате на прописаним обрасцима и оверене пред надлежним органима, јер код навођења подносиоца листе није назначено да је подносилац изборне листе група грађана, него наведено име изборне листе, а што </text:span><text:span text:style-name="T8">по </text:span><text:span text:style-name="T3">мишљењу жалиоца није сметња за проглашење изборне листе. </text:span><text:span text:style-name="T1">Поред тога указује </text:span><text:span text:style-name="T3">и да је оспорено решење незаконито и из формалних разлога, јер не садржи јасне и недвосмислене разлоге за одбијање проглашења изборне листе жалиоца Изборне листе “НАША СЕЛА, НАШ ГРАД-Л. Т.”, да се из решења не види шта Комисија после донетог закључка сматра да јесте отклоњено а шта није, да жалиоцу као учеснику изборног поступка није омогућено да изврши увид у записнике изборне комисије, као и да потписе нису могли да сакупе искључиво зато што су о томе онемогућени од стране изборне комисије и Градске управе, с обзиром да нису благовремено обезбеђени оверивачи потписа. Са наведених разлога сматра да је ожалбено решење незаконито и предлаже да суд жалбу усвоји и решење Градске изборне комисије број: III-03 -013-6/2016-11 од 12.04.2016. године поништи, и да у спору пуне јурисдикције мериторно одлучи и прогласи изборну листу <text:s/>“НАША СЕЛА, НАШ ГРАД-Л. Т.”, чији је подносилац Група грађана <text:s/>“НАША СЕЛА, НАШ ГРАД-Л. Т.”. </text:span></text:p>
      <text:p text:style-name="P15"/>
      <text:p text:style-name="P16"><text:tab/><text:tab/>Поступајући по налогу Управног суда Градска изборна комисија града Кикинда је дана 15.04.2016. године у 20,45 минута Управном суду доставила одговор на жалбу, као и тражене списе у оргиналу и фотокопији. </text:p>
      <text:p text:style-name="P10"/>
      <text:p text:style-name="P16"><text:tab/><text:tab/>У одговору на жалбу истиче да је изборна листа Групе грађана “НАША СЕЛА, НАШ ГРАД-Л. Т.” садржала такве недостатке да се по њој није могло поступати, јер у Споразуму о оснивању групе грађана од 08.03.2016. године није наведен ни назив изборне листе, ни циљ оснивања групе грађана, нити је било означено лице овлашћено за подношење изборне листе, због чега јој је наложено да сачини нови споразум и да се сакупе нове изјаве бирача који подржавају изборну листу која је наведена у новом споразуму. Указује, да с обзиром да у моменту када су бирачи давали подршку, изборна листа није ни постојала, већ да постоји тек од 09.04.2016. године када је сачињен нови споразум. Не могу се прихватити изјаве бирача дате у временском периоду од 28.03. до 01.04.2016. године, односно пре дана сачињавања новог споразума 09.04.2016. године када је наведен назив изборне листе и када је образована група грађана ради учешћа на локалним изборима за Скупштину града Кикинде. Надаље указује да наводи жалбе да је комисија приговор жалиоца одбила само са разлога што на обрасцима који се прилажу уз изборну листу није унета ознака група грађана нису тачни, с обзиром да је прикупљање нових потписа наложено и ради усклађивања са новим споразумом, а да чињеница да подносилац изборне листе у изборној листи и на свим обрасцима који се уз исту прилажу, није навео да изборну листу подноси група грађана никако не може бити формални недостатак. Ово стога што је битно да грађани, односно бирачи знају којој политичкој опцији дају подршку, јер се из самих назива изборних листа не ноже закључити да ли је у питању <text:s/>политичка странка, коалиција политичких странака или група грађана, <text:s/>на који начин бирач може да <text:s/>буде доведен у заблуду. Такође истичу и да градска изборна комисија ни на који начин није онемогућила оверавање изјава бирача, јер иста није надлежна за оверу потписа, већ је за наведену радњу био у могућности да контактира начелника градске управе, као и секретара надлежног за послове опште управе. Са наведених разлога, сматра да градска изборна комисија ниједном предузетом радњом није повредила изборно право подносиоца жалбе, те предлажа да суд жалбу одбије као неосновану. </text:p>
      <text:p text:style-name="P16"/>
      <text:p text:style-name="P16"><text:tab/><text:tab/>Одлучујући о поднетој жалби као благовременој, допуштеној и изјављеној од стране овлашећеног лица, на основу одредбе члана 54. став 1. и 3. Закона о локалним <text:soft-page-break/>изборима (“Службени гласник РС”,бр. 129/07, 34/10 и 54/11), оценом навода жалбе и одговора на жалбу, као и достављених списа предмета, Управни суд је нашао да жалба није основана. </text:p>
      <text:p text:style-name="P15"/>
      <text:p text:style-name="P16"><text:tab/><text:tab/>Из списа предмета и стања у списима и образложења ожалбеног решења произлази да је дана 08.04.2016. године група грађана “НАША СЕЛА, НАШ ГРАД-Л. Т.” поднела Градској изборној комисији града Кикинда изборну листу са 26 кандидата за одборнике Скупштине града Кикинда на изборима расписани<text:span text:style-name="T5">м</text:span> за 24.04.2016. године, под називом листе “НАША СЕЛА, НАШ ГРАД-Л. Т.”- Л. Т.. Приликом разматрања наведене изборне листе, на седници одржаној дана 08.04.2016. године, градска изборна комисија је утврдила да изборна листа садржи недостатке који су сметња за проглашење те изборне листе, те је закључком број III -03-013-6/2016-11 наложила подносиоцу изборне листе да најкасније у року од 48 часова од часа достављања закључка, отклони недостатке изборне листе тако што ће доставити Градској изборној комисији: Споразум о оснивању групе грађана у коме ће се поред осталих одредаба споразума навести : ради чега се оснива група грађана, назив изборне листе и податке о лицу које је овлашћено за подношење листе; <text:span text:style-name="T5">И</text:span>зборну листу са пратећом документацијом тако што ће у свим обрасцима које је прописала изборна комисија ( обрасци од ИО – 1/16 до закључно са ИО – 7/16) код назива подносиоца изборне листе на почетку ставити ознаку “ <text:span text:style-name="T5">Г</text:span>рупа грађана”, као и потребан број потписа бирача који подржавају листу кандидата за одборнике са најмање 780 валидних потписа бирача. Поступајући по наведном закључку, жалилац је дана 09.04.2016. године доставио фотокопију споразума о оснивању групе грађана од 09.04.2016. године, овереног у Основом суду у Кикинди под УОР бр. 2083/16, изборну листу кандидата за одборнике где је у називу подносиоца изборне листе, на почетку унета <text:s/>ознака “група грађана”, као и изјаве 4 (четири) бирача који својим потписима подржавају изборну листу кандидата за одборнике и списак тих бирача на коме није, у називу подносиоца изборне листе, унета ознака “ група грађана”. Градска изборна комисија је <text:s/>разматрајући поступање подносиоца изборне листе по наведеном закључку утврдила да недостаци изборне листе нису отклоњени по свим тачкама закључка, те је решењем од 09.04.2016. године, одбила <text:s/>проглашење изборне листе <text:s text:c="2"/>“НАША СЕЛА, НАШ ГРАД-Л. Т.”-Л. Т.. Поступајући по приговору изјављеном на решење од 09.04.2016. године, <text:span text:style-name="T11">Градска изборна <text:s/>комисија града Кикинда је одбила као неоснован, приговор, налазећи да је Изборна комисија, решавајући у првостепеном поступку основано одлучила да подносилац изборне листе није у целости отклонио недостатке изборне листе.</text:span> <text:span text:style-name="T11">Према образложењу Градске изборне комисије Кикинда, недостаци које је садржао Споразум од 08.03.2016. године, а који се огледају у чињеници да није наведено због којих избора и у којој јединици локалне самоуправе се образује та група грађана, није одређен назив изборне листе, као и подаци о лицу које је овлашћено за подношење изборне листе, ради се о пропустима, које, као обавезне прописује члан 33. став 2. Упутства </text:span><text:span text:style-name="T13"><text:s/>за спровођење избора за народне посланике Народне скупштине, расписаних за 24. април 2016. године (,,Службени гласник РС”, бр. 22/16), који су морали бити отклоњени, а отклоњени су на тај начин што је Група грађана “НАША СЕЛА, НАШ ГРАД-Л. Т.” закључила нови Споразум о оснивању групе грађана дана 09.04.2016. године, то се потписи бирача чије су изјаве оверене у периоду од 28.03. до 01.04.2016. године не могу прихватити, јер се односе на групу грађана и изборну листу, које у моменту када су потписи прикупљани, нису постојале, јер је група грађана која је предлагач изборне листе формирана 09.04.2016. године.</text:span></text:p>
      <text:p text:style-name="P15"/>
      <text:p text:style-name="P16"><text:tab/><text:tab/>Према одредби члана 15. став 1. тачка 5. Закона о локалним изборима (,,Службени гласник РС”, бр. 29/07,34/10 – одлука УС и 54/11), изборна комисија прописује <text:soft-page-break/>обрасце за спровођење избора за одборнике, а ставом 2. истог закон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p>
      <text:p text:style-name="P16"/>
      <text:p text:style-name="P19"><text:span text:style-name="T1"><text:tab/><text:tab/>Према одредби члана 19. став 2. истог закона, уз изборну листу изборној комисији доставља се документација, и то: потврда о изборном праву за сваког кандидата са изборне листе, у којој је назначено име и презиме, датум рођења, занимање и јединствени матични број канидата; писмена изјава кандидата да прихвата кандидатуру; потврда о пребивалишту кандидата; писмена сагласност носиоца листе; овлашћење лица која подносе изборну листу; уверење о држављанству; потписи бирача који су подржали одређену изборну листу. </text:span></text:p>
      <text:p text:style-name="P16"/>
      <text:p text:style-name="P16"><text:tab/><text:tab/>Према одредби члана 25. став 2. Закона, када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ке. Тим закључком истовремено ће се подносиоцу изборне листе указати на радње које треба да обави ради отклањања недостатака. Према ставу 3. истог члана закона, када Изборна комисија утврди да изборна листа садржи недостатке предвиђене овим законом, или када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p>
      <text:p text:style-name="P16"/>
      <text:p text:style-name="P16"><text:tab/><text:tab/>Према одредби члана 33. Упутства<text:span text:style-name="T12"> за спровођење избора за народне посланике Народне скупштине, расписаних за 24. април 2016. године (,,Службени гласник РС”, бр. 22/16), прописано је да групу грађана образује најмање 10 бирача писменим споразумом који се оверава код јавног бележника, у суду или код општинског органа управе. Споразум о образовању групе грађана обавезно садржи циљ образовања групе грађана, назив групе грађана, ако је одређен, назив изборне листе, податке о лицима која су <text:s/>је образовала и податке о лицу које је овлашћено за подношење изборне листе. <text:s/>Изборну листу у име групе грађана подноси лице које је споразумом о образовању групе грађана овлашћено за подношење изборне листе. <text:s/>Према члану 37. став 3. Упутства, ако изборну листу подноси група грађана, назив подносиоца мора на почетку назива да има ознаку ,,група грађана”. </text:span></text:p>
      <text:p text:style-name="P21"/>
      <text:p text:style-name="P16"><text:span text:style-name="T12"><text:tab/><text:tab/>Према члану 41. став 1. тачка 7. Упутства, уз изборну листу прилаже се списак бирача који подржавају изборну листу, сређен по азбучном реду презимена бирача, израђен на Обрасцу НПРС-5/16 у програму </text:span><text:span text:style-name="T14">Excel </text:span><text:span text:style-name="T12">објављеном на интернет страници Републичке изборне комисије </text:span><text:a xlink:type="simple" xlink:href="http://www.rik.parlament.gov.rs/" text:style-name="Internet_20_link">www.rik.parlament.gov.rs</text:a><text:span text:style-name="T14">; </text:span><text:span text:style-name="T12">списак се доставља у писменом и електронском облику (ЦД или ДВД), тако да списак у оба облика буде истоветан.</text:span></text:p>
      <text:p text:style-name="P22"/>
      <text:p text:style-name="P16"><text:span text:style-name="T12"><text:tab/><text:tab/>Ценећи да је доносилац ожалбеног решења у образложењу истог, детаљно изнео поступак који је уследио након подношења изборне листе, а нарочито ценећи да подносилац листе није у потпуности отклонио недостатке које је закључком бр. </text:span><text:span text:style-name="T15">III-03-013-06/20166-11 од 08.04.2016. године утврдила Градска изборна комисија Кикинда, односно није доставио оверене изјаве бирача који подржавају изборну листу по закљученом споразуму од 09.04.2016. године, а што је сметња за проглашење изборне листе, то је правилном применом цититаних одредби Закона о локалним изборима и Упутства за спровођење избора за народне посланике Народне скупштине, расписаних за 24. април 2016. године, </text:span><text:span text:style-name="T16">п</text:span><text:span text:style-name="T15">о оцени </text:span><text:span text:style-name="T16">Управног </text:span><text:span text:style-name="T15">суда Градска изборна комисија Кикинда је правилно закључила да приговор није основан и </text:span><text:soft-page-break/><text:span text:style-name="T15">да је правилном применом члана 25. став 3. Закона о локалним изборима, решењем Градске изборне комисије Кикинда правилно одбијено проглашење изборне листе “НАША СЕЛА, НАШ ГРАД-Л. Т.”. Ово стога што </text:span><text:span text:style-name="T16">жалилац није доставио 780 оверених писаних изјава бирача који имају бирачко право и својим потписом подржавају изборну листу под називом </text:span><text:span text:style-name="T15">“НАША СЕЛА, НАШ ГРАД-Л. Т.” </text:span><text:span text:style-name="T16">коју је поднела група грађана </text:span><text:span text:style-name="T15">“НАША СЕЛА, НАШ ГРАД-Л. Т.”, </text:span><text:span text:style-name="T16">јер у изјавама бирача које доставио као подршку изборној листи није наведен назив подносиоца у складу са чланом 22. став 1. Закона о локалним изборима. </text:span></text:p>
      <text:p text:style-name="P23"/>
      <text:p text:style-name="P23"><text:tab/><text:tab/>Суд је ценио наводе жалбе, али с обзиром да и даље постоје недостаци који су сметња за проглашење изборне листе, није их прихватио као правно битне за другачије одлучивање.</text:p>
      <text:p text:style-name="P21"/>
      <text:p text:style-name="P19"><text:span text:style-name="T17"><text:tab/><text:tab/>Са изнетих разлога, налазећи да ожалбеним решењем није повређен закон на штету жалиоца, Управни суд је одлучио као у диспозитиву пресуде, применом одредбе чл</text:span><text:span text:style-name="T19">ан</text:span><text:span text:style-name="T17"> 54. Закона о локалним изборима</text:span><text:span text:style-name="T18"> </text:span><text:span text:style-name="T17">(,,Службени гласник РС”, бр. 29/07,34/10 – одлука УС и 54/11) и сходном применом одредаба члана 40. став 1. и 2. Законона о управним споровима (“Службени гласник РС”, бр. 111/09).</text:span></text:p>
      <text:p text:style-name="P2"><text:tab/></text:p>
      <text:p text:style-name="P19"><text:span text:style-name="T17"><text:tab/><text:tab/><text:tab/><text:tab/></text:span><text:span text:style-name="T18">ПРЕСУЂЕНО У УПРАВНОМ СУДУ</text:span></text:p>
      <text:p text:style-name="P6"><text:span text:style-name="T1">дана </text:span><text:span text:style-name="T5">16.04.2016</text:span>. године у <text:span text:style-name="T1">18,35 </text:span>часова, III<text:span text:style-name="T1">-3</text:span> Уж. <text:span text:style-name="T1">153</text:span>/16</text:p>
      <text:p text:style-name="P6"/>
      <text:p text:style-name="P11">Записничар<text:tab/><text:tab/><text:tab/><text:tab/><text:tab/><text:tab/><text:tab/> <text:s text:c="6"/>Председник већа-судија</text:p>
      <text:p text:style-name="P11">Мирела Костадиновић,с.р.<text:tab/> <text:s text:c="46"/>Сузана Гудураш,с.р.</text:p>
      <text:p text:style-name="P10"/>
      <text:p text:style-name="P3">За тачност отправка</text:p>
      <text:p text:style-name="P3">Управитељ писарнице</text:p>
      <text:p text:style-name="P3">Дејан Ђурић</text:p>
      <text:p text:style-name="P20"/>
      <text:p text:style-name="P14">КЗ</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Standard">
      <style:paragraph-properties fo:line-height="100%"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6311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3</text:span> Уж. <text:span text:style-name="MT1">153</text:span>/16</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6S</meta:editing-duration>
    <meta:editing-cycles>3</meta:editing-cycles>
    <meta:generator>OpenOffice.org/3.2$Win32 OpenOffice.org_project/320m12$Build-9483</meta:generator>
    <dc:date>2016-04-18T01:50:57.10</dc:date>
    <meta:document-statistic meta:table-count="0" meta:image-count="1" meta:object-count="0" meta:page-count="5" meta:paragraph-count="36" meta:word-count="2363" meta:character-count="15292"/>
    <meta:user-defined meta:name="Info 1"/>
    <meta:user-defined meta:name="Info 2"/>
    <meta:user-defined meta:name="Info 3"/>
    <meta:user-defined meta:name="Info 4"/>
  </office:meta>
</office:document-meta>
</file>