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2"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P3"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4" style:family="paragraph" style:parent-style-name="Standard">
      <style:paragraph-properties fo:line-height="150%" fo:text-align="center" style:justify-single-word="false"/>
      <style:text-properties fo:language="sr" fo:country="YU" fo:font-weight="bold" style:font-weight-asian="bold" style:font-weight-complex="bold"/>
    </style:style>
    <style:style style:name="P5" style:family="paragraph" style:parent-style-name="Standard">
      <style:paragraph-properties fo:line-height="100%" fo:text-align="justify" style:justify-single-word="false"/>
      <style:text-properties fo:language="sr" fo:country="YU"/>
    </style:style>
    <style:style style:name="P6" style:family="paragraph" style:parent-style-name="Standard">
      <style:paragraph-properties fo:line-height="150%" fo:text-align="justify" style:justify-single-word="false"/>
      <style:text-properties fo:language="sr" fo:country="YU"/>
    </style:style>
    <style:style style:name="P7" style:family="paragraph" style:parent-style-name="Standard">
      <style:paragraph-properties fo:line-height="150%" fo:text-align="justify" style:justify-single-word="false"/>
      <style:text-properties fo:language="sr" fo:country="YU" fo:font-weight="normal" style:font-weight-asian="normal" style:font-weight-complex="normal"/>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line-height="150%" fo:text-align="center" style:justify-single-word="false"/>
      <style:text-properties fo:font-weight="bold" style:font-weight-asian="bold" style:font-weight-complex="bold"/>
    </style:style>
    <style:style style:name="P12" style:family="paragraph" style:parent-style-name="Standard">
      <style:paragraph-properties fo:line-height="100%" fo:text-align="center" style:justify-single-word="false"/>
      <style:text-properties fo:font-weight="bold" style:font-weight-asian="bold" style:font-weight-complex="bold"/>
    </style:style>
    <style:style style:name="P13" style:family="paragraph" style:parent-style-name="Standard">
      <style:paragraph-properties fo:line-height="100%" fo:text-align="justify" style:justify-single-word="false"/>
      <style:text-properties fo:font-weight="bold" style:font-weight-asian="bold" style:font-weight-complex="bold"/>
    </style:style>
    <style:style style:name="P14"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6"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105%"/>
    </style:style>
    <style:style style:name="P18"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9"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20" style:family="paragraph" style:parent-style-name="Standard">
      <style:paragraph-properties fo:line-height="100%" fo:text-align="justify" style:justify-single-word="false"/>
      <style:text-properties fo:language="zxx" fo:country="none"/>
    </style:style>
    <style:style style:name="P21" style:family="paragraph" style:parent-style-name="Standard">
      <style:paragraph-properties fo:margin-left="0in" fo:margin-right="0in" fo:margin-top="0in" fo:margin-bottom="0in" fo:line-height="100%" fo:text-align="start" style:justify-single-word="false" fo:text-indent="0in" style:auto-text-indent="false">
        <style:tab-stops>
          <style:tab-stop style:position="1in"/>
        </style:tab-stops>
      </style:paragraph-properties>
      <style:text-properties fo:language="zxx" fo:country="none"/>
    </style:style>
    <style:style style:name="P22" style:family="paragraph" style:parent-style-name="Standard">
      <style:paragraph-properties fo:margin-left="0in" fo:margin-right="0in" fo:margin-top="0in" fo:margin-bottom="0in" fo:line-height="100%" fo:text-align="center" style:justify-single-word="false" fo:text-indent="0in" style:auto-text-indent="false">
        <style:tab-stops>
          <style:tab-stop style:position="1in"/>
        </style:tab-stops>
      </style:paragraph-properties>
      <style:text-properties style:font-name="Times New Roman" fo:font-size="11pt" fo:language="sr" fo:country="YU" fo:font-weight="bold" style:font-size-asian="11pt" style:font-weight-asian="bold" style:font-size-complex="11pt"/>
    </style:style>
    <style:style style:name="P23" style:family="paragraph" style:parent-style-name="Standard" style:master-page-name="First_20_Page">
      <style:paragraph-properties fo:line-height="100%" fo:text-align="start" style:justify-single-word="false" style:page-number="auto"/>
      <style:text-properties fo:language="sr" fo:country="YU" fo:font-weight="bold" style:font-weight-asian="bold" style:font-weight-complex="bold"/>
    </style:style>
    <style:style style:name="T1" style:family="text">
      <style:text-properties fo:language="sh" fo:country="YU"/>
    </style:style>
    <style:style style:name="T2" style:family="text">
      <style:text-properties fo:language="zxx" fo:country="none"/>
    </style:style>
    <style:style style:name="T3" style:family="text">
      <style:text-properties fo:language="zxx" fo:country="none" fo:font-weight="normal" style:font-weight-asian="normal" style:font-weight-complex="normal"/>
    </style:style>
    <style:style style:name="T4" style:family="text">
      <style:text-properties fo:language="sr" fo:country="YU"/>
    </style:style>
    <style:style style:name="T5" style:family="text">
      <style:text-properties fo:font-weight="bold" style:font-weight-asian="bold" style:font-weight-complex="bold"/>
    </style:style>
    <style:style style:name="T6" style:family="text">
      <style:text-properties style:font-name="Times New Roman" fo:font-weight="normal" style:font-weight-asian="normal" style:font-weight-complex="normal"/>
    </style:style>
    <style:style style:name="T7" style:family="text">
      <style:text-properties style:font-name="Times New Roman" fo:language="sr" fo:country="YU" fo:font-weight="normal" style:font-weight-asian="normal" style:font-weight-complex="normal"/>
    </style:style>
    <style:style style:name="T8" style:family="text">
      <style:text-properties style:font-name="Times New Roman" fo:language="en" fo:country="US" fo:font-weight="normal" style:font-weight-asian="normal" style:font-weight-complex="normal"/>
    </style:style>
    <style:style style:name="T9" style:family="text">
      <style:text-properties style:font-name="Times New Roman" fo:language="zxx" fo:country="none" fo:font-weight="normal" style:font-weight-asian="normal" style:font-weight-complex="normal"/>
    </style:style>
    <style:style style:name="T10" style:family="text">
      <style:text-properties style:font-name="Times New Roman" fo:font-size="12pt" fo:language="sr" fo:country="YU" fo:font-weight="normal" style:font-size-asian="12pt" style:font-weight-asian="normal" style:font-size-complex="12pt" style:font-weight-complex="normal"/>
    </style:style>
    <style:style style:name="T11" style:family="text">
      <style:text-properties style:font-name="Times New Roman" fo:font-size="12pt" fo:language="zxx" fo:country="none" fo:font-weight="normal" style:font-size-asian="12pt" style:font-weight-asian="normal" style:font-size-complex="12pt" style:font-weight-complex="normal"/>
    </style:style>
    <style:style style:name="T12" style:family="text">
      <style:text-properties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tab/><text:tab/><text:tab/><text:tab/><text:tab/><text:tab/><text:tab/><text:tab/><text:tab/></text:p>
      <text:p text:style-name="P1">УПРАВНИ СУД</text:p>
      <text:p text:style-name="P1">Одељење у Новом Саду</text:p>
      <text:p text:style-name="P1"><text:span text:style-name="T1">III-7.</text:span> Уж.181/16</text:p>
      <text:p text:style-name="P1">Дана 16.04.2016. године </text:p>
      <text:p text:style-name="P1">Б е о г р а д</text:p>
      <text:p text:style-name="P4">У <text:s/>ИМЕ <text:s/>НАРОДА</text:p>
      <text:p text:style-name="P4"/>
      <text:p text:style-name="P8"><text:tab/><text:span text:style-name="T2"><text:tab/></text:span>Управни суд, у већу судија: <text:span text:style-name="T2">Гордана</text:span> Сукновић Бојаџија, председник већа, др Владан Станојев и <text:span text:style-name="T2">Нада Балешевић</text:span>, чланови већа, уз учешће саветника <text:span text:style-name="T4">Снежане Томић</text:span>, као записничара, <text:span text:style-name="T4">одлучујући </text:span>по жалби <text:span text:style-name="T4">бирача Б. К</text:span><text:span text:style-name="T2">.</text:span><text:span text:style-name="T4"> из Н. С., ... бр. ..., изјављеној против решења Градске изборне комисије </text:span><text:span text:style-name="T2">Г</text:span><text:span text:style-name="T4">рада Новог Сада, број 020-1/2016-153-1-</text:span><text:span text:style-name="T1">I </text:span><text:span text:style-name="T4">од 12.04.2016. године, </text:span>у предмету <text:span text:style-name="T4">заштите изборног права</text:span>, у нејавној седници већа одржаној дана <text:span text:style-name="T4">16.04</text:span>.2016. године у <text:span text:style-name="T4"><text:s/></text:span><text:span text:style-name="T2">11,45 </text:span>часова, донео је </text:p>
      <text:p text:style-name="P10"/>
      <text:p text:style-name="P11">П Р Е С У Д У</text:p>
      <text:p text:style-name="P11"/>
      <text:p text:style-name="P10"><text:tab/><text:span text:style-name="T2"><text:tab/></text:span>Жалба <text:span text:style-name="T5">СЕ ОДБИЈА.</text:span></text:p>
      <text:p text:style-name="P10"/>
      <text:p text:style-name="P11">О б р а з л о ж е њ е</text:p>
      <text:p text:style-name="P10"/>
      <text:p text:style-name="P8"><text:tab/><text:span text:style-name="T2"><text:tab/></text:span>Ожалбеним решењем <text:span text:style-name="T4">одбијен је, као неоснован, приговор бирача Б. К., </text:span><text:span text:style-name="T2">овде жалиоца,</text:span><text:span text:style-name="T4"> изјављен на решење Градске изборне комисије града Новог Сада, број 020-1/2016-133-2-</text:span><text:span text:style-name="T1">I </text:span><text:span text:style-name="T4">од 11.04.2016. године</text:span>, којим <text:span text:style-name="T2">ј</text:span><text:span text:style-name="T4">е проглашена изборна листа „ДОСТА ЈЕ БИЛО – САША РАДУЛОВИЋ“ са 11.04.2016. године, по отклањању недостатака у документацији на основу Закључка Градске изборне комисије број 020-1/2016-133-1-</text:span><text:span text:style-name="T1">I </text:span><text:span text:style-name="T4">од 09.04.2016. године.</text:span></text:p>
      <text:p text:style-name="P5"/>
      <text:p text:style-name="P8"><text:tab/><text:span text:style-name="T2"><text:tab/></text:span><text:span text:style-name="T4">Ж</text:span>алб<text:span text:style-name="T4">ом</text:span> <text:span text:style-name="T4">поднетом</text:span> Управном суду <text:span text:style-name="T4">препорученом пошиљком дана 14.04.2016. године у 9,00 часова, </text:span><text:span text:style-name="T2">која је примљена у Управном суду дана 15.04.2016. године, у 08,26 часова,</text:span><text:span text:style-name="T4"> жалилац </text:span><text:span text:style-name="T2">оспорава</text:span><text:span text:style-name="T4"> законитост ожалбеног решења. </text:span><text:span text:style-name="T2">Позива</text:span><text:span text:style-name="T4"> се на одредбу члана 15. став 1. тачка 5. Закона о </text:span><text:span text:style-name="T2">локалним</text:span><text:span text:style-name="T4"> изборима, којом је прописано да Изборна комисија прописује обрасце и организује техничке припреме за спровођење избора за одборнике и на одредбу члана 15. став 2. истог закона којом је прописано да изборна комисија у свом раду сходно примењује упутства и друге акте Републичке изборне комисије који се односе на спровођење избора за народне посланике, </text:span><text:span text:style-name="T2">наводећи</text:span><text:span text:style-name="T4"> да је Градска изборна комисија овлашћена да прописује обрасце за спровођење избора, а међу њима и образац СГИО7/2016 који је приликом образовања била дужна да </text:span><text:span text:style-name="T2">користи</text:span><text:span text:style-name="T4"> и Група грађана „ДОСТА ЈЕ БИЛО – САША РАДУЛОВИЋ“, </text:span><text:span text:style-name="T2">те да је</text:span><text:span text:style-name="T4"> његов приговор </text:span><text:span text:style-name="T2">којим је ГИК-у указао на наведене пропусте</text:span><text:span text:style-name="T4"> основан, а решење ГИК-а о проглашењу изборне листе „ДОСТА ЈЕ БИЛО – САША РАДУЛОВИЋ“ незаконито. Даље наводи да је у том смислу споран и апсурдан навод из образложења </text:span><text:soft-page-break/><text:span text:style-name="T4">ожалбеног решења да Законом о локалним изборима није прописано утврђивање обрасца за образовање групе грађана као подносиоца изборне листе за избор одборника јединице </text:span>локалне самоуправе. <text:span text:style-name="T2">Истиче </text:span>да је за њега неприхватљив правни став Градске изборне комисије да се одредбе Упутства РИК-а <text:span text:style-name="T2">чија је примена обавезна и за изборне комисије и за потецијалне учеснике на изборима</text:span> могу мењати, односно дерогирати сагласном изјавом воље грађана који су образовали г<text:span text:style-name="T2">ру</text:span>пу грађана и то на начин што су у члану 6. Споразума о образовању групе грађана, који нису закључили на прописаном обрасцу већ у слободној форми и оверили пред Трећим основним судом у Београду дана 13.03.2016. године „<text:span text:style-name="T2">''</text:span>уредили<text:span text:style-name="T2">''</text:span> да се поменути Споразум може мењати уз сагласност најмање шест потписника <text:s/><text:span text:style-name="T2">основног </text:span>споразума. <text:span text:style-name="T2">Наводи</text:span> да исти формални и материјални услови који се захтевају за пуноважност основног споразума морају важити и за његову измену, те да у конкретном случају Анекс споразума који је 08.04.2016. године закључило и оверил<text:span text:style-name="T2">ло</text:span> шест од десет потписника основног <text:span text:style-name="T2">С</text:span>поразума није правно ваљан већ ништав и да у том смислу не производи никакво правно дејство, па ни промену лица овлашћеног за предају поменуте изборне листе ГИК-у. У том смислу сматра, да чак и кад би се могао прихватити став ГИК-а <text:s/>да коришћење обрасца СГИО7/2016 није било обавезно већ факултативно, те да је у том смислу <text:span text:style-name="T2">С</text:span>поразум о образовању <text:span text:style-name="T2">Групе</text:span> грађана „ДОСТА ЈЕ БИЛО – САША РАДУЛОВИЋ“ од 13.03.2016. године валидан, <text:s text:c="2"/>не може <text:span text:style-name="T2">се</text:span> прихватити став да је <text:span text:style-name="T2">А</text:span>некс тог споразума оверен дана 08.04.2016. године правно ваљан јер га није закључило и оверило најмање десет бирача већ шест. <text:span text:style-name="T2">С обзиром на </text:span><text:s/>наведеног сматра да није дошло до промене лица овлашћеног за подношење изборне листе Група грађана „ДОСТА ЈЕ БИЛО – САША РАДУЛОВИЋ“ већ да је то лице према Споразуму <text:span text:style-name="T2">З.</text:span> Н., а не Д. Н., како је то уређено Анексом тог споразума, због чега сматра да је ГИК-у поменуту изборну листу дана 08.04.2016. године поднело неовлашћено лице. Предлаже да суд његову жалбу усвоји, поништи решење Градске изборне комисије града Новог Сад број 020-1/2016-153-1-<text:span text:style-name="T1">I </text:span><text:span text:style-name="T4">од 12.04.2016. године и реши да се приговор усваја, поништи решење Градске изборне комисије града Новог Сад број 020-1/2016-133-2-</text:span><text:span text:style-name="T1">I </text:span><text:span text:style-name="T4">од 11.04.2016. године и одбије проглашење изборне листе „ДОСТА ЈЕ БИЛО – САША РАДУЛОВИЋ“ коју је Градској изборној комисији града Новог Сада дана 08.04.2016. у 22,35 часова поднело лице Д. </text:span><text:span text:style-name="T2">Н.</text:span><text:span text:style-name="T4">. Уколико суд сматра да нису испуњени услови за доношење пресуде у спору пуне јурисдикције, алтернативно предлаже да суд донесе пресуду којом ће његову жалбу усвојити, укинути решење </text:span>Градске изборне комисије града Новог Сада, број 020-1/2016-<text:span text:style-name="T4">153</text:span>-<text:span text:style-name="T4">1</text:span>-<text:span text:style-name="T1">I </text:span><text:span text:style-name="T4">од 12.04.2016. године као незаконито и наложити Градској изборној комисији града Новог Сада да у поновљеном поступку донесе ново решење којим ће одлучити о приговору бирача Б. К. изјављено</text:span><text:span text:style-name="T2">г</text:span><text:span text:style-name="T4"> против решења Градске изборне комисије града Новог Сада 020-1/2016-133-2-</text:span><text:span text:style-name="T1">I </text:span><text:span text:style-name="T4">од 11.04.2016. године.</text:span></text:p>
      <text:p text:style-name="P6"/>
      <text:p text:style-name="P14"><text:tab/><text:tab/>У одговору на жалбу, достављеном Управном суду са списима предмета дана 15.04.2016. године у 20,05 часова, Градска изборна комисија града Новог Сада <text:span text:style-name="T2">је у целости</text:span> оста<text:span text:style-name="T2">ла</text:span> при <text:span text:style-name="T2">донетом решењу и</text:span> предл<text:span text:style-name="T2">ожила да</text:span> Управн<text:span text:style-name="T2">и</text:span> суд <text:s/>жалбу одбије као неосновану.</text:p>
      <text:p text:style-name="P15"/>
      <text:p text:style-name="P8"><text:tab/><text:span text:style-name="T2"><text:tab/></text:span>Одлучујући о поднетој жалби, <text:span text:style-name="T4">која је благовремена, допуштена и изјављена од овлашћеног подносиоц</text:span><text:span text:style-name="T2">а</text:span><text:span text:style-name="T4">, на основу одредбе члана</text:span><text:span text:style-name="T3"> </text:span><text:span text:style-name="T4">54. ст. 1. и 3. Закона о локалним изборима <text:s/>(„Службени гласник РС“, бр. 129/07, 34/10 и 54/11), </text:span><text:span text:style-name="T2">по оцени</text:span><text:span text:style-name="T4"> навода жалбе, одговора на жалбу </text:span><text:s text:c="2"/><text:span text:style-name="T4">и</text:span> списа предмета <text:span text:style-name="T4">ове изборне ствари</text:span>, Управни суд је нашао да је жалба неоснована. </text:p>
      <text:p text:style-name="P10"/>
      <text:p text:style-name="P20"><text:span text:style-name="T6"><text:tab/><text:tab/>Из списа предмета произлази да је Група грађана "Доста је било-Саша Радуловић" доставила Изборну листу "Доста је било-Саша Радуловић" Градској изборној комисији града Новог Сада и уз изборну листу приложила, између осталог, Споразум о </text:span><text:soft-page-break/><text:span text:style-name="T6">образовању групе грађана закључен дана 13.03.2016. године и истог дана оверен пред судом под </text:span><text:span text:style-name="T7">бројем </text:span><text:span text:style-name="T6">Ов.</text:span><text:span text:style-name="T7">2</text:span><text:span text:style-name="T6"> 56/</text:span><text:span text:style-name="T7">20</text:span><text:span text:style-name="T6">16, и Анекс тог споразума закључен дана 08.04.2016. године и истог дана оверен код јавног бележника под бр. УОП 2603-2016. Одредбом члана 3. поменутог Споразума уговорено је да се за заступање Групе грађана одређује З. Н., а одредбом члана 6. да се Споразум може мењати само уз сагласност најмање 6 потписника и С. Р. и да то важи и за промену носиоца, промену особе за заступање и промену рачуна у банци. Шест потписника основног споразума је, уз сагласност С. Р., у складу са чланом 6. Споразума, закључило поменути Анекс и променило члан 3. Споразума тако да се за заступање Групе грађана одређује Д. Н., који је, као овлашћено лице и поднео изборну листу. Увидом у документацију достављену уз изборну листу и накнадно достављену документацију по закључку број 020-1/2016-133-1-I од 09.04.2016. године, којим је подносиоцу изборне листе наложено да отклони утврђене недостатке и одређен начин на који да исте отклони, Градска изборна комисија града Новог Сада је утврдила да су се стекли услови да се наведена изборна листа прогласи и решењем број: 020-1/16-133-2-I, донетим на <text:s/></text:span><text:span text:style-name="T8">XXXVIII</text:span><text:span text:style-name="T6"> седници одржаној дана 11.04.2016. године у 19,30 часова, прогласила Изборну листу "Доста је било-Саша Радуловић". Против тог решења бирач </text:span><text:span text:style-name="T7">Б. К.</text:span><text:span text:style-name="T6"> из Н. С., овде жалилац, је изјавио приговор из разлога који су поновљени у предметној жалби. Ожалбеним решењем приговор је одбијен, као неоснован, уз образложење да Законом о локалним изборима није прописана обавеза Градске изборне комисије града Новог Сада да пропише образац за образовање групе грађана, већ је то учинила ради помоћи грађанима код образовања групе грађана, да је Споразумом о образовању Групе грађана "Доста је било-Саша Радуловић" уређена могућност мењања споразума уз сагласност најмање 6 потписника и С. Р., и да је у складу са наведеним </text:span><text:span text:style-name="T7">закључен</text:span><text:span text:style-name="T6"> Анекс Споразума којим је промењено лице за заступање те групе грађана, и да је, у том смислу, изборну листу поднело овлашћено лице. </text:span></text:p>
      <text:p text:style-name="P18"/>
      <text:p text:style-name="P8"><text:span text:style-name="T9"><text:tab/><text:tab/></text:span><text:span text:style-name="T10">Одредбом чл</text:span><text:span text:style-name="T11">.</text:span><text:span text:style-name="T10"> 15. </text:span><text:span text:style-name="T11">ст. 2. </text:span><text:span text:style-name="T10">Закона о локалним изборима </text:span><text:span text:style-name="T11">(“Службени гласник РС” бр. 129/07 ... 54/11) </text:span><text:span text:style-name="T10">прописано је да </text:span><text:span text:style-name="T11">у свом раду </text:span><text:span text:style-name="T10">изборна комисија, </text:span><text:span text:style-name="T11">сходно примењује упутства и друге акте Републичке изборне комисије који се односе на спровођење избора за народне посланике. </text:span></text:p>
      <text:p text:style-name="P16"/>
      <text:p text:style-name="P16"><text:tab/><text:tab/>Одредбом чл. 33. Упутства за спровођење избора за народне посланике Народне скупштине, расписаних за 24.04.2016. године ("Службени гласник РС" бр. 22/16) прописано је да групу грађана образује најмање 10 бирача писменим споразумом који се оверева код јавног бележника, у суду или код општинског органа управе (став 1.); споразум о образовању групе грађана обавезно садржи циљ образовања групе грађана, назив групе грађана, ако је одређен, назив изборне листе, податке о лицима која су је образовала и податке о лицу које је овлашћено за подношење изборне листе (став 2.); изборну листу у име грађана подноси лице које је споразумом о образовању групе грађана овлашћено за подношење изборне листе (став 3.).</text:p>
      <text:p text:style-name="P16"/>
      <text:p text:style-name="P18"><text:tab/><text:tab/>Имајући у виду наведено и цитиране одредбе Закона и Упутства, <text:span text:style-name="T4">као и</text:span> да је у конкретном случају уз изборну листу достављена сва документација прописана одредбом <text:s text:c="11"/>чл. 41. ст. 1. поменутог Упутства, правилно је, по оцени суда, Градска изборна комисија града Новог Сада одбила приговор жалиоца на решење којим је проглашена Изборна листа "Доста је било-Саша Радуловић", за избор одборника у Скупштину града Новог Сада, дајући за своју одлуку разлоге које у свему прихвата овај суд.</text:p>
      <text:p text:style-name="P18"/>
      <text:p text:style-name="P18"><text:tab/><text:tab/><text:span text:style-name="T4">Није основан навод</text:span> жалбе да оверен споразум о образовању групе грађана, када изборну листу подноси група грађана, мора бити сачињен на прописаном обрасцу СГИО <text:soft-page-break/>7/16, због тога што ниједном одредбом изборних прописа таква обавеза групе грађана није прописана.</text:p>
      <text:p text:style-name="P18"/>
      <text:p text:style-name="P18"><text:tab/><text:tab/>Неоснован је навод жалбе да је одредба члана 6. Споразума групе грађана "Доста је било-Саша Радуловић", приложеног уз изборну листу, директно супротна импертивној одреби чл. 33. ст. 1. <text:span text:style-name="T12">Упутства за спровођење избора за народне посланике Народне скупштине, расписаних за 24.04.2016. године</text:span>, јер поменута група грађана не може самовољно да одреди својим споразумом да ће за измену споразума бити довољно да га потпише мање од 10 потписника споразума, а то је управо садржај поменуте одредбе, што Споразум чини ништавим. Ово стога што је одредбом чл. 33. поменутог Упутства прописан најмањи број бирача који је потребан да би се образовала група грађана, обавезна форма писменог споразума којим се она образује, шта споразум мора да садржи и обавезу групе грађана да у споразуму определи овлашћено лице за подношење изборне листе. Уколико споразум садржи све оно што је прописано наведеном одредбом Упутства, слободна воља потписника споразума није даље ограничена изборним прописима.</text:p>
      <text:p text:style-name="P18"/>
      <text:p text:style-name="P18"><text:tab/><text:tab/><text:span text:style-name="T4">Без основа</text:span> је <text:span text:style-name="T4">и</text:span> навод жалбе да је на основу поменуте ништаве одредбе Споразума, 6 од 10 бирача, који су образовали групу грађана, дана 08.04.2016. године пред јавним бележником оверило Анекс Споразума о образовању групе грађана "Доста је било-Саша Радуловић", којим <text:span text:style-name="T4">ј</text:span>е уместо З. Н., који је основним <text:span text:style-name="T4">С</text:span>поразумом одређен као овлашћено лице за предају изборне листе, <text:span text:style-name="T4">одређено</text:span> друго лице Д<text:span text:style-name="T4">.</text:span> Н. <text:span text:style-name="T4">и </text:span>који је предао изборну листу, па како је ништав Анекс то је Изборна листа "Доста је било-Саша Радуловић" поднета од стране лица које за то није било овлашћено. Ово стога што је, у складу са поменутом одредбом Споразума, која није противна изборним прописима 6 од 10 оснивача групе грађана закључило Анекс Споразума у прописаној форми, и тим Анексом овластило Д. Н. за подношење изборне листе, који је изборну листу и поднео, па је изборна листа поднета од стране овлашћеног лица.</text:p>
      <text:p text:style-name="P18"/>
      <text:p text:style-name="P8"><text:span text:style-name="T9"><text:tab/><text:tab/>Са изложеног, применом одредбе чл. 54. ст. 3. Закона о локалним изборима (“Службени гласник РС”, бр. 129/07 ... 54/11), уз сходну примену одредбе чл. 40. ст. 2. Закона о управним споровима (“Службени гласник РС”, бр. 111/09), одлучено је као у диспозитиву пресуде.</text:span><text:span text:style-name="T2"><text:tab/><text:tab/></text:span></text:p>
      <text:p text:style-name="P7"><text:s/></text:p>
      <text:p text:style-name="P12"><text:span text:style-name="T2">ПРЕСУЂЕНО</text:span> У УПРАВНОМ СУДУ</text:p>
      <text:p text:style-name="P9">Дана 16.04.2016. године, у11,45 часова, <text:s/>III-7 Уж.181/16</text:p>
      <text:p text:style-name="P8"/>
      <text:p text:style-name="P13">Записничар<text:tab/><text:tab/><text:tab/><text:tab/><text:tab/><text:tab/> <text:s text:c="9"/><text:span text:style-name="T2"><text:tab/><text:tab/></text:span>Председник већа-судија</text:p>
      <text:p text:style-name="P13"><text:span text:style-name="T4">Снежана Томић,</text:span><text:span text:style-name="T2">с.р.</text:span><text:tab/><text:tab/><text:tab/><text:tab/> <text:s text:c="5"/><text:tab/> <text:s text:c="5"/>Гордана Сукновић Бојаџија,<text:span text:style-name="T2">с.р.</text:span></text:p>
      <text:p text:style-name="P17"/>
      <text:p text:style-name="P19">За тачност отправка</text:p>
      <text:p text:style-name="P19">Управитељ писарнице</text:p>
      <text:p text:style-name="P19">Дејан Ђурић</text:p>
      <text:p text:style-name="P22"/>
      <text:p text:style-name="P21">К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MP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MT1" style:family="text">
      <style:text-properties fo:language="sh" fo:country="YU"/>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7.</text:span> Уж.181/16</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40S</meta:editing-duration>
    <meta:editing-cycles>3</meta:editing-cycles>
    <meta:generator>OpenOffice.org/3.2$Win32 OpenOffice.org_project/320m12$Build-9483</meta:generator>
    <dc:date>2016-04-18T00:04:34.91</dc:date>
    <meta:document-statistic meta:table-count="0" meta:image-count="1" meta:object-count="0" meta:page-count="4" meta:paragraph-count="34" meta:word-count="1877" meta:character-count="12078"/>
    <meta:user-defined meta:name="Info 1"/>
    <meta:user-defined meta:name="Info 2"/>
    <meta:user-defined meta:name="Info 3"/>
    <meta:user-defined meta:name="Info 4"/>
  </office:meta>
</office:document-meta>
</file>