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style:font-size-asian="11pt" style:font-size-complex="11pt"/>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4"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start"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sr" fo:country="YU" fo:font-weight="bold" style:font-weight-asian="bold"/>
    </style:style>
    <style:style style:name="P19" style:family="paragraph" style:parent-style-name="Standard" style:master-page-name="First_20_Page">
      <style:paragraph-properties fo:line-height="100%" style:page-number="auto"/>
      <style:text-properties fo:font-weight="bold" style:font-weight-asian="bold" style:font-weight-complex="bold"/>
    </style:style>
    <style:style style:name="P20" style:family="paragraph" style:parent-style-name="Standard">
      <style:paragraph-properties fo:margin-left="0in" fo:margin-right="0in" fo:line-height="100%" fo:text-align="justify" style:justify-single-word="false" fo:text-indent="0.5047in" style:auto-text-indent="false"/>
      <style:text-properties fo:font-size="12pt" style:font-size-asian="12pt" style:font-size-complex="12pt"/>
    </style:style>
    <style:style style:name="P21" style:family="paragraph" style:parent-style-name="Standard">
      <style:paragraph-properties fo:margin-left="0in" fo:margin-right="0in" fo:line-height="100%" fo:text-align="justify" style:justify-single-word="false" fo:text-indent="0.5047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5047in" style:auto-text-indent="false"/>
      <style:text-properties fo:font-size="12pt" fo:language="zxx" fo:country="none" fo:font-weight="normal" style:font-weight-asian="normal" style:font-weight-complex="normal"/>
    </style:style>
    <style:style style:name="P23" style:family="paragraph" style:parent-style-name="Standard">
      <style:paragraph-properties fo:margin-left="0in" fo:margin-right="0in" fo:line-height="100%" fo:text-align="justify" style:justify-single-word="false" fo:text-indent="0.5209in" style:auto-text-indent="false"/>
      <style:text-properties fo:font-size="12pt" fo:language="sr" fo:country="YU" style:font-size-asian="12pt" style:font-size-complex="12pt"/>
    </style:style>
    <style:style style:name="P24" style:family="paragraph" style:parent-style-name="Standard">
      <style:paragraph-properties fo:margin-left="0in" fo:margin-right="0in" fo:line-height="100%" fo:text-align="justify" style:justify-single-word="false" fo:text-indent="0.5126in" style:auto-text-indent="false"/>
      <style:text-properties fo:font-size="12pt" style:font-size-asian="12pt" style:font-size-complex="12pt"/>
    </style:style>
    <style:style style:name="P25" style:family="paragraph" style:parent-style-name="Standard">
      <style:paragraph-properties fo:margin-left="0in" fo:margin-right="0in" fo:line-height="100%" fo:text-align="justify" style:justify-single-word="false" fo:text-indent="0.5126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5126in" style:auto-text-indent="false"/>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top="0in" fo:margin-bottom="0in" fo:line-height="100%" fo:text-align="justify" style:justify-single-word="false"/>
      <style:text-properties fo:font-size="12pt" fo:language="zxx" fo:country="none" fo:font-weight="bold" style:font-weight-asian="bold" style:font-weight-complex="bold"/>
    </style:style>
    <style:style style:name="P29" style:family="paragraph" style:parent-style-name="Standard">
      <style:paragraph-properties fo:margin-top="0in" fo:margin-bottom="0in" fo:line-height="100%" fo:text-align="justify" style:justify-single-word="false"/>
      <style:text-properties fo:font-size="12pt" fo:language="zxx" fo:country="none"/>
    </style:style>
    <style:style style:name="P30" style:family="paragraph" style:parent-style-name="Standard">
      <style:paragraph-properties fo:margin-left="0in" fo:margin-right="0in" fo:margin-top="0in" fo:margin-bottom="0in" fo:line-height="100%" fo:text-align="justify" style:justify-single-word="false" fo:text-indent="0.4965in" style:auto-text-indent="false"/>
    </style:style>
    <style:style style:name="P31" style:family="paragraph" style:parent-style-name="Standard">
      <style:paragraph-properties fo:margin-left="0in" fo:margin-right="0in" fo:margin-top="0in" fo:margin-bottom="0in" fo:line-height="100%" fo:text-align="justify" style:justify-single-word="false" fo:text-indent="0.489in" style:auto-text-indent="false"/>
    </style:style>
    <style:style style:name="P32" style:family="paragraph" style:parent-style-name="Standard">
      <style:paragraph-properties fo:margin-left="0in" fo:margin-right="0in" fo:line-height="100%" fo:text-align="justify" style:justify-single-word="false" fo:text-indent="0.489in" style:auto-text-indent="false"/>
      <style:text-properties fo:font-size="12pt" fo:language="zxx" fo:country="none"/>
    </style:style>
    <style:style style:name="P33" style:family="paragraph" style:parent-style-name="Standard">
      <style:paragraph-properties fo:margin-left="0in" fo:margin-right="0in" fo:line-height="100%" fo:text-align="justify" style:justify-single-word="false" fo:text-indent="0.4791in" style:auto-text-indent="false"/>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P34"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style:letter-kerning="false"/>
    </style:style>
    <style:style style:name="T8" style:family="text">
      <style:text-properties fo:font-weight="bold" style:font-weight-asian="bold" style:font-weight-complex="bold"/>
    </style:style>
    <style:style style:name="T9" style:family="text">
      <style:text-properties fo:font-size="12pt" fo:language="zxx" fo:country="none"/>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normal" style:letter-kerning="false" style:font-weight-asian="normal" style:font-weight-complex="normal"/>
    </style:style>
    <style:style style:name="T13" style:family="text">
      <style:text-properties fo:font-size="12pt" fo:language="zxx" fo:country="none" fo:font-weight="normal" style:letter-kerning="false" style:font-size-asian="12pt" style:font-weight-asian="normal" style:font-size-complex="12pt" style:font-weight-complex="normal"/>
    </style:style>
    <style:style style:name="T14" style:family="text">
      <style:text-properties fo:font-size="12pt" fo:language="zxx" fo:country="none" fo:font-weight="normal" style:font-weight-asian="normal" style:font-weight-complex="normal"/>
    </style:style>
    <style:style style:name="T15" style:family="text">
      <style:text-properties fo:font-size="12pt" fo:language="zxx" fo:country="none" style:text-underline-style="none" fo:font-weight="normal" style:letter-kerning="false" style:font-size-asian="12pt" style:font-weight-asian="normal" style:font-size-complex="12pt" style:font-weight-complex="normal"/>
    </style:style>
    <style:style style:name="T16" style:family="text">
      <style:text-properties fo:font-size="12pt" fo:language="zxx" fo:country="none" style:text-underline-style="none" fo:font-weight="normal" style:letter-kerning="false" style:font-size-asian="12pt" style:font-weight-asian="normal" style:font-size-complex="12pt" style:font-weight-complex="normal" style:text-scale="105%"/>
    </style:style>
    <style:style style:name="T17" style:family="text">
      <style:text-properties fo:font-size="12pt" fo:language="zxx" fo:country="none" style:text-underline-style="none" fo:font-weight="normal" style:letter-kerning="false" style:font-weight-asian="normal" style:font-weight-complex="normal" style:text-scale="105%"/>
    </style:style>
    <style:style style:name="T18" style:family="text">
      <style:text-properties fo:font-size="12pt" fo:language="zxx" fo:country="none" style:text-underline-style="none" fo:font-weight="normal" style:font-weight-asian="normal" style:font-weight-complex="normal"/>
    </style:style>
    <style:style style:name="T19" style:family="text">
      <style:text-properties fo:font-size="12pt" fo:language="sh" fo:country="YU" fo:font-weight="normal" style:font-size-asian="12pt" style:font-weight-asian="normal" style:font-size-complex="12pt" style:font-weight-complex="normal"/>
    </style:style>
    <style:style style:name="T20" style:family="text">
      <style:text-properties fo:font-size="12pt" fo:language="sr" fo:country="YU"/>
    </style:style>
    <style:style style:name="T21" style:family="text">
      <style:text-properties fo:font-size="12pt" fo:language="sr" fo:country="YU" fo:font-weight="normal" style:letter-kerning="false" style:font-weight-asian="normal" style:font-weight-complex="normal"/>
    </style:style>
    <style:style style:name="T22" style:family="text">
      <style:text-properties style:font-name="Times New Roman" fo:font-size="12pt" fo:language="zxx" fo:country="none" fo:font-weight="normal" style:font-weight-asian="normal" style:font-weight-complex="normal" style:text-scale="105%"/>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2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style:font-size-asian="12pt" style:font-size-complex="12pt" style:font-weight-complex="bold"/>
    </style:style>
    <style:style style:name="T29" style:family="text">
      <style:text-properties style:font-name="Times New Roman" fo:font-size="12pt" fo:language="sr" fo:country="YU" fo:font-weight="normal" style:font-size-asian="12pt" style:font-weight-asian="normal" style:font-size-complex="12pt" style:font-weight-complex="normal"/>
    </style:style>
    <style:style style:name="T3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31"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32" style:family="text">
      <style:text-properties style:font-name="Times New Roman" fo:font-size="12pt" fo:language="sr" fo:country="YU" fo:font-weight="bold" style:letter-kerning="false" style:font-size-asian="12pt" style:font-weight-asian="bold" style:font-size-complex="12pt" style:font-weight-complex="bold"/>
    </style:style>
    <style:style style:name="T33" style:family="text">
      <style:text-properties style:font-name="Times New Roman" fo:font-size="11pt" fo:language="sr" fo:country="YU" fo:font-weight="bold" style:font-size-asian="11pt" style:font-weight-asian="bold" style:font-size-complex="11pt" style:font-weight-complex="bold"/>
    </style:style>
    <style:style style:name="T3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4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4" style:family="text">
      <style:text-properties style:use-window-font-color="true" fo:font-weight="bold" fo:background-color="transparent" style:font-name-asian="Times New Roman1" style:font-name-complex="Times New Roman1"/>
    </style:style>
    <style:style style:name="T45" style:family="text">
      <style:text-properties style:use-window-font-color="true" fo:language="zxx" fo:country="none" fo:font-weight="bold" fo:background-color="transparent" style:font-name-asian="Times New Roman1" style:font-name-complex="Times New Roman1"/>
    </style:style>
    <style:style style:name="T46"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47"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5">УПРАВНИ СУД </text:p>
      <text:p text:style-name="P9"><text:span text:style-name="T2">II-2</text:span> У<text:span text:style-name="T2">ж.</text:span> <text:span text:style-name="T2">190</text:span>/1<text:span text:style-name="T2">6</text:span></text:p>
      <text:p text:style-name="P10">Одељење у Нишу</text:p>
      <text:p text:style-name="P5"><text:span text:style-name="T2">16.04</text:span>.201<text:span text:style-name="T2">6.</text:span> године</text:p>
      <text:p text:style-name="P7">Б е о г р а д</text:p>
      <text:p text:style-name="P6"/>
      <text:p text:style-name="P6"/>
      <text:p text:style-name="P6"/>
      <text:p text:style-name="P6"/>
      <text:p text:style-name="P6">У ИМЕ НАРОДА</text:p>
      <text:p text:style-name="P6"/>
      <text:p text:style-name="P6"/>
      <text:p text:style-name="P8"/>
      <text:p text:style-name="P20"><text:span text:style-name="T6">Управни суд, у већу састављеном од судија: Томислава Медведа, председника већа, Ненада Стојановића и </text:span><text:span text:style-name="T2">Драгана Јовановића, ч</text:span><text:span text:style-name="T6">ланова већа, са </text:span><text:span text:style-name="Default_20_Paragraph_20_Font"><text:span text:style-name="T7">судским саветником </text:span></text:span><text:span text:style-name="Default_20_Paragraph_20_Font"><text:span text:style-name="T3">Тијом Бошковић, </text:span></text:span><text:span text:style-name="Default_20_Paragraph_20_Font"><text:span text:style-name="T7">као записничарем</text:span></text:span><text:span text:style-name="T6">, одлучујући о жалби</text:span><text:span text:style-name="T2"> Групе грађана “ПОКРЕТ ЗА СРБИЈУ- ЗАВЕТНИЦИ – ПОКРЕТ СВИХ НИШЛИЈА МОЖЕ ДРУГАЧИЈЕ”, предлагач истоимене изборне листе, </text:span><text:span text:style-name="T4">поднетој преко овлашћеног лица М. Ђ., ..., ..., Н.</text:span><text:span text:style-name="T2">, против решења Градске изборне комисије Града Ниша, број 013-224/2016 од 13.04.2016. године, у предмету заштите изборног права,</text:span> у нејавној седници већа, одржаној дана <text:span text:style-name="T2">16.04.2016.</text:span> годин<text:span text:style-name="T2">е у 14,22 часова,</text:span> донео је</text:p>
      <text:p text:style-name="P13"/>
      <text:p text:style-name="P6"/>
      <text:p text:style-name="P6"/>
      <text:p text:style-name="P6">П <text:s/>Р <text:s/>Е <text:s/>С <text:s/>У <text:s/>Д <text:s/>У</text:p>
      <text:p text:style-name="P6"/>
      <text:p text:style-name="P6"/>
      <text:p text:style-name="P23"><text:span text:style-name="T4">Жалба</text:span> <text:span text:style-name="T8">СЕ </text:span><text:span text:style-name="T5">ОДБИЈА</text:span><text:span text:style-name="T4">.</text:span></text:p>
      <text:p text:style-name="P11"/>
      <text:p text:style-name="P11"/>
      <text:p text:style-name="P6">О б р а з л о ж е њ е</text:p>
      <text:p text:style-name="P6"/>
      <text:p text:style-name="P6"/>
      <text:p text:style-name="P6"/>
      <text:p text:style-name="P24"><text:span text:style-name="T2">Групе грађана “ПОКРЕТ ЗА СРБИЈУ- ЗАВЕТНИЦИ – ПОКРЕТ СВИХ НИШЛИЈА МОЖЕ ДРУГАЧИЈЕ”, предлагача истоимене изборне листе, </text:span><text:span text:style-name="T4">поднела је преко овлашћеног лица М. Ђ.</text:span><text:span text:style-name="T2"> Управном суду, препорученом поштанском пошиљком дана 14.04.2016. године у 16,35 часова, која је у Суд примљена дана 15.04.2016. године у 10,05 часова, жалбу на решење Градске изборне комисије Града Ниша, број 013-224/2016 од 13.04.2016. године, на решење Општинске изборне комисије Градске Општине Пантелеј, број 013—15/2016-114 од 13.04.2016. године и на решење Општинске изборне комисије Градске Општине Нишка Бања, број 013—26/135-2016 од 13.04.2016. године.</text:span><text:span text:style-name="T6"> </text:span></text:p>
      <text:p text:style-name="P25"><text:soft-page-break/><text:span text:style-name="T10">Поводом наведене жалбе, у Управном суду је формиран предмет </text:span><text:span text:style-name="T11">II-2</text:span><text:span text:style-name="T19"> У</text:span><text:span text:style-name="T11">ж.</text:span><text:span text:style-name="T19"> </text:span><text:span text:style-name="T11">190</text:span><text:span text:style-name="T19">/1</text:span><text:span text:style-name="T11">6.</text:span><text:span text:style-name="T10"> Како су жалбом оспорена три решења, Управни суд је из предмета </text:span><text:span text:style-name="T11">II-2</text:span><text:span text:style-name="T19"> У</text:span><text:span text:style-name="T11">ж.</text:span><text:span text:style-name="T19"> </text:span><text:span text:style-name="T11">190</text:span><text:span text:style-name="T19">/1</text:span><text:span text:style-name="T11">6</text:span><text:span text:style-name="T10"> издвојио део захтева који се односи на поништај решења Општинске изборне комисије Градске Општине Пантелеј, број 013—15/2016-114 од 13.04.2016. године</text:span><text:span text:style-name="T9"> и формирао предмет </text:span><text:span text:style-name="T11">II-3</text:span><text:span text:style-name="T19"> У</text:span><text:span text:style-name="T11">ж.</text:span><text:span text:style-name="T19"> </text:span><text:span text:style-name="T11">191</text:span><text:span text:style-name="T19">/1</text:span><text:span text:style-name="T11">6</text:span><text:span text:style-name="T9">, као и део захтева који се односи на поништај решења </text:span><text:span text:style-name="T10">Општинске изборне комисије Градске Општине Нишка Бања, број 013—26/135-2016 од 13.04.2016. године</text:span><text:span text:style-name="T9"> и формирао предмет </text:span><text:span text:style-name="T11">II-1</text:span><text:span text:style-name="T19"> У</text:span><text:span text:style-name="T11">ж.</text:span><text:span text:style-name="T19"> </text:span><text:span text:style-name="T11">192</text:span><text:span text:style-name="T19">/1</text:span><text:span text:style-name="T11">6. У предмету II-2</text:span><text:span text:style-name="T19"> У</text:span><text:span text:style-name="T11">ж.</text:span><text:span text:style-name="T19"> </text:span><text:span text:style-name="T11">190</text:span><text:span text:style-name="T19">/1</text:span><text:span text:style-name="T11">6 поступак је </text:span><text:span text:style-name="T9">настављен у односу на решење </text:span><text:span text:style-name="T10">Градске изборне комисије Града Ниша, број 013-224/2016 од 13.04.2016. године</text:span><text:span text:style-name="T9">.</text:span></text:p>
      <text:p text:style-name="P12"/>
      <text:p text:style-name="P21"><text:span text:style-name="T9">Решењем </text:span><text:span text:style-name="T10">Градске изборне комисије Града Ниша, број 013-224/2016 од 13.04.2016. године, овде о</text:span><text:span text:style-name="T22">жалбеним решењем, одбијен је приговор <text:s/></text:span><text:span text:style-name="T24">Групе грађана “ПОКРЕТ ЗА СРБИЈУ - ЗАВЕТНИЦИ – ПОКРЕТ СВИХ НИШЛИЈА МОЖЕ ДРУГАЧИЈЕ”, предлагача изборне листе “ПОКРЕТ ЗА СРБИЈУ- ЗАВЕТНИЦИ – ПОКРЕТ СВИХ НИШЛИЈА МОЖЕ ДРУГАЧИЈЕ”, од 13.04.2016. године заведен под бројем </text:span><text:span text:style-name="T22">013-217/2016, <text:s/>при чему ни у уводу ожалбеног решења, а ни у диспозитиву решења, није наведен број и датум доношења решења против кога је изјављен приговор. Из образложења ожалбеног решења произлази да је приговор жалиоца поднет против решења </text:span><text:span text:style-name="T24">Градске изборне комисије Града Ниша, број 013-210/2016 од 12.04.2016. године</text:span><text:span text:style-name="T9"> којим је одбијено проглашење Изборне листе наведене групе грађана.</text:span></text:p>
      <text:p text:style-name="P12"/>
      <text:p text:style-name="P21"><text:span text:style-name="T9">Поднетом ж</text:span><text:span text:style-name="Default_20_Paragraph_20_Font"><text:span text:style-name="T16">албом</text:span></text:span><text:span text:style-name="Default_20_Paragraph_20_Font"><text:span text:style-name="T17"> </text:span></text:span><text:span text:style-name="Default_20_Paragraph_20_Font"><text:span text:style-name="T12">жалилац </text:span></text:span><text:span text:style-name="Default_20_Paragraph_20_Font"><text:span text:style-name="T21">оспорава законитост </text:span></text:span><text:span text:style-name="Default_20_Paragraph_20_Font"><text:span text:style-name="T12">ожалбеног </text:span></text:span><text:span text:style-name="Default_20_Paragraph_20_Font"><text:span text:style-name="T21">решења </text:span></text:span><text:span text:style-name="Default_20_Paragraph_20_Font"><text:span text:style-name="T12">и наводи да је </text:span></text:span><text:span text:style-name="Default_20_Paragraph_20_Font"><text:span text:style-name="T13">Градској изборној комисији Града Ниша </text:span></text:span><text:span text:style-name="Default_20_Paragraph_20_Font"><text:span text:style-name="T34">дана </text:span></text:span><text:span text:style-name="Default_20_Paragraph_20_Font"><text:span text:style-name="T12">08.04.2016. године, поднета Изборна листа са прописаним бројем изјава бирача који је подржавају</text:span></text:span><text:span text:style-name="Default_20_Paragraph_20_Font"><text:span text:style-name="T15">, као и да су наведене изјаве бирача валидне за проглашење наведене изборне листе. Жалилац истиче да је у свему поступљено према закључку Градске изборне комисије Града Ниша</text:span></text:span><text:span text:style-name="Default_20_Paragraph_20_Font"><text:span text:style-name="T34">, којим је наложено отклањање недостатака поднете изборне листе, који представљају сметњу за њено проглашење, тако што су оснивачи ове групе грађана, под пуном кривичном и материјалном одговорношћу, дали изјаву да је споразум о оснивању ове групе грађана, сачињен и потписан 04.03.2016. године, а потписи оверени код надлежног органа 08.04.2016. године, због чега се као датум оснивања ове групе грађана не може узети датум овере споразума, већ датум када је усмено и писано договорено оснивање и утврђени циљеви наведене групе грађана. Сматра да се као дан оснивања и почетка потсојања наведене групе грађана не може узети дан овере споразума, јер не постоји законска одредба која то прописује.</text:span></text:span></text:p>
      <text:p text:style-name="P27"><text:span text:style-name="Default_20_Paragraph_20_Font"><text:span text:style-name="T34"/></text:span></text:p>
      <text:p text:style-name="P30"><text:span text:style-name="Default_20_Paragraph_20_Font"><text:span text:style-name="T34">Градска изборна комисија Града Ниша </text:span></text:span>је, п<text:span text:style-name="T29">оступајући по налогу Управног суда, </text:span><text:span text:style-name="T26">II-2 Уж. 190/16 од 15.04.2016. године,</text:span><text:span text:style-name="T31"> </text:span><text:span text:style-name="T26">15.04.2016. године у 23,45 часова, </text:span><text:span text:style-name="T31">доставила </text:span><text:span text:style-name="T26">непосредно С</text:span><text:span text:style-name="T31">уду одговор на жалбу и списе предмета</text:span><text:span text:style-name="T26">. </text:span><text:span text:style-name="T29">У одговору на жалбу </text:span><text:span text:style-name="T23">доносилац ожалбеног решења наводи да је закључком о отклањању недостатака, број 013-184/2016 од 09.04.2016. године, наложено </text:span><text:span text:style-name="Default_20_Paragraph_20_Font"><text:span text:style-name="T30">Г</text:span></text:span><text:span text:style-name="Default_20_Paragraph_20_Font"><text:span text:style-name="T25">рупи</text:span></text:span><text:span text:style-name="Default_20_Paragraph_20_Font"><text:span text:style-name="T30"> </text:span></text:span><text:span text:style-name="Default_20_Paragraph_20_Font"><text:span text:style-name="T25">грађана </text:span></text:span><text:span text:style-name="Default_20_Paragraph_20_Font"><text:span text:style-name="T27">“ПОКРЕТ ЗА СРБИЈУ – ЗАВЕТНИЦИ - ПОКРЕТ СВИХ НИШЛИЈА МОЖЕ ДРУГАЧИЈЕ”, предлагача Изборне листе “ПОКРЕТ ЗА СРБИЈУ - ЗАВЕТНИЦИ - НИШ МОЖЕ ДРУГАЧИЈЕ”,</text:span></text:span><text:span text:style-name="T23"> да отклони све недостатке, означене у наведеном закључку и истовремено указано које радње је потребно обавити. Истиче да је поступајући по наведеном закључку, предлагач наведене изборне листе 11.04.2016. године доставио допуну документације, али је </text:span><text:span text:style-name="Default_20_Paragraph_20_Font"><text:span text:style-name="T27">Градска изборна комисија Града Ниша</text:span></text:span><text:span text:style-name="Default_20_Paragraph_20_Font"><text:span text:style-name="T34">,</text:span></text:span><text:span text:style-name="T23"> утврдила да предлагач изборне листе није у потпуности поступио по наведеном закључку, јер није доставио прописан број изјава бирача, који подржавају наведену изборну листу, које су потписане након закључења и овере Споразума о образовању групе грађана, због чега нису испуњени услови за проглашење наведене изборне листе. Према налажењу доносиоца ожалбеног решења, наведена група грађана је била дужна да споразум о образовању закључи </text:span><text:soft-page-break/><text:span text:style-name="T23">и овери пре предузимања изборних радњи, односно пре прикупљања изјава бирача који подржавају Изборну листу, будући да се група грађана образује писменим споразумом и овером код надлежног органа, у складу са чланом 33. став 1. Упуства за спровођење избора за народне посланике народне скупштине, расписаних за 24. април 2016. године, због чега је донето решење</text:span><text:span text:style-name="T24"> Градске изборне комисије Града Ниша, број 013-210/2016 од 12.04.2016. године,</text:span><text:span text:style-name="T23"> којим је одбијено проглашење Изборне листе наведене групе грађана.</text:span><text:span text:style-name="Default_20_Paragraph_20_Font"><text:span text:style-name="T34"> Додаје да жалилац у жалби не оспорава да су изјаве бирача који подржавају наведену изборну листу прикупљене пре овере споразума о образовању групе грађана и указује да група грађана настаје удруживањем грађана ради остваривања заједничког друштвеног циља и овером одговарајућег акта код надлежног органа. </text:span></text:span>Према налажењу доносиоца ожалбеног решења, наведена група грађана није била конституисана у тренутку прикупљања изјава бирача који подржавају наведену изборну листу. <text:span text:style-name="Default_20_Paragraph_20_Font"><text:span text:style-name="T23">Предлаже да </text:span></text:span><text:span text:style-name="T23">Суд одбије жалбу.</text:span></text:p>
      <text:p text:style-name="P27"><text:span text:style-name="Default_20_Paragraph_20_Font"><text:span text:style-name="T25"/></text:span></text:p>
      <text:p text:style-name="P26"><text:span text:style-name="Default_20_Paragraph_20_Font"><text:span text:style-name="T30">Одлучујући о </text:span></text:span><text:span text:style-name="Default_20_Paragraph_20_Font"><text:span text:style-name="T25">изјављеној </text:span></text:span><text:span text:style-name="Default_20_Paragraph_20_Font"><text:span text:style-name="T30">жалби на основу одредбе члана 54. став 1. и 3. Закона о локалним изборима </text:span></text:span><text:span text:style-name="Default_20_Paragraph_20_Font"><text:span text:style-name="T40">(”Службени гласник РС”, број 129/2007,... </text:span></text:span><text:span text:style-name="Default_20_Paragraph_20_Font"><text:span text:style-name="T34">и</text:span></text:span><text:span text:style-name="Default_20_Paragraph_20_Font"><text:span text:style-name="T40"> 34/2010 - Одл</text:span></text:span><text:span text:style-name="Default_20_Paragraph_20_Font"><text:span text:style-name="T34">ука</text:span></text:span><text:span text:style-name="Default_20_Paragraph_20_Font"><text:span text:style-name="T40"> УС и 54/11)</text:span></text:span><text:span text:style-name="Default_20_Paragraph_20_Font"><text:span text:style-name="T30">, </text:span></text:span><text:span text:style-name="Default_20_Paragraph_20_Font"><text:span text:style-name="T25">Управни суд је утврдио да је иста благовремено поднета, </text:span></text:span><text:span text:style-name="Default_20_Paragraph_20_Font"><text:span text:style-name="T30">допуштена </text:span></text:span><text:span text:style-name="Default_20_Paragraph_20_Font"><text:span text:style-name="T25">и</text:span></text:span><text:span text:style-name="Default_20_Paragraph_20_Font"><text:span text:style-name="T30"> изјављена од овлашћеног лица, </text:span></text:span><text:span text:style-name="Default_20_Paragraph_20_Font"><text:span text:style-name="T25">те је оценом жалбе, одговора на жалбу и достављених списа предмета ове изборне ствари, нашао да жалба није основана.</text:span></text:span></text:p>
      <text:p text:style-name="P27"><text:span text:style-name="Default_20_Paragraph_20_Font"><text:span text:style-name="T25"/></text:span></text:p>
      <text:p text:style-name="P31"><text:span text:style-name="Default_20_Paragraph_20_Font"><text:span text:style-name="T7">Из списа предмета ове </text:span></text:span><text:span text:style-name="Default_20_Paragraph_20_Font"><text:span text:style-name="T3">изборне </text:span></text:span><text:span text:style-name="Default_20_Paragraph_20_Font"><text:span text:style-name="T7">ствари и разлога </text:span></text:span><text:span text:style-name="Default_20_Paragraph_20_Font"><text:span text:style-name="T3">датих у </text:span></text:span><text:span text:style-name="Default_20_Paragraph_20_Font"><text:span text:style-name="T7">образложењ</text:span></text:span><text:span text:style-name="Default_20_Paragraph_20_Font"><text:span text:style-name="T3">у</text:span></text:span><text:span text:style-name="Default_20_Paragraph_20_Font"><text:span text:style-name="T7"> ожалбеног решења, произлази </text:span></text:span><text:span text:style-name="Default_20_Paragraph_20_Font"><text:span text:style-name="T3">да је </text:span></text:span><text:span text:style-name="Default_20_Paragraph_20_Font"><text:span text:style-name="T25"><text:s/></text:span></text:span><text:span text:style-name="Default_20_Paragraph_20_Font"><text:span text:style-name="T30">Г</text:span></text:span><text:span text:style-name="Default_20_Paragraph_20_Font"><text:span text:style-name="T25">рупи</text:span></text:span><text:span text:style-name="Default_20_Paragraph_20_Font"><text:span text:style-name="T30"> </text:span></text:span><text:span text:style-name="Default_20_Paragraph_20_Font"><text:span text:style-name="T25">грађана </text:span></text:span><text:span text:style-name="Default_20_Paragraph_20_Font"><text:span text:style-name="T27">“ПОКРЕТ ЗА СРБИЈУ – ЗАВЕТНИЦИ - ПОКРЕТ СВИХ НИШЛИЈА МОЖЕ ДРУГАЧИЈЕ”, дана 08.04.2016. године поднела Градској изборној комисији Града Ниша Изборну листу “ПОКРЕТ ЗА СРБИЈУ - ЗАВЕТНИЦИ - НИШ МОЖЕ ДРУГАЧИЈЕ” кандидата за одборнике Скупштине Града Ниша. </text:span></text:span><text:span text:style-name="T9">Закључком Градске изборне комисије Града Ниша,</text:span><text:span text:style-name="T23"> број 013-184/2016 од 09.04.2016. године, наложено </text:span><text:span text:style-name="Default_20_Paragraph_20_Font"><text:span text:style-name="T27">је предлагачу наведене изборне листе,</text:span></text:span><text:span text:style-name="T23"> да у року од 48 часова од часа пријема закључка отклони све недостатке, означене у наведеном закључку и истовремено указано које радње је потребно да обави.</text:span><text:span text:style-name="T9"> Поступајући по овом закључку, жалилац је дана 11.04.2016. године <text:s/>предао Градској изборној комисији Ниша изборну листу са 21 кандидатом за одборника <text:s/>у </text:span><text:span text:style-name="Default_20_Paragraph_20_Font"><text:span text:style-name="T27">Скупштини Града Ниша</text:span></text:span><text:span text:style-name="T9"> и Споразум о оснивању Групе грађана </text:span><text:span text:style-name="T10">“ПОКРЕТ ЗА СРБИЈУ- ЗАВЕТНИЦИ – ПОКРЕТ СВИХ НИШЛИЈА МОЖЕ ДРУГАЧИЈЕ”</text:span><text:span text:style-name="T9">, у коме је констатовано да овај споразум закључују учесници са намером да под тим називом група грађана учествује на локалним изборима за избор одборника у Скупштини Града Ниша и Скупштинама општина Града Ниша који ће се одржати 24. априла 2016. године. Споразум је закључен у Нишу 04.03.2016. године и оверен у Управи за грађанска стања и опште послове Града Ниша под бројем 21468 дана 08.04.2016. године. Изјаве бирача који подржавају изборну листу кандидата за одборника Скупштине града Ниша </text:span><text:span text:style-name="T10">“ПОКРЕТ ЗА СРБИЈУ- ЗАВЕТНИЦИ – ПОКРЕТ СВИХ НИШЛИЈА МОЖЕ ДРУГАЧИЈЕ” </text:span><text:span text:style-name="T9">оверене су пре овере споразума о оснивању наведене групе грађана, што из списа није спорно.</text:span></text:p>
      <text:p text:style-name="P12"/>
      <text:p text:style-name="P32"><text:tab/>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28"/>
      <text:p text:style-name="P22">Према одредби члана 18. став 1. Закона о локалним изборима, кандидате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p>
      <text:p text:style-name="P26"><text:soft-page-break/><text:span text:style-name="T9">Одредбом члана 25. став 2. ист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span text:style-name="T14">Ставом 3. истог 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29"/>
      <text:p text:style-name="P27"><text:span text:style-name="T9"><text:tab/>Према одредби члана 33. став 1. Упутства за спровођење избора за народне посланике народне скупштине, расписаних за 24. април 2016. године </text:span><text:span text:style-name="Default_20_Paragraph_20_Font"><text:span text:style-name="T40">(”Службени гласник РС”, број </text:span></text:span><text:span text:style-name="Default_20_Paragraph_20_Font"><text:span text:style-name="T34">22</text:span></text:span><text:span text:style-name="Default_20_Paragraph_20_Font"><text:span text:style-name="T40">/20</text:span></text:span><text:span text:style-name="Default_20_Paragraph_20_Font"><text:span text:style-name="T34">16</text:span></text:span><text:span text:style-name="Default_20_Paragraph_20_Font"><text:span text:style-name="T40">)</text:span></text:span><text:span text:style-name="Default_20_Paragraph_20_Font"><text:span text:style-name="T30">,</text:span></text:span><text:span text:style-name="Default_20_Paragraph_20_Font"><text:span text:style-name="T32"> </text:span></text:span><text:span text:style-name="T14">групу грађана образује најмање десет бирача писменим споразумом који се оверава код јавног бележника, у суду или код општинског органа управе, д</text:span><text:span text:style-name="T9">ок је ставом 2. истог члана, прописано да <text:s/>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text:s/>је образовала (име и презиме, ЈМБГ и пребивалиште и адресе стана, наведени према подацима из личне карте) и податке о лицу које је овлашћено за подношење изборне листе. Одредбом члана 41. став 1. тачка 9) истог упутства, прописано је да се уз изборну листу прилаже следећа документација: оверен споразум о образовању страначке коалиције или о образовању групе грађана, ако изборну листу подноси страначка коалиција или група грађана.</text:span></text:p>
      <text:p text:style-name="P29"/>
      <text:p text:style-name="P27"><text:span text:style-name="T9"><text:tab/>Код оваквог стања ствари, а имајући у виду </text:span><text:span text:style-name="Default_20_Paragraph_20_Font"><text:span text:style-name="T41">цитиране одредбе </text:span></text:span><text:span text:style-name="Default_20_Paragraph_20_Font"><text:span text:style-name="T35">Закона о локалним изборима и Упутства за спровођење избора за народне посланике народне скупштине, расписаних за 24. април 2016. године, Суд </text:span></text:span><text:span text:style-name="Default_20_Paragraph_20_Font"><text:span text:style-name="T41">налази да </text:span></text:span><text:span text:style-name="Default_20_Paragraph_20_Font"><text:span text:style-name="T35">ожалбеним решењем није </text:span></text:span><text:span text:style-name="Default_20_Paragraph_20_Font"><text:span text:style-name="T41">повређен закон на штету </text:span></text:span><text:span text:style-name="Default_20_Paragraph_20_Font"><text:span text:style-name="T35">жалиоца, када је </text:span></text:span><text:span text:style-name="Default_20_Paragraph_20_Font"><text:span text:style-name="T41">тим решењем одбијен </text:span></text:span><text:span text:style-name="Default_20_Paragraph_20_Font"><text:span text:style-name="T35">његов</text:span></text:span><text:span text:style-name="Default_20_Paragraph_20_Font"><text:span text:style-name="T41"> </text:span></text:span><text:span text:style-name="Default_20_Paragraph_20_Font"><text:span text:style-name="T35">приговор поднет против решења Градске изборне комисије Града Ниша, број 013-210/2016 од 12.04.2016. године којим је одбијено проглашење Изборне листе наведене групе грађана. Ово због тога што је, према налажењу Суда, </text:span></text:span><text:span text:style-name="Podrazumevani_20_font_20_pasusa"><text:span text:style-name="T35">правилно налажење доносиоца ожалбеног решења </text:span></text:span><text:span text:style-name="Default_20_Paragraph_20_Font"><text:span text:style-name="T36">да подносилац наведене изборне листе</text:span></text:span> није <text:span text:style-name="T2">у потпуности </text:span>отклонио недостатке који су му наложени закључком о отклањању недостатака, <text:span text:style-name="T23">број 013-184/2016 од 09.04.2016. године</text:span>, <text:span text:style-name="T2">с обзиром да у конкретном случају није спорно да је </text:span><text:span text:style-name="T9">споразум о оснивању наведене групе грађана </text:span><text:span text:style-name="Default_20_Paragraph_20_Font"><text:span text:style-name="T15">оверен 08.04.2016. године, односно после </text:span></text:span><text:span text:style-name="T9">овере изјава бирача који подржавају означену изборну листу</text:span>, <text:span text:style-name="T2">због чега </text:span><text:span text:style-name="T9">у конкретном случају нису испуњени услови за проглашење наведене изборне листе. Према налажењу Суда, </text:span>наведена група грађана <text:span text:style-name="T2">је </text:span>била дужна да образује групу грађана <text:span text:style-name="T14">писменим споразумом који се оверава код јавног бележника, у суду или код општинског органа управе, </text:span><text:span text:style-name="T9">пре </text:span><text:span text:style-name="T20">предузетих </text:span><text:span text:style-name="T9">изборних радњи, односно пре прикупљања изјава бирача који подржавају наведену изборну листу, у складу са одредбом члана </text:span><text:span text:style-name="T14">33. став 1. Упутства за спровођење избора за народне посланике народне скупштине, расписаних за 24. април 2016. године, које се сходно примењује на основу члана 15. став 2. Закона о локалним изборима. Како наведена група грађана у конкретном случају није тако поступила, то и по налажењу Суда, </text:span><text:span text:style-name="T18">нису испуњени услови за проглашење наведене изборне листе. </text:span></text:p>
      <text:p text:style-name="P27"><text:span text:style-name="Default_20_Paragraph_20_Font"><text:span text:style-name="T37"/></text:span></text:p>
      <text:p text:style-name="P27"><text:span text:style-name="Default_20_Paragraph_20_Font"><text:span text:style-name="T37"><text:tab/></text:span></text:span><text:span text:style-name="Default_20_Paragraph_20_Font"><text:span text:style-name="T38">Нису од значаја за другачију оцену законитости ожалбеног решења наводи жалбе којима се указује да су оснивачи наведене групе грађана споразум о оснивању групе грађана сачинили и потписали 04.03.2016. године, а оверили код надлежног органа </text:span></text:span><text:soft-page-break/><text:span text:style-name="Default_20_Paragraph_20_Font"><text:span text:style-name="T38">08.04.2016. године. <text:s/>Ово због тога што, према налажењу Суда, дан закључења <text:s/>споразума о образовање групе грађана 04.03.2016. године, није правно релевантан у смислу изборних прописа, имајући у виду одредбу члана 33. став 1. Упутства, које се сходно примењује на основу члана 15. став 2. Закона о локалним изборима, већ је то дан </text:span></text:span><text:span text:style-name="T2">овере споразума о образовању групе грађана.</text:span></text:p>
      <text:p text:style-name="P27"><text:span text:style-name="Default_20_Paragraph_20_Font"><text:span text:style-name="T42"/></text:span></text:p>
      <text:p text:style-name="P27"><text:span text:style-name="Default_20_Paragraph_20_Font"><text:span text:style-name="T43"><text:tab/></text:span></text:span><text:span text:style-name="Default_20_Paragraph_20_Font"><text:span text:style-name="T38">Са изнетих разлога, </text:span></text:span><text:span text:style-name="Default_20_Paragraph_20_Font"><text:span text:style-name="T39">налазећи да ожалбеним решењем није повређен закон на штету жалиоца, </text:span></text:span><text:span text:style-name="Default_20_Paragraph_20_Font"><text:span text:style-name="T38">Управни суд је, применом одредбе члана </text:span></text:span><text:span text:style-name="Default_20_Paragraph_20_Font"><text:span text:style-name="T39">54. став 4. Закона о локалним изборима и сходном применом </text:span></text:span><text:span text:style-name="Default_20_Paragraph_20_Font"><text:span text:style-name="T38">одредбе члана 40. став 1. и 2. Закона о управним споровима (”Службени гласник РС”, број 111/2009), одлучио као у диспозитиву ове пресуде</text:span></text:span></text:p>
      <text:p text:style-name="P12"><text:tab/><text:tab/></text:p>
      <text:p text:style-name="P33"/>
      <text:p text:style-name="P34">ПРЕСУЂЕНО У УПРАВНОМ СУДУ </text:p>
      <text:p text:style-name="P3"><text:span text:style-name="T44">дана </text:span><text:span text:style-name="T45">16.04.</text:span><text:span text:style-name="T44">201</text:span><text:span text:style-name="T45">6</text:span><text:span text:style-name="T44">. године </text:span><text:span text:style-name="T45">у 14,22 часова,</text:span><text:span text:style-name="T44"> </text:span><text:span text:style-name="T46">II-2</text:span><text:span text:style-name="T47"> У</text:span><text:span text:style-name="T46">ж.</text:span><text:span text:style-name="T47"> </text:span><text:span text:style-name="T46">190</text:span><text:span text:style-name="T47">/1</text:span><text:span text:style-name="T46">6</text:span></text:p>
      <text:p text:style-name="P14"/>
      <text:p text:style-name="P14"/>
      <text:p text:style-name="P15"><text:s text:c="4"/>Записничар<text:tab/><text:tab/><text:tab/><text:tab/> <text:s text:c="7"/><text:tab/> <text:s text:c="18"/><text:span text:style-name="T2"><text:s text:c="10"/></text:span>Председник већа<text:span text:style-name="T2">-</text:span>судија</text:p>
      <text:p text:style-name="P15"><text:span text:style-name="T2">Тија Бошковић,с.р.</text:span> <text:s text:c="78"/><text:span text:style-name="T2">Томислав Медвед,с.р.</text:span></text:p>
      <text:p text:style-name="P16"/>
      <text:p text:style-name="P17"/>
      <text:p text:style-name="P18"><text:span text:style-name="Default_20_Paragraph_20_Font"><text:span text:style-name="T28"/></text:span></text:p>
      <text:p text:style-name="P2">За тачност отправка</text:p>
      <text:p text:style-name="P2">Управитељ писарнице</text:p>
      <text:p text:style-name="P2">Дејан Ђурић</text:p>
      <text:p text:style-name="P2"><text:span text:style-name="Default_20_Paragraph_20_Font"><text:span text:style-name="T33"/></text:span></text:p>
      <text:p text:style-name="P1"><text:span text:style-name="Default_20_Paragraph_20_Font"><text:span text:style-name="T1">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MT1"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MT2" style:family="text">
      <style:text-properties style:use-window-font-color="true" fo:language="sh" fo:country="YU" fo:font-weight="bold" fo:background-color="transparent" style:font-name-asian="Times New Roman1" style:font-weight-asian="bold" style:font-name-complex="Times New Roman1"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text:span><text:span text:style-name="MT2"> У</text:span><text:span text:style-name="MT1">ж.</text:span><text:span text:style-name="MT2"> </text:span><text:span text:style-name="MT1">190</text:span><text:span text:style-name="MT2">/1</text:span><text:span text:style-name="MT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3S</meta:editing-duration>
    <meta:editing-cycles>3</meta:editing-cycles>
    <meta:generator>OpenOffice.org/3.2$Win32 OpenOffice.org_project/320m12$Build-9483</meta:generator>
    <dc:date>2016-04-17T22:21:41.84</dc:date>
    <meta:document-statistic meta:table-count="0" meta:image-count="2" meta:object-count="0" meta:page-count="5" meta:paragraph-count="36" meta:word-count="2013" meta:character-count="13454"/>
    <meta:user-defined meta:name="Info 1"/>
    <meta:user-defined meta:name="Info 2"/>
    <meta:user-defined meta:name="Info 3"/>
    <meta:user-defined meta:name="Info 4"/>
  </office:meta>
</office:document-meta>
</file>