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paragraph-properties fo:line-height="100%" fo:text-align="end"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50%" fo:text-align="justify" style:justify-single-word="false"/>
    </style:style>
    <style:style style:name="P16" style:family="paragraph" style:parent-style-name="Standard" style:master-page-name="First_20_Page">
      <style:paragraph-properties fo:margin-left="0.0398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P17" style:family="paragraph" style:parent-style-name="Standard">
      <style:paragraph-properties fo:margin-left="0.0398in" fo:margin-right="0in" fo:line-height="100%" fo:text-indent="0in" style:auto-text-indent="false">
        <style:tab-stops>
          <style:tab-stop style:position="2.4209in"/>
        </style:tab-stops>
      </style:paragraph-properties>
      <style:text-properties fo:language="sr" fo:country="YU" fo:font-weight="bold" style:font-weight-asian="bold" style:font-weight-complex="bold"/>
    </style:style>
    <style:style style:name="P18" style:family="paragraph" style:parent-style-name="Standard">
      <style:paragraph-properties fo:margin-left="0.0398in" fo:margin-right="0in" fo:line-height="100%" fo:text-indent="0in" style:auto-text-indent="false">
        <style:tab-stops>
          <style:tab-stop style:position="2.4209in"/>
        </style:tab-stops>
      </style:paragraph-properties>
      <style:text-properties fo:language="sr" fo:country="YU" style:text-underline-style="none" fo:font-weight="bold" style:font-weight-asian="bold" style:font-weight-complex="bold"/>
    </style:style>
    <style:style style:name="P19" style:family="paragraph" style:parent-style-name="Standard">
      <style:paragraph-properties fo:margin-left="0.0398in" fo:margin-right="0in" fo:line-height="100%" fo:text-indent="0in" style:auto-text-indent="false">
        <style:tab-stops>
          <style:tab-stop style:position="2.4209in"/>
        </style:tab-stops>
      </style:paragraph-properties>
      <style:text-properties fo:language="zxx" fo:country="none" fo:font-weight="bold" style:font-weight-asian="bold" style:font-weight-complex="bold"/>
    </style:style>
    <style:style style:name="P20" style:family="paragraph" style:parent-style-name="Standard">
      <style:paragraph-properties fo:margin-left="0.0398in" fo:margin-right="0in" fo:line-height="100%" fo:text-indent="0in" style:auto-text-indent="false">
        <style:tab-stops>
          <style:tab-stop style:position="2.4209in"/>
        </style:tab-stops>
      </style:paragraph-properties>
      <style:text-properties fo:font-weight="bold" style:font-weight-asian="bold" style:font-weight-complex="bold"/>
    </style:style>
    <style:style style:name="P2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2"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normal" style:font-weight-asian="normal" style:font-weight-complex="normal"/>
    </style:style>
    <style:style style:name="T8" style:family="text">
      <style:text-properties fo:language="sr" fo:country="YU" fo:font-weight="bold" style:font-weight-asian="bold" style:font-weight-complex="bold"/>
    </style:style>
    <style:style style:name="T9" style:family="text">
      <style:text-properties fo:language="sh" fo:country="YU" fo:font-weight="bold" style:font-weight-asian="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 <text:s text:c="8"/></text:p>
      <text:p text:style-name="P17">Република Србија</text:p>
      <text:p text:style-name="P19">УПРАВНИ СУД</text:p>
      <text:p text:style-name="P20"><text:span text:style-name="T1">III</text:span><text:span text:style-name="T3">-</text:span><text:span text:style-name="T6">7 <text:s/>У</text:span><text:span text:style-name="T3">ж</text:span><text:span text:style-name="T6">. 131</text:span><text:span text:style-name="T3">/</text:span><text:span text:style-name="T6">16</text:span></text:p>
      <text:p text:style-name="P17">Дана <text:span text:style-name="T3">16.04.2016</text:span>. године</text:p>
      <text:p text:style-name="P18">Б е о г р а д</text:p>
      <text:p text:style-name="P3"/>
      <text:p text:style-name="P3"/>
      <text:p text:style-name="P3"/>
      <text:p text:style-name="P3"/>
      <text:p text:style-name="P3"/>
      <text:p text:style-name="P7"><text:span text:style-name="T9"><text:tab/></text:span><text:span text:style-name="T6">Управни суд, </text:span><text:span text:style-name="T3">у већу судија: Гордана Сукновић Бојаџија, председник већа, др Владан Станојев и Нада Балешевић, чланови већа, уз учешће саветника Снежане Томић, као записничара, одлучујући по жалби коју је </text:span><text:span text:style-name="T6">поднео Општински одбор Демократске странке Стара Пазова, коју заступа председник Б. П.</text:span><text:span text:style-name="T3">,</text:span><text:span text:style-name="T6"> ради поништаја</text:span><text:span text:style-name="T3"> решења Општинске изборне комисије општине Стара Пазова број 013-15/16 од 30.03.2016. године, у нејавној седници већа, одржаној дана 16.04.2016. године, у 11,50 часова, донео је</text:span></text:p>
      <text:p text:style-name="P8"/>
      <text:p text:style-name="P8"/>
      <text:p text:style-name="P6"/>
      <text:p text:style-name="P4">Р Е Ш Е Њ Е </text:p>
      <text:p text:style-name="P4"/>
      <text:p text:style-name="P2"/>
      <text:p text:style-name="P7"><text:span text:style-name="T7"><text:tab/> </text:span><text:span text:style-name="T4">Жалба </text:span><text:span text:style-name="T5">СЕ ОДБАЦУЈЕ</text:span><text:span text:style-name="T4">.</text:span></text:p>
      <text:p text:style-name="P6"/>
      <text:p text:style-name="P6"/>
      <text:p text:style-name="P4">О б р а з л о ж е њ е </text:p>
      <text:p text:style-name="P4"/>
      <text:p text:style-name="P2"/>
      <text:p text:style-name="P1"><text:tab/><text:tab/><text:span text:style-name="T3">Општински </text:span>одбор Демократске странке Стара Пазова <text:span text:style-name="T3">је препорученом пошиљком дана 11.04.2016. године поднео Управном суду жалбу </text:span>погрешно <text:span text:style-name="T3">означену као тужба, примљен</text:span>у<text:span text:style-name="T3"> у Управном суду </text:span>12.04.2016<text:span text:style-name="T3">. године у </text:span>10,45<text:span text:style-name="T3"> часова у којој </text:span>је <text:span text:style-name="T3">позивајући се на одредбу члана 257. став 1. тачка 5. ЗУП-а </text:span>за<text:span text:style-name="T3">тражи</text:span>о<text:span text:style-name="T3"> да суд поништи решење Општинске изборне комисије општине Стара Пазова чији је број погрешно означио као 013-</text:span>16<text:span text:style-name="T3">/16 од </text:span>30.03.2016<text:span text:style-name="T3">. године, уместо 013-15/1 од 30.03.2016.године, којим је проглашена изборна листа “Г. Ј.-УЗ ПАЗОВАЧКИ ПОКРЕТ ДО ПОБЕДЕ-СОЦИЈАЛДЕМОКРАТСКА СТРАНКА-ЛИБЕРАЛНО ДЕМОКРАТСКА ПАРТИЈА-ЛИГА СОЦИЈАЛДЕМОКРАТА ВОЈВОДИНЕ”, коју је поднела Коалиција “Г. Ј. - уз Пазовачки покрет до победе - Социјалдемократска странка - Либерално демократска партија - Лига социјалдемократа Војводине” за избор одборника Скупштине општине Стара Пазова под бр. 5 од 30.03.2016. године, </text:span>а уз жалбу доставио решење <text:span text:style-name="T3">Општинске изборне комисије општине Стара Пазова број 013-</text:span>15<text:span text:style-name="T3">/16 од </text:span>05.04.2016<text:span text:style-name="T3">. </text:span>године којим је одбијена иницијатива Г. Р., члана Општинске изборне комисије и Г. М., заменика члана Општинске изборне комисије за оглашавање ништавим по <text:soft-page-break/>службеној дужности решења <text:span text:style-name="T3">Општинске изборне комисије </text:span>о проглашењу изборне листе <text:span text:style-name="T3">“Г. Ј.-УЗ ПАЗОВАЧКИ ПОКРЕТ ДО ПОБЕДЕ-СОЦИЈАЛДЕМОКРАТСКА СТРАНКА-ЛИБЕРАЛНО ДЕМОКРАТСКА ПАРТИЈА-ЛИГА СОЦИЈАЛДЕМОКРАТА ВОЈВОДИНЕ” </text:span>за избор одборника Скупштине општине Стара Пазова, као неоснована.</text:p>
      <text:p text:style-name="P11"/>
      <text:p text:style-name="P11"><text:tab/><text:tab/><text:span text:style-name="T6">Како је изјављена жалба садржавала недостатке који спречавају рад суда, Управни суд је решењем <text:s/></text:span><text:span text:style-name="T1">III</text:span>-<text:span text:style-name="T6">7 <text:s/>У</text:span>ж<text:span text:style-name="T6">. 131</text:span>/<text:span text:style-name="T6">16 од 12.04.2016. године наложио жалиоцу да одмах, а најкасније у року од 12 часова по пријему решења уреди писмени поднесак означен као тужба на тај начин што ће се изјаснити у ком својству писмено подноси и да се, након што се легитимише, у истом року прецизно изјасни који правни лек користи, односно да ли подноси тужбу или жалбу и достави овлашћење за подношење.</text:span></text:p>
      <text:p text:style-name="P1"/>
      <text:p text:style-name="P11"><text:tab/><text:tab/><text:span text:style-name="T6">Поступајући по налогу суда, подносилац </text:span>се у<text:span text:style-name="T6"> поднеск</text:span>у<text:span text:style-name="T6">, примљеном у Управном суду 14.04.2016. године </text:span>изјаснио да је поднео тужбу за поништај решења Општинске изборне комисије Стара Пазова број 013-16/16 од 3<text:span text:style-name="T6">0.</text:span>03.2016. године и уз поднесак достави<text:span text:style-name="T6">о овлашћење шефа Изборног штаба Демократске странке Р. М. од 07.03.2016. године број 009-10/04-486-16/43, којим се председник Општинског одбора Б. П. овлашћује да може у име Демократске странке да предузима изборне радње пред Општинском изборном комисијом општине Стара Пазова, која спроводи изборе за Скупштину општине </text:span>С<text:span text:style-name="T6">тара Пазова за изборе заказане за 24.04.2016. године, односно да може да предузима изборне радње у име Демократске странке, а посебно да потпише коалиционе споразуме, потпише, поднесе, овери, односно преда изборну листу кандидата у чијем називу мора да се наведе пун назив странке Демократска странка, списак бирача који својим потписима подржавају предлог кандидата за избор одборника за Скупштину општине Стара Пазова за локалне изборе који се одржавају 24.04.2016. године, да прима сва писмена упућена Демократској странци од надлежне изборне комисије, те да поднесе предлог за стални и проширени састав </text:span>бирачког<text:span text:style-name="T6"> одбора испред Демократске странке, с тим да му није дозвољено </text:span>склапање<text:span text:style-name="T6"> коалиције са странкама СНС, Двери, СРС. Овлашћење је оверено печатом Демократске странке ДС Београд и потписом Р. М. шефа Изборног штаба Демократске странке.</text:span></text:p>
      <text:p text:style-name="P1"/>
      <text:p text:style-name="P11"><text:tab/><text:tab/><text:span text:style-name="T6">Након што је у одговору на жалбу достављеном Управном суду 13.04.2016. године Општинска изборна комисија Стара Пазова указала да је тужба поднета ради поништаја </text:span>р<text:span text:style-name="T6">ешења ОИК Стара Пазова број: 013-16/16 од 30.03.2016. године, а да је решењем под наведеним бројем ОИК Стара Пазова </text:span>прогласила<text:span text:style-name="T6"> изборну листу групе грађана Избор за нашу општину, а не изборну листу </text:span>“Г. Ј.-УЗ ПАЗОВАЧКИ ПОКРЕТ ДО ПОБЕДЕ-СОЦИЈАЛДЕМОКРАТСКА СТРАНКА-ЛИБЕРАЛНО ДЕМОКРАТСКА ПАРТИЈА-ЛИГА СОЦИЈАЛДЕМОКРАТА ВОЈВОДИНЕ”, <text:span text:style-name="T6">те да је нејасно поништај ког решења се тражи, Управни суд је подносиоцу жалбе решењем број </text:span><text:span text:style-name="T1">III</text:span>-<text:span text:style-name="T6">7 У</text:span>ж<text:span text:style-name="T6">. 131</text:span>/<text:span text:style-name="T6">16 од 14.04.2016. године <text:s/>наложио да одмах, а најкасније у року од три часа од достављања решења уреди писмени поднесак означен као тужба Управном суду од 11.04.2016. године прецизиран поднеском од 14.04.2016. године, тако што ће се изјаснити поништај којег решења тражи, означеног по броју, датуму и доносиоцу и у прилогу достави</text:span>о р<text:span text:style-name="T6">ешење чији поништај тражи, уз упозорење да ће у случају непоступања по том решењу у </text:span>остављеном<text:span text:style-name="T6"> року писмено бити одбачено.</text:span></text:p>
      <text:p text:style-name="P1"/>
      <text:p text:style-name="P11"><text:span text:style-name="T6"><text:tab/><text:tab/>Наведено решење подносилац је примио 15.04.2016. године у 11,11 часова. Поступајући по налогу суда у поднеску послатом препорученом пошиљком дана 15.04.2016. године у 14,20 часова, која је у Управном суду примљена 16.04.2016. године у 10,37 часова, подносилац се легитимисао као „тужилац Општински одбор ДС Стара Пазова“, који заступа председник Општинског одбора ДС Стара Пазова Б. П. и навео да је грешком означио број </text:span><text:soft-page-break/><text:span text:style-name="T6">решења чији поништај тражи као 01-16/16 од 30.03.2016. године, уместо исправног броја побијаног решења 013-15/2016 од 30.03.2016. године, и да у том делу прецизира тужбу и исправља тужбени захтев утолико што тражи поништај решења Општинске изборне комисије општине Стара Пазова број 013-15/2016 од 30.03.2016. године, којим је проглашена изборна листа </text:span>“Г. Ј.-УЗ ПАЗОВАЧКИ ПОКРЕТ ДО ПОБЕДЕ-СОЦИЈАЛДЕМОКРАТСКА СТРАНКА-ЛИБЕРАЛНО ДЕМОКРАТСКА ПАРТИЈА-ЛИГА СОЦИЈАЛДЕМОКРАТА ВОЈВОДИНЕ”, <text:span text:style-name="T6">које је доставио у прилогу.</text:span></text:p>
      <text:p text:style-name="P1"/>
      <text:p text:style-name="P1"><text:span text:style-name="T5"><text:tab/><text:tab/></text:span><text:span text:style-name="T3">С обзиром да је у смислу члана 56. Закона о локалним изборима </text:span><text:s/>(„Службени гласник РС“, бр. <text:span text:style-name="T3">129</text:span>/<text:span text:style-name="T3">2007, 34/2010 и 54/2011</text:span>), <text:span text:style-name="T3">жалба прописана као једино дозвољено правно средство заштите изборног права у изборном поступку, суд је нашао да се у конкретном случају ради о жалби.</text:span></text:p>
      <text:p text:style-name="P1"/>
      <text:p text:style-name="P1"><text:tab/><text:tab/>Оцењујући уредност жалбе Општинског одбора Демократске странке Стара Пазова, Управни суд је нашао да је поднета жалба неуредна.</text:p>
      <text:p text:style-name="P1"/>
      <text:p text:style-name="P1"/>
      <text:p text:style-name="P11"><text:span text:style-name="T6"><text:tab/><text:tab/>Одредбом члана </text:span>54. став <text:span text:style-name="T6">3</text:span>. <text:span text:style-name="T6">Закона о локалним изборима („Службени гласник РС“, бр. 129/2007, 34/2010 и 54/2011) прописано је да у поступку заштите изборног права суд сходно примењује одредбе закона којим се уређује поступак у управним споровима.</text:span></text:p>
      <text:p text:style-name="P11"><text:span text:style-name="T6"/></text:p>
      <text:p text:style-name="P1"/>
      <text:p text:style-name="P1"><text:tab/><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и локалне самоуправе због неправилности у поступку кандидовања, спровођења, утврђивања и објављивања резултата избора.</text:p>
      <text:p text:style-name="P1"/>
      <text:p text:style-name="P1"/>
      <text:p text:style-name="P1"><text:tab/><text:tab/>Одредбом члана 25. Закона о управним споровима („Службени гласник РС“, бр. 111/09) прописано је да ако је тужба непотпуна 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text:p>
      <text:p text:style-name="P1"/>
      <text:p text:style-name="P1"/>
      <text:p text:style-name="P1"><text:tab/><text:tab/><text:span text:style-name="T3">По оцени суда, и</text:span>з овлашћења које је <text:span text:style-name="T3">подносилац</text:span> доставио не <text:span text:style-name="T3">произлази да је он овлашћено лице за подношење жалбе у име <text:s/>Општинског</text:span> одбор<text:span text:style-name="T3">а</text:span> Демократске странке Стара Пазова, <text:span text:style-name="T3">с обзиром да се из </text:span>потписа на овлашћењу не види у ком својству је лице Р. М. дао овлашћење подносиоцу жалбе за подношење жалбе, односно да ли је <text:span text:style-name="T3">то лице </text:span>које се легитимисало као шеф Изборног штаба Демократске странке, овлашћено да подносиоцу жалбе такво овлашћење да. </text:p>
      <text:p text:style-name="P11"/>
      <text:p text:style-name="P11"/>
      <text:p text:style-name="P7"><text:span text:style-name="T7"><text:tab/><text:tab/>Како у конкретном случају,</text:span><text:span text:style-name="T4"> </text:span><text:span text:style-name="T7">подносилац жалбе </text:span><text:span text:style-name="T4">није поступио по налогу суда и није отклонио недостатке жалбе, односно није пружио доказ да је овлашћено лице за подношење жалбе, Управни суд је налазећи да овакви недостаци спречавају даљи рад суда, поднету жалбу одбацио, као неуредну, одлучујући као у диспозитиву решења сходном </text:span><text:soft-page-break/><text:span text:style-name="T4">применом одредбе члана 25. ст. 2. и 3. Закона о управним споровима </text:span><text:span text:style-name="T6">(„Службени гласник РС“, бр. 111/09), </text:span><text:span text:style-name="T3">који се </text:span><text:span text:style-name="T6">сходно примењује на основу </text:span><text:span text:style-name="T3">члана 54. став 3. Закона о локалним изборима и одлучио као у диспозитиву решења</text:span><text:span text:style-name="T6">.</text:span></text:p>
      <text:p text:style-name="P6"/>
      <text:p text:style-name="P13">РЕШЕНО У УПРАВНОМ СУДУ</text:p>
      <text:p text:style-name="P9"><text:span text:style-name="T10">дана 16.04.2016. године у 11,50 часова</text:span> <text:span text:style-name="T2">III</text:span><text:span text:style-name="T10">-</text:span><text:span text:style-name="T8">7 <text:s/>У</text:span><text:span text:style-name="T10">ж</text:span><text:span text:style-name="T8">. 131</text:span><text:span text:style-name="T10">/</text:span><text:span text:style-name="T8">16</text:span></text:p>
      <text:p text:style-name="P8"/>
      <text:p text:style-name="P5"><text:span text:style-name="T3">Записничар</text:span><text:tab/><text:tab/><text:tab/><text:tab/><text:tab/><text:tab/> <text:s text:c="22"/><text:span text:style-name="T3">Председник већа-судија</text:span></text:p>
      <text:p text:style-name="P5"><text:span text:style-name="T3">Снежана Томић,</text:span>с.р.<text:tab/><text:tab/><text:tab/> <text:s text:c="26"/><text:span text:style-name="T3">Гордана Сукновић Бојаџија,</text:span>с.р.</text:p>
      <text:p text:style-name="P1"><text:span text:style-name="T10"><text:tab/><text:tab/></text:span> <text:s text:c="9"/></text:p>
      <text:p text:style-name="P12">За тачност отправка</text:p>
      <text:p text:style-name="P12">Управитељ писарнице</text:p>
      <text:p text:style-name="P21">Дејан Ђурић</text:p>
      <text:p text:style-name="P22"/>
      <text:p text:style-name="P15"><text:tab/><text:tab/><text:tab/><text:tab/><text:tab/><text:tab/><text:tab/> <text:s text:c="3"/></text:p>
      <text:p text:style-name="P14">РР <text:s text:c="30"/><text:span text:style-name="T11"><text:s text:c="2"/></text:span></text:p>
      <text:p text:style-name="P11"/>
      <text:p text:style-name="P14"/>
      <text:p text:style-name="P14"/>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style:style>
    <style:style style:name="MP2" style:family="paragraph" style:parent-style-name="Standard">
      <style:paragraph-properties fo:line-height="100%" fo:text-align="center" style:justify-single-word="false"/>
      <style:text-properties fo:language="zxx" fo:country="none"/>
    </style:style>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8929in" fo:margin-bottom="0.7555in" fo:margin-left="1.102in" fo:margin-right="1.102in" style:writing-mode="lr-tb" style:layout-grid-color="#c0c0c0" style:layout-grid-lines="42"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text:span><text:span text:style-name="MT3">7 <text:s/>У</text:span><text:span text:style-name="MT2">ж</text:span><text:span text:style-name="MT3">. 131</text:span><text:span text:style-name="MT2">/</text:span><text:span text:style-name="MT3">16</text:span></text:p>
        <text:p text:style-name="MP2"><text:span text:style-name="MT3"><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6S</meta:editing-duration>
    <meta:editing-cycles>3</meta:editing-cycles>
    <meta:generator>OpenOffice.org/3.2$Win32 OpenOffice.org_project/320m12$Build-9483</meta:generator>
    <dc:date>2016-04-17T22:07:01.74</dc:date>
    <meta:document-statistic meta:table-count="0" meta:image-count="1" meta:object-count="0" meta:page-count="4" meta:paragraph-count="34" meta:word-count="1287" meta:character-count="8715"/>
    <meta:user-defined meta:name="Info 1"/>
    <meta:user-defined meta:name="Info 2"/>
    <meta:user-defined meta:name="Info 3"/>
    <meta:user-defined meta:name="Info 4"/>
  </office:meta>
</office:document-meta>
</file>