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1pt" fo:language="zxx" fo:country="none" fo:font-style="normal" fo:font-weight="normal" style:font-size-asian="11pt" style:font-style-asian="normal" style:font-weight-asian="bold" style:font-name-complex="Arial" style:font-size-complex="11pt" style:font-style-complex="normal"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50%" fo:text-align="center"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language="sr" fo:country="YU"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end" style:justify-single-word="false"/>
      <style:text-properties fo:font-weight="bold" style:font-weight-asian="bold" style:font-weight-complex="bold"/>
    </style:style>
    <style:style style:name="P13"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P14"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3" style:family="paragraph" style:parent-style-name="Standard">
      <style:paragraph-properties fo:line-height="100%" fo:text-align="justify" style:justify-single-word="false" style:writing-mode="lr-tb"/>
      <style:text-properties fo:language="sr" fo:country="YU"/>
    </style:style>
    <style:style style:name="P24" style:family="paragraph" style:parent-style-name="Standard">
      <style:paragraph-properties fo:line-height="100%" fo:text-align="justify" style:justify-single-word="false" style:writing-mode="lr-tb"/>
      <style:text-properties fo:language="sr" fo:country="YU" style:font-weight-complex="bold"/>
    </style:style>
    <style:style style:name="P25"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weight-asian="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normal" style:font-name-asian="Times New Roman" style:font-weight-asian="normal" style:font-name-complex="Times New Roman" style:font-weight-complex="normal"/>
    </style:style>
    <style:style style:name="T5" style:family="text">
      <style:text-properties fo:language="sr" fo:country="YU"/>
    </style:style>
    <style:style style:name="T6" style:family="text">
      <style:text-properties fo:language="sr" fo:country="YU" fo:font-weight="normal" style:font-name-asian="Times New Roman" style:font-weight-asian="normal" style:font-name-complex="Times New Roman" style:font-weight-complex="normal"/>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font-size="12pt"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anguage="zxx" fo:country="none" style:font-size-asian="12pt" style:font-size-complex="12pt"/>
    </style:style>
    <style:style style:name="T13" style:family="text">
      <style:text-properties style:font-name="Times New Roman" fo:font-size="12pt" fo:language="zxx" fo:country="none" style:font-size-asian="12pt" style:font-size-complex="12pt" style:font-weight-complex="bold"/>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style:text-underline-style="none" style:font-size-asian="12pt" style:font-size-complex="12pt"/>
    </style:style>
    <style:style style:name="T16" style:family="text">
      <style:text-properties style:font-name="Times New Roman" fo:font-size="12pt" fo:language="sh" fo:country="YU" fo:font-weight="normal" style:font-size-asian="12pt" style:font-weight-asian="normal" style:font-size-complex="12pt" style:font-weight-complex="normal"/>
    </style:style>
    <style:style style:name="T17" style:family="text">
      <style:text-properties style:font-name="Times New Roman" fo:font-size="12pt" fo:language="sh" fo:country="YU" fo:font-weight="normal" style:font-name-asian="Times New Roman" style:font-size-asian="12pt" style:font-weight-asian="normal" style:font-name-complex="Times New Roman" style:font-size-complex="12pt" style:font-weight-complex="normal"/>
    </style:style>
    <style:style style:name="T18"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1pt" fo:language="sr" fo:country="YU" fo:font-weight="bold" style:font-size-asian="11pt" style:font-weight-asian="bold" style:font-size-complex="11pt" style:font-weight-complex="bold"/>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5">УПРАВНИ СУД</text:p>
      <text:p text:style-name="P14">Одељење у Новом Саду</text:p>
      <text:p text:style-name="P16"><text:span text:style-name="T2">III-</text:span><text:span text:style-name="T5">4</text:span><text:span text:style-name="T2"> </text:span><text:span text:style-name="T5">У</text:span><text:span text:style-name="T8">ж. 196/16</text:span><text:span text:style-name="T5"> </text:span></text:p>
      <text:p text:style-name="P14">Дана<text:span text:style-name="T8"> 17.04.2016</text:span>. године</text:p>
      <text:p text:style-name="P14">Београд</text:p>
      <text:p text:style-name="P14"/>
      <text:p text:style-name="P14"/>
      <text:p text:style-name="P3">У ИМЕ НАРОДА</text:p>
      <text:p text:style-name="P4"/>
      <text:p text:style-name="P5"/>
      <text:p text:style-name="P17"><text:tab/><text:tab/>Управни суд, у већу судија: Гордана Сукновић Бојаџија, председник већа, др Владан Станојев и <text:span text:style-name="T8">Нада Балешевић, </text:span>чланови већа, уз учешће судског саветника <text:span text:style-name="T8">Снежане Томић</text:span>, као записничара, одлучујући п<text:span text:style-name="T8">о жалби Коалиције Демократска заједница војвођанских Мађара- Демократска заједница Хрвата, поднетој преко овлашћених лица Ч. А. и С. Д.</text:span>,<text:span text:style-name="T8"> </text:span>изјављеној<text:span text:style-name="T8"> против </text:span>решења<text:span text:style-name="T8"> Републичке изборне комисије Београда, 02 број 013-241/16 од 13.04.2016. године</text:span>,<text:span text:style-name="T8"> у предмету </text:span>проглашења изборне листе<text:span text:style-name="T8">, у не</text:span>јавној седници већа одржаној дана <text:span text:style-name="T8">17.04.2016</text:span>. године, у <text:span text:style-name="T8">00,30</text:span> часова, донео је</text:p>
      <text:p text:style-name="P17"/>
      <text:p text:style-name="P18"/>
      <text:p text:style-name="P20">П Р Е С У Д У</text:p>
      <text:p text:style-name="P20"/>
      <text:p text:style-name="P17"><text:tab/><text:tab/><text:span text:style-name="T8">Жалба </text:span><text:span text:style-name="T9">СЕ ОДБИЈА.</text:span></text:p>
      <text:p text:style-name="P21"/>
      <text:p text:style-name="P22"/>
      <text:p text:style-name="P19">О б р а з л о ж е њ е</text:p>
      <text:p text:style-name="P19"/>
      <text:p text:style-name="P18"/>
      <text:p text:style-name="P23"><text:span text:style-name="T10"><text:tab/><text:tab/></text:span><text:span text:style-name="T11">Ожалбеним решењем одбијен је приговор </text:span><text:span text:style-name="T12">подносиоца жалбе, на решење Републичке изборне комисије, 02 број 013-241/16 од 12. априла 2016. године, којим се одбија проглашење изборне листе "</text:span><text:span text:style-name="T16">Magyar mozgalom – hogy v</text:span><text:span text:style-name="T17">àltoztassunk! - VMDK – </text:span><text:span text:style-name="T18">Mађарски покрет – за промене – ДЗВМ“, </text:span><text:span text:style-name="T12">коју је 08. априла 2016. године поднела Коалиција Демократска заједница војвођанских Мађара - Демократска заједница Хрвата, за изборе за народне посланике Народне скупштине, расписане за 24. април 2016. године.</text:span></text:p>
      <text:p text:style-name="P25"/>
      <text:p text:style-name="P23"><text:span text:style-name="T11"><text:tab/><text:tab/></text:span><text:span text:style-name="T12">Жалбом поднетом Управном суду непосредно дана 15. априла 2016. године у 23,00 часова, подносилац жалбе наводи да жалбу изјављује против решења Републичке изборне комисије 02 број 013-241/16 од 13. априла 2016. године, због повреде закона. Као неспорне чињенице наводи, да је Коалиција Демократска заједница војвођанских Мађара- Демократска заједница Хрвата, дана 08.04.2016. године у 23,20 часова, предала изборну листу под називом <text:s/>"</text:span><text:span text:style-name="T16">Magyar mozgalom – hogy v</text:span><text:span text:style-name="T17">àltoztassunk! - VMDK – </text:span><text:span text:style-name="T18">Mађарски покрет – за промене – ДЗВМ“,</text:span><text:span text:style-name="T12"> са комплетном пратећом документацијом, укључујући и 10.476 оверених изјава бирача. Надаље наводи, да је у поступку провере документације Републичка изборна комисија утврдила да од </text:span><text:span text:style-name="T14">10.461</text:span><text:span text:style-name="T12"> изјаве бирача, правно ваљаних изјава има <text:s/>9.806 и да осим тог </text:span><text:soft-page-break/><text:span text:style-name="T12">недостатка који би спречио проглашење изборне листе, други недостатак Републичка изборна комисија није утврдила. Чини неспорним да је потом Републичка изборна комисија дана 09.04.2016. године, донела Закључак број 013-241/16, којим је наложила наведеној Коалицији, да у року од 48 часова Републичкој изборној комисији достави најмање 194 недостајуће правно ваљане изјаве бирача, а поступајући према закључку, тврди да је изборна листа наведене Коалиције дана 11. априла 2016. године, предлала 793 нове изјаве бирача од којих је након прве провере утврђено да правно ваљаних има 733. Током провере новодостављених изјава бирача, подносилац жалбе наводи, да су неки чланови Републичке изборне комисије посумњали у правну ваљаност око 300 изјава које су оверене од стране Првог основног суда у Београду, <text:s/>због чега је Републичка изборна комисија одлучила да накнадно провери све изјаве бирача које су достављене, да је у поступку провере, на основу дописа Првог основног суда у Београду, утврдила да 1.611 изјава, које су оверене са печатом Првог основног суда у Београду, нису правно ваљане и да се не могу прихватити. <text:s/>Указује <text:s/>да је Републичка изборна комисија донела решење о одбијању проглашења поднете изборне листе због недовољног броја изјава бирача, а подносилац листе уложио благовремено приговор. <text:s/>Понавља да је подносилац листе, поступајући <text:s/>по закључку Републичке изборне комисије од 09. априла 2016. године, поднео 733 правно ваљане изјаве, што сматра да је четири пута већи број од захтеваног броја, да је Коалиција тиме у потпуности поступила у складу са закључком и исправила све недостатке на које <text:s/>је закључком указано. Сматра да није било основа за одбијање проглашења изборне листе, без остављања новог рока за достављање недостајућих, правно ваљаних изјава бирача и да је решење о одбијању приговора незаконито. <text:s/>Тврди да је у поступку одлучивања о проглашењу спорне изборне листе, непотпуно утврђено чињенично стање, да је Републичка изборна комисија од укупног броја изјава бирача које су поднете 11. априла 2016. године, након свих провера, могла утврдити да око 800 изјава бирача је правно ваљано, што сматра битним за законито одлучивање у овом предмету. Указује, да је Републичка изборна комисија утврдила, да од укупног броја предатих изјава 11. априла 2016. године, којих је било 1.611, оверених од стране Првог основног суда и које су због пропуста у поступку овере оцењене правно неважећим, није утврђен тачан број. <text:s/>Указује да у поступку утврђивања важећих и неважећих изјава бирача, представници коалиције нису консултовани, нису могли дати никакве изјаве, нити је од њих затражена било каква информација у вези са овим случајем. Истиче, да је супротно ставу Републичке изборне комисије, Коалиција у свему поступила у складу са закључком и да би та чињеница морала бити релевантна и одлучујућа за оцену законитости решења исте. Сматра да је <text:s/>Републичка изборна комисија била дужна да у накнадном року омогући Коалицији да достави нове валидне изјаве бирача. Наводи да се у образложењу ожалбеног решења, индиректно утврђује постојање несавесности представника, односно објективна одговорност подносиоца изборне листе, за све недостатке у изборном материјалу. Сматра да нема основа за став Републичке изборне комисије који се заснива на подацима о постојању одговорности и пропусту подносиоца листе, на начин што тврди да су подносиоци листе морали знати, или посумњати у правилност спроведеног поступка овере потписа на изјавама од стране Првог основног суда у Београду и <text:s/>да за овакав закључак нема основа, <text:s/>нити у утврђеним чињеницама, нити у законским овлашћенима РИК-а. Указује на недостатак опреме, финансијских средстава, великог броја стручних сарадника, тешкоћа због истовременог одржавања избора на свим нивоима, те чињенице да чланови коалиције и симпатизери, који су добровољно учествовали у овом поступку, нису имали правничко знање, вештине и неопходно искуство за пуну контролу овог процеса, а били су и хендикепирани у односу на парламентарне странке са великим искуством. Сматра да правну ваљаност оверених изјава бирача, приликом провере материјала приложеног уз изборну листу дана 09. априла 2016. године, није оспорила ни сама Републичка изборна комисија, </text:span><text:soft-page-break/><text:span text:style-name="T12">иако су чланови и стручно особље исте, који су појединачно прегледали изјаве, лица са правнички образованим, изузетним искуством и вештинама у поступку провере исправности бирачког материјала. Како је Републичка изборна комисија орган власти, те има на располагању, не само људске ресурске и административне капацитете, него и техничку подршку свих државних органа, закључак да су представници коалиције морали посумњати у нешто, у што нису посумњали ни чланови сарадници РИК-а, је апсурдан и не може бити правно релевантан. Указује на праксу судова и јавних бележника у поступку оверавања потписа, која је била разнолика, на начин, да су се неки од органа задовољили усменим захтевом, а неки не, да су неки органи захтевали полагање депозита ради обезбеђења исплате таксе овере и трошкова изласка на терен, а неки накнадним подношењем доказа о уплати. Упућује на појединости о техници оверевања потписа које је у службеној белешци о изјави дала Д. С. дана 13. априла 2016. године у Полицијској управи у Б.. Сматра да се неспорним може утврдити, да су ожалбеним решењем повређена основна начела ЗУП-а и то: начело заштите грађана и јавног интереса, начело саслушања странке и <text:s/>начело пружања помоћи странци, што исто решење чини противзаконитим. Предлаже да Управни суд жалбу усвоји, </text:span><text:span text:style-name="T15">ожалбено</text:span><text:span text:style-name="T12"> решење поништи и обавеже Републичку изборну комисију да донесе решење којим ће прогласити спорну листу, <text:s/>или да подносиоцу листе остави рок да допуни довољан број нових правно ваљаних потписа, јер без овакве могућности, а без кривице или пропуста на страни подносиоца листе, би подносиоцу било онемогућено уживање Уставом зајемченог бирачког права.</text:span></text:p>
      <text:p text:style-name="P26"/>
      <text:p text:style-name="P26"><text:tab/> <text:tab/>Како је жалба непосредно предата Управном суду, уместо преко Републичке изборне комисије, то је Републичка изборна комисија поступајући по налогу суда уз који налог јој је достављена и жалба, дана 16. априла 2016. године, у 15,30 часова доставила део затражених списа ове изборне ствари, уз пропратни акт са пописом списа, без одговора на жалбу, а допуну списа је доставила дана 17.04.2016. године у 00,20 часова. </text:p>
      <text:p text:style-name="P26"/>
      <text:p text:style-name="P26"><text:tab/><text:tab/><text:span text:style-name="T5">Одлучујући о поднетој жалби, која је благовремена, допуштена и изјављена од овлашћеног подносиоца, </text:span>у смислу <text:span text:style-name="T5">одредбе чл</text:span>ана<text:span text:style-name="T5"> </text:span>97<text:span text:style-name="T5">. став 1. и </text:span>став 4<text:span text:style-name="T5">. Закона о </text:span>избору народних посланика <text:span text:style-name="T5">(„Службени гласник РС“, бр. </text:span>35/2000...36/2011<text:span text:style-name="T5">), о</text:span>ценом навода жалбе <text:span text:style-name="T5">и</text:span> списа предмета ове изборне ствари, Управни суд је <text:span text:style-name="T5">нашао</text:span> да <text:span text:style-name="T5">је</text:span> жалб<text:span text:style-name="T5">а неоснована</text:span>. </text:p>
      <text:p text:style-name="P26"/>
      <text:p text:style-name="P26"><text:tab/><text:tab/>Из списа предмета <text:span text:style-name="T5">и образложења ожалбеног решења,</text:span> произлази да је <text:span text:style-name="T5">дана </text:span>08. априла <text:span text:style-name="T5">2016. године, </text:span>Коалиција Демократска заједница војвођанских Мађара- Демократска заједница Хрвата<text:span text:style-name="T5">,</text:span> предала изборну листу <text:s/>под називом "<text:span text:style-name="T3">Magyar mozgalom – hogy v</text:span><text:span text:style-name="T4">àltoztassunk! - VMDK – </text:span><text:span text:style-name="T6">Mађарски покрет – за промене – ДЗВМ“</text:span>са комплетном пратећом документацијом, укључујући и <text:span text:style-name="T20">10.476</text:span><text:span text:style-name="T21"> </text:span>оверених изјава бирача. Наредног дана 09. априла 2016. године, Републичка изборна комисија се обратила Министарству државне управе и локалне самоуправе са молбом да приложени списак од <text:span text:style-name="T20">10.476</text:span> бирача, који подржавају наведену изборну листу, <text:s/>а који се налази на <text:span text:style-name="T22">CD</text:span>-у у прилогу молбе, провери <text:s/>у јединственом бирачком списку, како би се утврдило колико лица са списка је уписано у јединствени бирачки списак, односно да ли сви са списка поседују изборно право. РИК је замолио да буде обавештен са навођењем броја лица из списка, а уколико је у списку уписано неко лице два или више пута, или се на списку налази малолетно лице, да и о томе Републичка изборна комисија буде извештена, са навођењем броја тих лица, као и броја понављања неког лица, које је уписано више од два пута. Такође је затражена и провера, да ли су на списку, евентуално лица која се већ налазе на списку бирача, који су подржали претходне изборне листе и да њихов број такође, посебно буде наведен. У прилогу овако достављене молбе, Републичка изборна комисија је доставила и изјаве 66 бирача који подржавају изборну листу, <text:soft-page-break/>а које је подносилац изборне листе повукао, са молбом да лица која су дала те изјаве, а налазе се на списку који је у прилогу <text:span text:style-name="T22">CD</text:span>-а, надлежно министарство изузме из списка, приликом вршења тражене провере. Поступајући по овако поднетој молби, на основу података садржаних на приложеном <text:span text:style-name="T22">CD</text:span>-у, који је поднела Коалиција Демократска заједница војвођанских Мађара- Демократска заједница Хрвата<text:span text:style-name="T5">,</text:span> по достављеном јединственом матичном броју грађана, Министарство државне управе и локалне самоуправе је утврдило, да је проверу било могуће извршити за 1.399 лица и констатовало да је: у јединствени бирачки списак уписано 9.821 лице, да 310 није уписано у јединствени бирачки списак, 252 лица да је подржало другу изборну листу, а 16 подржало два или више пута исту изборну листу. Такође, утврђено је да, од укупног броја лица која су подржала изборну листу, за 11 лица није било могуће извршити проверу, због неисправно уписаног јединственог матичног броја грађана, а у односу на 66 изјава бирача који подржавају изборну листу, за које је подносилац изјаве повукао, надлежно <text:s/>министарство обавестило Републичку изборну комисију да су ти бирачи изостављени са списка у поступку провере. У прилогу овако достављеног обавештења, са прилогом <text:span text:style-name="T22">CD</text:span>-а који је достављен ради провере, надлежно министарство је Републичкој изборној комисији доставило и извештај о извршеној провери у електронском облику (<text:span text:style-name="T22">CD</text:span>). Након извршене накнаде провере из списка бирача, а ценећи податке достављене од Министарства за државну управу и локалну самоуправу, дана 09. априла 2016. године, Републичка изборна комисија је донела Закључак 02 број 013-241/16, којим је наложила Коалицији Демократска заједница војвођанских Мађара- Демократска заједница Хрвата<text:span text:style-name="T5">,</text:span> подносиоцу изборне листе кандидата за народне посланике Народне скупштине за изборе расписане за 24. април 2016. године, да најкасније у року од 48 часова, од часа достављања овог закључка, отклони недостатак изборне листе, тако што ће Републичкој изборној комисији доставити најмање 194 недостајуће правно ваљане изјаве бирача који подржавају изборну листу, са списком тих бирача у писаној и електронској форми, на обрасцима НБРС-5/16, односно НБРС-6/16. Поступајући по достављеном закључку, подносилац листе је дана 11. априла 2016. године од стране овлашћених лица, доставио допуну документације, тако што је доставио 793 изјаве бирача да подржавају изборну листу, уписано у електронском облику, а након тога је Републичка изборна комисија <text:s/>поново од надлежног министарства затражила проверу достављених изјава, на исти начин како је то учинила и пре доношења наведеног закључка. Дана 11. априла 2016. године, <text:s/>надлежно министарство је извршило тражену проверу и по достављеном јединственом матичном броју грађана утврдило да је проверу било могуће извршити за 775 лица, тако што констатује да је 733 уписано у јединствени бирачки списак, да један није уписан у јединствени бирачки списак, 40 је подржало другу изборну листу и једно лице подржало два, или више пута, исту изборну листу. Такође, у свом извештају је констатовало да је подносилац изборне листе повукао 18 изјава бирача који подржавају спорну изборну листу и да су ти бирачи изостављени са списка у поступку провере. Извештај на ове околности у електронском облику, уз приложени <text:span text:style-name="T22">CD, </text:span>је доставио <text:s/>Републичкој изборној комисији. У спису предмета, налази се и потврда Министарства унутрашњих послова, Секретаријата у Београду, у.к.п. Прво одељење од 11. априла 2016. године број 44/2016, о привремено одузетим предметима и то 1.600 изјава бирача за подршку изборне листе <text:s/>Коалиција Демократска заједница војвођанских Мађара- Демократска заједница Хрвата под називом <text:s/>"<text:span text:style-name="T3">Magyar mozgalom – hogy v</text:span><text:span text:style-name="T4">àltoztassunk! - VMDK – </text:span><text:span text:style-name="T6">Mађарски покрет – за промене – ДЗВМ“</text:span> за избор народних посланика у Народној скупштини Републике Србије, да би потом Републичка изборна комисија обавестила Први основни суд у Београду, о сумњи у валидност изјава бирача који подржавају наведену изборну листу, а са захтевом да се истој комисији достави информација да ли се печат Првог основног суда у Београду са ознаком “<text:span text:style-name="T22">III” </text:span>користио за оверавање изјава бирача да подржавају изборне листе кандидата за народне посланике на изборима расписаним за 24. април 2016. <text:soft-page-break/>године, информацију да ли су у књигама овере истог суда уписане овере изјава бирача о подршци изборне листе под називом <text:s/>"<text:span text:style-name="T3">Magyar mozgalom – hogy v</text:span><text:span text:style-name="T4">àltoztassunk! - VMDK – </text:span><text:span text:style-name="T6">Mађарски покрет – за промене – ДЗВМ“</text:span> коју је поднела наведена Коалиција, да ли је та Коалиција платила трошкове овере и да ли се код истог суда налазе примерци оверених изјава бирача датих наведеној изборној листи. По добијању овог обавештења, Први основни суд у Београду је дана 12. априла 2016. године, председнику Републике изборне комисије доставио обавештење, након претходно извршене провере, да је утврђено, да се печат Првог основног суда у Београду није користио за оверавање изјава бирача да подржавају изборне листе кандидата за народне посланике на изборима расписаним за 24. април 2016. године, из разлога што се наведени печат налази у сефу Првог основног суда у Београду од 28.01.2015. године, када је и раздужен поступајући референт овере и од када наведени печат није у употреби ни у једној организационој јединици овог суда; а у односу на спорну изборну листу, да наведена Коалиција није поднела овом суду захтев за оверу потписа, <text:s/>и да у књигама овере Првог основног суда у Београду не постоје никакве овере за наведену изборну листу, због чега се у том суду и не налазе примерци оверених изјава бирача, уз напомену да 09. априла 2016. године Први основни суд у Београду није вршио овере изјава бирача на терену. О свему наведеном, Републичка изборна комисија је потом истог дана <text:s/>обавестила и Прво основно јавно тужилаштво у Београду, а након тога је дана 12. априла 2016. године, под бројем 013-241/16 донела решење којим је одбила проглашење изборне листе Коалиција Демократска заједница војвођанских Мађара- Демократска заједница Хрвата под називом <text:s/>"<text:span text:style-name="T3">Magyar mozgalom – hogy v</text:span><text:span text:style-name="T4">àltoztassunk! - VMDK – </text:span><text:span text:style-name="T6">Mађарски покрет – за промене – ДЗВМ“,</text:span> а подносилац изборне листе је на тако донето решење благовремено изјавио приговор, који је одбијен као неоснован, ожалбеним решењем на седници Републичке изборне комисије одржане дана 13. априла 2016. године. </text:p>
      <text:p text:style-name="P27"/>
      <text:p text:style-name="P26"><text:tab/><text:tab/>Одредбом члана 43. став 1. Закона о избору народних посланика, прописано је да је изборна листа утврђена кад је својим потписима подржи најмање 10.000 бирача, а одредбом члана 46. став 2. истог закона, је утврђено да, ако утврди да изборна листа садржи недостатке који су сметња за проглашење изборне листе у складу са овим законом, Републичка изборна комисија доноси,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при чему ће се тим закључком истовремено подносиоцу изборне листе указати на радње које треба да обави ради отклањања недостатака.</text:p>
      <text:p text:style-name="P26"/>
      <text:p text:style-name="P26"><text:tab/><text:tab/>Одредбом члана 46. став 3. Закона о избору народних посланика је прописано да, ако утврди да изборна листа садржи недостатке предвиђене овим законом, односно ако утврди да недостаци изборне листе нису отклоњени, или нису отклоњени у предвиђеном року, Републичка изборна комисија доноси у наредних 48 часова решење којим се одбија проглашење изборне листе. </text:p>
      <text:p text:style-name="P26"/>
      <text:p text:style-name="P26"><text:tab/><text:span text:style-name="T20"><text:tab/>Ценећи да је Републичка изборна комисија у ожалбеном решењу, детаљно образложила поступак који је уследио након подношења изборне листе, кроз проверу достављених изјава од стране надлежног органа, у вези правне ваљаности изјава бирача који подржавају спорну изборну листу, <text:s/>а нарочито ценећи да подносилац листе није отклонио недостатке које је Закључком 02 број 013-241/16 дана 09. априла 2016. године, утврдила Републичка изборна комисија, и наложила Коалицији Демократске заједнице војвођанских Мађара- Демократска заједница Хрвата</text:span><text:span text:style-name="T7">,</text:span><text:span text:style-name="T20"> који су сметња за проглашење исте, то је правилном</text:span><text:span text:style-name="T21"> </text:span>применом цитираних одредби Закона о избору народних посланика, на <text:s/>утврђену одлучну чињеницу, да ни након поступања по закључку Републичке изборне комисије за отклањање <text:soft-page-break/>недостатака изборне листе, у смислу одредбе члана 46. став 2. Закона о избору народних посланика, изборну листу није подржало најмање 10.000 бирача, како је то прописано цитираном одредбом члана 43. став 1. истог закона, то изборна листа "<text:span text:style-name="T3">Magyar mozgalom – hogy v</text:span><text:span text:style-name="T4">àltoztassunk! - VMDK – </text:span><text:span text:style-name="T6">Mађарски покрет – за <text:s/>промене – ДЗВМ“</text:span> <text:s/>садржи <text:s/>недостатак за проглашење, што је основ, у смислу цитиране одредбе члана 46. став 3. истог закона, да Републичка изборна комисија донесе решење којим одбија проглашење такве изборне листе, односно да одбије приговор на тако донето решење. </text:p>
      <text:p text:style-name="P26"/>
      <text:p text:style-name="P26"><text:tab/><text:tab/>Како је несумњивим утврђено и <text:s/>да се спорни печат “III”, није користио за оверавање потписа бирача, јер је раздужен и налази се у сефу Првог основног суда у Београду од 28.01.2015. године, као и да се у књизи овере истог суда, не налазе примерци <text:s text:c="2"/>изјава бирача оверених тим печатом, а који подржавају спорну изборну листу, да се у књизи овере истог суда, не налазе ни примерци оверених спорних изјава, које због свега утврђеног, не могу бити правно ваљане, то ни наводи жалбе <text:s/>не могу бити од утицаја на другачије одлучивање суда у овој изборној правној ствари. </text:p>
      <text:p text:style-name="P25"/>
      <text:p text:style-name="P25"><text:tab/><text:tab/>На основу изнетих разлога, Управни суд је применом одредбе чл. <text:span text:style-name="T8">97</text:span>. став <text:span text:style-name="T8">4</text:span>. Закона о <text:span text:style-name="T8">избору народних посланика</text:span>, сходном применом одредбе чл. 40. став 2. Закона о управним споровима („Службени гласник РС“, бр. 111/09), одлучио као у диспозитиву ове пресуде. </text:p>
      <text:p text:style-name="P24"/>
      <text:p text:style-name="P7"><text:span text:style-name="T8">ПРЕСУЂЕНО</text:span> У УПРАВНОМ СУДУ</text:p>
      <text:p text:style-name="P11"><text:span text:style-name="T5">Дана </text:span><text:span text:style-name="T8">17.04.2016</text:span><text:span text:style-name="T5">. године, у </text:span><text:span text:style-name="T8">00,30</text:span><text:span text:style-name="T5"> часова, </text:span><text:span text:style-name="T2">III</text:span><text:span text:style-name="T5">-4</text:span><text:span text:style-name="T2"> </text:span><text:span text:style-name="T5">У</text:span><text:span text:style-name="T8">ж</text:span><text:span text:style-name="T5">. </text:span><text:span text:style-name="T2">1</text:span><text:span text:style-name="T8">96/16</text:span></text:p>
      <text:p text:style-name="P6"/>
      <text:p text:style-name="P6">Записничар<text:tab/><text:tab/><text:tab/><text:tab/><text:tab/><text:tab/> <text:s text:c="24"/>Председник већа-судија</text:p>
      <text:p text:style-name="P8"><text:span text:style-name="T8">Снежана Томић,с.р.</text:span><text:tab/><text:tab/><text:tab/><text:tab/> <text:s text:c="5"/><text:tab/> <text:s text:c="3"/>Гордана Сукновић Бојаџија<text:span text:style-name="T8">,с.р. </text:span></text:p>
      <text:p text:style-name="P10"/>
      <text:p text:style-name="P10"/>
      <text:p text:style-name="P10"/>
      <text:p text:style-name="P9"><text:span text:style-name="Default_20_Paragraph_20_Font"><text:span text:style-name="T13"/></text:span></text:p>
      <text:p text:style-name="P2">За тачност отправка</text:p>
      <text:p text:style-name="P2">Управитељ писарнице</text:p>
      <text:p text:style-name="P2">Дејан Ђурић</text:p>
      <text:p text:style-name="P2"><text:span text:style-name="Default_20_Paragraph_20_Font"><text:span text:style-name="T19"/></text:span></text:p>
      <text:p text:style-name="P1"><text:span text:style-name="Default_20_Paragraph_20_Font"><text:span text:style-name="T1">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text:span><text:span text:style-name="MT3">ж</text:span><text:span text:style-name="MT2">. </text:span><text:span text:style-name="MT1">1</text:span><text:span text:style-name="MT3">96/16</text:span></text:p>
        <text:p text:style-name="MP2"><text:span text:style-name="MT3"><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4-17T21:32:49.03</dc:date>
    <meta:document-statistic meta:table-count="0" meta:image-count="1" meta:object-count="0" meta:page-count="6" meta:paragraph-count="31" meta:word-count="2984" meta:character-count="19732"/>
    <meta:user-defined meta:name="Info 1"/>
    <meta:user-defined meta:name="Info 2"/>
    <meta:user-defined meta:name="Info 3"/>
    <meta:user-defined meta:name="Info 4"/>
  </office:meta>
</office:document-meta>
</file>