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ab-stops>
          <style:tab-stop style:position="0.6252in"/>
        </style:tab-stops>
      </style:paragraph-properties>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style:text-properties fo:font-weight="bold" style:font-weight-asian="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justify" style:justify-single-word="false"/>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0"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style>
    <style:style style:name="P21"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2"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3" style:family="paragraph" style:parent-style-name="Standard">
      <style:paragraph-properties fo:margin-top="0in" fo:margin-bottom="0.0783in" fo:line-height="100%" fo:text-align="justify" style:justify-single-word="false"/>
      <style:text-properties fo:language="sr" fo:country="YU" fo:font-weight="normal" style:font-weight-asian="normal" style:font-weight-complex="normal"/>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color="#000000" fo:font-size="12pt" fo:language="sr" fo:country="YU" fo:font-weight="normal" style:font-size-asian="12pt" style:font-weight-asian="normal" style:font-size-complex="12pt" style:font-weight-complex="normal"/>
    </style:style>
    <style:style style:name="T10" style:family="text">
      <style:text-properties fo:color="#000000" fo:font-size="12pt" fo:language="sr" fo:country="YU" fo:font-weight="bold" style:font-size-asian="12pt" style:font-weight-asian="bold" style:font-size-complex="12pt" style:font-weight-complex="bold"/>
    </style:style>
    <style:style style:name="T11"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fo:language="sh" fo:country="YU" fo:font-weight="normal" style:font-size-asian="12pt" style:font-weight-asian="normal" style:font-size-complex="12pt" style:font-weight-complex="normal"/>
    </style:style>
    <style:style style:name="T15" style:family="text">
      <style:text-properties fo:color="#000000" style:font-name="Times New Roman1" fo:font-size="12pt" fo:language="sr" fo:country="YU" fo:font-weight="bold" style:font-size-asian="12pt" style:font-weight-asian="bold" style:font-size-complex="12pt" style:font-weight-complex="bold"/>
    </style:style>
    <style:style style:name="T16" style:family="text">
      <style:text-properties fo:color="#000000" style:font-name="Times New Roman1" fo:font-size="12pt" fo:font-weight="bold" style:font-size-asian="12pt" style:font-weight-asian="bold" style:font-size-complex="12pt" style:font-weight-complex="bold"/>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style:font-name="Times New Roman1"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 <text:s text:c="5"/></text:p>
      <text:p text:style-name="P2">Република Србија</text:p>
      <text:p text:style-name="P2">УПРАВНИ СУД</text:p>
      <text:p text:style-name="P2"><text:span text:style-name="T1">II-4</text:span> Уж. 193/16</text:p>
      <text:p text:style-name="P2">17.04.2016. године</text:p>
      <text:p text:style-name="P9"><text:span text:style-name="T2">Б е о г р а </text:span><text:span text:style-name="T4">д<text:tab/></text:span></text:p>
      <text:p text:style-name="P10"><text:tab/></text:p>
      <text:p text:style-name="P14"><text:tab/>У ИМЕ НАРОДА</text:p>
      <text:p text:style-name="P15"/>
      <text:p text:style-name="P16"><text:span text:style-name="T2"><text:tab/><text:tab/></text:span><text:span text:style-name="T6">Управни суд,</text:span><text:span text:style-name="T7"> </text:span><text:span text:style-name="T6">у већу састављеном од судија: </text:span><text:span text:style-name="T9">Десе Симић</text:span><text:span text:style-name="T6">, </text:span><text:span text:style-name="T9">председника већа, Драгана Јовановића и Ненада Стојановића, чланова већа, са судским саветником Тијом Бошковић, као записничарем, одлучујући о жалби политичке странке </text:span><text:span text:style-name="T10">„То смо ми“-Природни покрет-“Това сме ние“-природно движение</text:span><text:span text:style-name="T9">,</text:span><text:span text:style-name="T10"> </text:span><text:span text:style-name="T9">подносиоца изборне листе кандидата за изборе за народне посланике Народне скупштине, расписане за 24.04.2016. године, под називом: </text:span><text:span text:style-name="T10">„То смо ми“-Природни покрет-“Това сме ние“-природно движение – Владимир Захаријев/Владимир Захари</text:span><text:span text:style-name="T15">й</text:span><text:span text:style-name="T10">ев, </text:span><text:span text:style-name="T9">поднетој преко овлашћеног лица, В. З. из Б., ..., против решења Републичке изборне комисије Београд, 02 број: 013-237/16 од 13.04.2016. године, </text:span><text:span text:style-name="T11">у предмету заштите изборног права, дана 17.04.2016. године у 17,45 часова, донео је </text:span></text:p>
      <text:p text:style-name="P17"/>
      <text:p text:style-name="P17"/>
      <text:p text:style-name="P4">П Р Е С У Д У </text:p>
      <text:p text:style-name="P4"/>
      <text:p text:style-name="P4"/>
      <text:p text:style-name="P16"><text:span text:style-name="T2"><text:tab/><text:tab/>Жалба </text:span><text:span text:style-name="T3">СЕ ОДБИЈА.</text:span></text:p>
      <text:p text:style-name="P18"/>
      <text:p text:style-name="P3">О б р а з л о ж е њ е</text:p>
      <text:p text:style-name="P3"/>
      <text:p text:style-name="P3"/>
      <text:p text:style-name="P8"><text:span text:style-name="T17"><text:tab/><text:tab/></text:span><text:span text:style-name="T8">Ожалбеним решењем одбијен је приговор жалиоца на решење </text:span><text:span text:style-name="T12">Републичке изборне комисије Београд, 02 број: 013-237/16 од 12.04.2016. године, којим се одбија проглашење Изборне листе под називом: <text:s/></text:span><text:span text:style-name="T13">„То смо ми“-Природни покрет-“Това сме ние“-</text:span><text:span text:style-name="T18">природно движение – Владимир Захаријев/Владимир Захари</text:span><text:span text:style-name="T16">й</text:span><text:span text:style-name="T13">ев</text:span><text:span text:style-name="T12">, коју је 08.04.2016. године поднела политичка странка </text:span><text:span text:style-name="T13">„То смо ми“-Природни покрет-“Това сме ние“-природно движение</text:span><text:span text:style-name="T12">, за изборе за народне посланике Народне скупштине, расписане за 24.04.2016. године.</text:span></text:p>
      <text:p text:style-name="P19"/>
      <text:p text:style-name="P8"><text:span text:style-name="T12"><text:tab/><text:tab/>Жалбом, поднетом Управном суду преко Републичке изборне комисије Београд 15.04.2016. године у 9,30 часова, која је Суду достављена на одлучивање 15.04.2016. године у 15,08 часова, жалилац оспорава ожалбено решење због битних повреда правила поступка, погрешно и непотпуно утврђеног чињениног стања и због повреде материјалног права и наводи да је, након пријема изборне листе жалиоца, Комисија донела закључак којим је наложила жалиоцу да отклони недостатке на тај начин што ће доставити најмање 957 </text:span><text:soft-page-break/><text:span text:style-name="T12">недостајућих ваљаних изјава бирача који подржавају поднету изборну листу. Поступајући по закључку Комисије, жалилац је доставио 2086 нових уредних изјава грађана, који својим потписима подршке подржавају наведену изборну листу. <text:s/>Жалилац је, првобитно, приликом предаје изборне листе приложио 10678 изјава бирача са потписима подршке, а по налогу из закључка још 2086 таквих изјава, што у збиру чини укупно 12764 изјава, па је нетачна тврдња органа доносиоца у образлоењу ожалбеног решења да жалиоцу преостаје 7061 правно ваљана изјава, будући да је 3957 таквих изјава изузето као спорно, јер кад се ове две цифре саберу добија се збир од 11018 изјава бирача, а то је нетачно, јер је предато укупно 12764 таквих изјава. Истиче да није ствар само у погрешном рачунању, већ се доводи у питање и рад Комисије у поступку провере изјава бирача са потписима подршке, јер се јавља мањак од преко 1500 изјава, што се не може третирати као пука математичка грешка, а наведени пропуст буди сумњу у начин на који Комисија врши проверу достављене документације. Посебно наглашава да навод из образложења ожалбеног решења, да је 2086 накнадно достављених изјава бирача оверено печатом Првог основног суда у Београду са ознаком „</text:span><text:span text:style-name="T14">III“, </text:span><text:span text:style-name="T12">није истинит и ни једна једина изјава није прикупљена на судском подручју за које је надлежан Први основни суд у Београду, јер су све те додатне изјаве прикупљене на територији Босилеграда, Параћина, Врања, Краљева и Калуђерице, о чему као доказ сведочи и списак који је Комисији достављен у електронској форми. Уосталом, да су наводни недостаци стварно постојали, њихово постојање би морало да буде уочено током провере која је вршена пре доношења закључка од 09.04.2016. године. Сматра да Комисија није била овлашћена да врши поновну контролу раније достављених изјава, по добијању обавештења, макар то обавештење долазило и из Првог основног суда у Београду. У то обавештење жалилац није имао увид, па се о њему не може изјашњавати, али сматра да је поступањем Комисије погрешно примењен члан 46. став 2. Закона о избору народних посланика, јер недостаци који су довели до одбијања проглашења поднете изборне листе нису били обухваћени закључком од 09.04.2016. године и ти недостаци су, уколико и постоје, морали бити обухваћени новим закључком, односно новим налогом за отклањање недостатака, са роком од 48 сати. Према становишту Комисије из образложења ожалбеног решења, закон не дозвољава Комисији могућност доношења новог закључка, којим би се наложило отклањање нових недостатака, међутим, по схватању жалиоца закон не предвиђа ни нову контролу већ контролисаног изборног материјала, па ако би се прихватило становиште Комисије, морало би се прихватити и схватање жалиоца да му треба омогућити нови рок за отклањање неправилности. Истиче, на крају, да је Комисија прекорачила своја законска овлашћења, упуштајући се у вршење истражних радњи, па с обзиром да у правном систему важи претпоставка апсолутног поуздања у јавне исправе, све изјаве подршке са потписима бирача, које су достављене уз поднету изборну листу, морају се прихватити као правно ваљане, док се не докаже супротно. Сматра да је ожалбеним решењем повређен закон на штету бугарске националне мањине. Предлаже да Суд усвоји жалбу, поништи ожалбено решење и да овај изборни спор реши у пуној јурисдикцији, на тај начин што ће усвојити приговор и поништити решење Комисије о одбијању проглашења поднете изборне листе жалиоца, те у коначном, како предлаже, преиначити решење о утврђивању збирне изборне листе кандидата за народне посланике Народне скупштине, на изборима расписаним за 24.04.2016. године, на тај начин што ће на збирну изборну листу уписати изборну листу коју је поднела политичка странка </text:span><text:span text:style-name="T13">„То смо ми“-Природни покрет-“Това сме ние“-природно движение</text:span><text:span text:style-name="T12">.</text:span></text:p>
      <text:p text:style-name="P19"/>
      <text:p text:style-name="P19"><text:tab/><text:tab/>Републичка изборна комисија Београд, уз доставу жалбе Суду на одлучивање, истовремено је доставила и све списе предмета ове изборне ствари, уз пропратни акт са навођењем списа које доставља, без посебног одговора на жалбу. </text:p>
      <text:p text:style-name="P19"/>
      <text:p text:style-name="P19"><text:soft-page-break/><text:tab/><text:tab/>Поступајући по поднетој жалби, у смислу одредбе члана 41. став 1. Закона о управним споровима („Службени гласник РС“, број 11/09), која се сходно примењује на основу одредбе члана 97. став 4. Закона о избору народних посланика („Службени гласник РС“, број 35/2000...36/2011), Управни суд налази да је жалба дозвољена, благовремена и изјављена од стране овлашћеног лица, те оценом навода жалбе и достављених списа ове изборне ствари, Суд налази:</text:p>
      <text:p text:style-name="P19"/>
      <text:p text:style-name="P19"><text:tab/><text:tab/>жалба је неоснована.</text:p>
      <text:p text:style-name="P19"/>
      <text:p text:style-name="P19"><text:tab/><text:tab/>По оцени Суда, правилно је одлучила <text:s/>Републичка изборна комисија Београд када је ожалбеним решењем одбила приговор против решења, 02 број: 013-237/16 од 12.04.2016. године, којим се одбија проглашење Изборне листе <text:s/>под називом: <text:span text:style-name="T18">„То смо ми“-Природни покрет-“Това сме ние“-природно движение – Владимир Захаријев/Владимир Захари</text:span><text:span text:style-name="T19">й</text:span><text:span text:style-name="T18">ев. </text:span></text:p>
      <text:p text:style-name="P19"/>
      <text:p text:style-name="P8"><text:span text:style-name="T12"><text:tab/><text:tab/>Из списа предмета ове изборне ствари, достављених од стране Републичке изборне комисије Београд, као и из образложења ожалбеног решења и образложења решења 02 број: 013-237/16 од 12.04.2016. године, којим се одбија проглашење поднете Изборне листе жалиоца, произлази да је жалилац дана 08.04.2016. године у 22,23 часова, поднео Комисији изборну листу кандидата за народне посланике Народне скупштине, под називом како је већ наведено, те да је Комисија, увидом у поднету листу и изборни материјал, односно доказе уз поднету изборну листу, утврдила да је уз Изборну листу достављено укупно 9043 правно ваљаних изјава потписа подршке бирача који подржавају ову изборну листу, те да недостаје још најмање 957 правно ваљаних изјава бирача, па је закључком наложила жалиоцу да недостајуће изјаве достави Комисији у законском року, што је жалилац и учинио, поступајући по налогу из закључка, накнадном доставом од 2086 изјава са потписима подршке, од којих је 1975 правно ваљаних, али је по добијању информације коју је Први основни суд у Београду, дописом број: Пов.Су </text:span><text:span text:style-name="T14">VIII</text:span><text:span text:style-name="T12"> бр.2/2016 од 12.04.2016. године, доставио Комисији на њен захтев и којим је Комисија обавештена да печат Првог основног суда у Београду са ознаком „</text:span><text:span text:style-name="T14">III“ </text:span><text:span text:style-name="T12">није коришћен за оверавање изјава бирача да подржавају изборне листе кандидата за народне посланике на изборима расписаним за 24.04.2016. године, Комисија је изразила сумњу да и међу новоподнетим изјавама бирача о подршци Изборној листи жалиоца постоје изјаве које је наводно оверио овај суд, коришћењем спорног печата. Из наведених разлога, Комисија је приступила накнадној провери, те је утврђено да међу новоподнетим изјавама заиста има изјава оверених спорним печатом Првог основног суда у Београду, које не могу бити прихваћене као правно ваљане, али је извршена још једна контрола свих изјава бирача достављених уз поднету изборну листу дана 08.04.2016. године, па је том приликом утврђено да је укупно 3957 изјава наводно оверено од стране Првог основног суда у Београду, коришћењем спорног печата, које су одузете од стране Министарства унутрашњих послова РС, Секретаријата у Београду, У.К.П. Првог одељења, дана 14.04.2016. године, о чему је издата Потврда о привремено одузетим предметима, бр. 46/2016, која се налази у списима предмета. Комисија образлаже да, након свих провера, изузимањем правно неуредних изјава бирача, којих има укупно 3957, поднета Изборна листа не испуњава законски услов за проглашење, прописан одредбом члана 43. став 1. Закона о избору народних посланика, те да тај недостатак није отклоњен ни након поступања по закључку о отклањању недостатака, будући да је преостала 7061 правно ваљана изјава бирача, па је Комисија својим решењем, 02 број: 013-237/16 од 12.04.2016. године, одбила проглашење поднете изборне листе жалиоца, а ожалбеним решењем је одбила приговор жалиоца против наведеног решења, налазећи да је правилно поступила у поступку </text:span><text:soft-page-break/><text:span text:style-name="T12">одлучивања о поднетој Изборној листи, правилно примењујући одредбе Закона о народним посланицима.</text:span></text:p>
      <text:p text:style-name="P19"/>
      <text:p text:style-name="P19"><text:tab/><text:tab/>Одредбом члана 43. став 1. Закона о избору народних посланика („Службени гласник РС“, бр. 35/00...36/11), прописано је да је изборна листа утврђена кад је својим потписима подржи најмање 10000 бирача. </text:p>
      <text:p text:style-name="P19"/>
      <text:p text:style-name="P19"><text:tab/><text:tab/>Одредбом члана 46. став 2. истог закона прописано је да ако Републичк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доц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Ставом 3. истог члана наведеног закона прописано је да ако Републичка изборна комисија утврди да изборна листа садржи недостатке предвиђене овим законом, односно ако утврди да недостаци изборне листе нису отклоњени, или нису отклоњени у предвиђеном року, донеће у наредних 48 часова решење којим се одбија проглашење изборне листе.</text:p>
      <text:p text:style-name="P19"/>
      <text:p text:style-name="P8"><text:span text:style-name="T12"><text:tab/><text:tab/>С обзиром на цитиране законске одредбе, те с обзиром на чињенично стање које произлази из достављених списа ове изборне ствари, Суд налази да је </text:span>Комисија ожалбеним решењем правилно одбила приговор жалиоца, образлажући да је новом контролом утврђено да се међу изјавама поднетим уз изборну листу 08.04.2016. године и изјавама достављеним по закључку од 09.04.2016. године, налази укуно 3957 изјава, наводно оверених од стране Првог основаног суда у Београду, уз коришћење печата са ознаком „<text:span text:style-name="T14">III“ </text:span><text:span text:style-name="T12">и да те изјаве не могу бити прихваћене као правно ваљане, већ морају бити изузете од осталог, правно ваљаног изборног материјала, па с обзиром да поднета изборна листа, након свих провера, садржи укупно 7061 правно ваљану изјаву бирача, Комисија сматра да је приговор жалиоца против решења 02 број: 013-237/16 од 12.04.2016. године, неоснован, да поднета изборна листа не испуњава законом прописане услове за њено проглашење, те је ожалбеним решењем правилно одбила приговор жалиоца. </text:span></text:p>
      <text:p text:style-name="P19"><text:tab/></text:p>
      <text:p text:style-name="P19"><text:tab/><text:tab/>Због наведеног, Суд налази да је ожалбено решење правилно и законито, па је жалбу одбио, на основу одредбе члана 40. став 2. Закона о управним споровима, која се сходно примењује на основу одредбе члана 97. став 4. Закона о избору народних посланика, одлучујући као у диспозитиву пресуде.</text:p>
      <text:p text:style-name="P23"/>
      <text:p text:style-name="P5">ПРЕСУЂЕНО У УПРАВНОМ СУДУ </text:p>
      <text:p text:style-name="P5"><text:span text:style-name="T4">дана </text:span>17.04.201<text:span text:style-name="T4">6.</text:span> године, <text:span text:style-name="T1">II-4</text:span> Уж. 193/16, <text:span text:style-name="T4">у </text:span>17,45<text:span text:style-name="T4"> часова</text:span></text:p>
      <text:p text:style-name="P11"/>
      <text:p text:style-name="P16"><text:span text:style-name="T5">З</text:span><text:span text:style-name="T18">аписничар<text:tab/><text:tab/><text:tab/><text:tab/><text:tab/><text:tab/></text:span><text:span text:style-name="T5"> <text:s text:c="18"/><text:tab/> </text:span><text:span text:style-name="T18">Председник већа-судија</text:span></text:p>
      <text:p text:style-name="P12"><text:span text:style-name="T2">Тија Бошковић, с.р.<text:tab/><text:tab/><text:tab/></text:span><text:tab/><text:tab/> <text:s text:c="22"/><text:span text:style-name="T2">Деса Симић, с.р.</text:span></text:p>
      <text:p text:style-name="P6"/>
      <text:p text:style-name="P13">За тачност отправка</text:p>
      <text:p text:style-name="P13">Управитељ писарнице</text:p>
      <text:p text:style-name="P21">Дејан Ђурић</text:p>
      <text:p text:style-name="P22"/>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T1" style:family="text">
      <style:text-properties fo:language="sh"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II-4</text:span> Уж. 193/16</text:p>
        <text:p text:style-name="MP2"><text:page-number text:select-page="current">2</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3S</meta:editing-duration>
    <meta:editing-cycles>3</meta:editing-cycles>
    <meta:generator>OpenOffice.org/3.2$Win32 OpenOffice.org_project/320m12$Build-9483</meta:generator>
    <dc:date>2016-04-17T21:33:53.96</dc:date>
    <meta:document-statistic meta:table-count="0" meta:image-count="1" meta:object-count="0" meta:page-count="4" meta:paragraph-count="34" meta:word-count="1832" meta:character-count="12270"/>
    <meta:user-defined meta:name="Info 1"/>
    <meta:user-defined meta:name="Info 2"/>
    <meta:user-defined meta:name="Info 3"/>
    <meta:user-defined meta:name="Info 4"/>
  </office:meta>
</office:document-meta>
</file>