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master-page-name="First_20_Page">
      <style:paragraph-properties style:page-number="auto"/>
      <style:text-properties fo:font-weight="bold" style:font-weight-asian="bold" style:font-weight-complex="bold"/>
    </style:style>
    <style:style style:name="P1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style>
    <style:style style:name="T5" style:family="text">
      <style:text-properties fo:letter-spacing="-0.0016in" fo:language="sr" fo:country="YU"/>
    </style:style>
    <style:style style:name="T6" style:family="text">
      <style:text-properties fo:letter-spacing="-0.0016in" fo:language="sr" fo:country="YU" style:font-name-asian="Times New Roman CYR" style:font-name-complex="Times New Roman CYR"/>
    </style:style>
    <style:style style:name="T7" style:family="text">
      <style:text-properties fo:letter-spacing="-0.0016in" fo:language="sr" fo:country="YU" fo:font-weight="normal" style:font-name-asian="Times New Roman CYR" style:font-weight-asian="normal" style:font-name-complex="Times New Roman CYR" style:font-weight-complex="normal"/>
    </style:style>
    <style:style style:name="T8" style:family="text">
      <style:text-properties fo:letter-spacing="-0.0016in" fo:language="sr" fo:country="YU" fo:font-weight="normal" style:font-name-asian="Times New Roman CYR" style:font-weight-asian="normal" style:font-name-complex="Times New Roman CYR" style:font-weight-complex="normal" style:text-scale="105%"/>
    </style:style>
    <style:style style:name="T9" style:family="text">
      <style:text-properties fo:letter-spacing="-0.0016in" fo:language="zxx" fo:country="none"/>
    </style:style>
    <style:style style:name="T10" style:family="text">
      <style:text-properties fo:letter-spacing="-0.0016in" fo:language="zxx" fo:country="none"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13" style:family="text">
      <style:text-properties fo:letter-spacing="-0.0016in" fo:language="zxx" fo:country="none" fo:font-weight="bold" style:font-name-asian="Times New Roman CYR" style:font-weight-asian="bold" style:font-name-complex="Times New Roman CYR" style:font-weight-complex="bold"/>
    </style:style>
    <style:style style:name="T14" style:family="text">
      <style:text-properties fo:letter-spacing="-0.0016in" fo:language="en" fo:country="US" style:font-name-asian="Times New Roman CYR" style:font-name-complex="Times New Roman CYR"/>
    </style:style>
    <style:style style:name="T15" style:family="text">
      <style:text-properties fo:language="sr" fo:country="YU"/>
    </style:style>
    <style:style style:name="T16" style:family="text">
      <style:text-properties style:font-name="Times New Roman" fo:language="zxx" fo:country="none" fo:font-weight="normal" style:font-weight-asian="normal"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weight="normal"/>
    </style:style>
    <style:style style:name="T22" style:family="text">
      <style:text-properties style:font-weight-asian="normal"/>
    </style:style>
    <style:style style:name="T23"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028in" svg:y="0.0335in" svg:width="0.839in" svg:height="1.2307in" draw:z-index="0"><draw:image xlink:href="Pictures/20000008000025BE000037D1656C127C.svm" xlink:type="simple" xlink:show="embed" xlink:actuate="onLoad"/></draw:frame>Република Србија</text:p>
      <text:p text:style-name="P2">УПРАВНИ СУД</text:p>
      <text:p text:style-name="P2">6 Уж. <text:span text:style-name="T1">198</text:span>/16<text:tab/><text:tab/><text:tab/><text:tab/> <text:s text:c="2"/><text:span text:style-name="T1"><text:tab/><text:tab/><text:tab/><text:tab/></text:span></text:p>
      <text:p text:style-name="P2"><text:span text:style-name="T1">16.04.2016. </text:span>године</text:p>
      <text:p text:style-name="P2">Б е о г р а д</text:p>
      <text:p text:style-name="P2"/>
      <text:p text:style-name="P2"/>
      <text:p text:style-name="P3">У ИМЕ НАРОДА</text:p>
      <text:p text:style-name="P5"/>
      <text:p text:style-name="P5"/>
      <text:p text:style-name="P5"/>
      <text:p text:style-name="P6"><text:span text:style-name="T5"><text:tab/><text:tab/></text:span><text:span text:style-name="T9">У</text:span><text:span text:style-name="T14">правни </text:span><text:span text:style-name="T10">с</text:span><text:span text:style-name="T14">уд, </text:span><text:span text:style-name="T10">у</text:span><text:span text:style-name="T14"> </text:span><text:span text:style-name="T10">в</text:span><text:span text:style-name="T14">ећу </text:span><text:span text:style-name="T10">с</text:span><text:span text:style-name="T14">астављеном </text:span><text:span text:style-name="T10">о</text:span><text:span text:style-name="T14">д </text:span><text:span text:style-name="T10">с</text:span><text:span text:style-name="T14">удија: </text:span><text:span text:style-name="T6">Живане Ђукановић,</text:span><text:span text:style-name="T11"> председника већа, </text:span><text:span text:style-name="T7">Љиљане Јевтић и </text:span><text:span text:style-name="T11">Јелене Тишма-Јовановић</text:span><text:span text:style-name="T7">,</text:span><text:span text:style-name="T11"> чланова већа, са судским саветником Снежаном Николић</text:span><text:span text:style-name="T7">,</text:span><text:span text:style-name="T11"> </text:span><text:span text:style-name="T10">као записничара,</text:span><text:span text:style-name="T14"> </text:span><text:span text:style-name="T10">одлучујући</text:span><text:span text:style-name="T14"> </text:span><text:span text:style-name="T10">по жалби Коалиције: Ромска партија, странка "Буњевци грађани Србије" изјављеној против решења Републичке изборне комисије 02 број: 013-2</text:span><text:span text:style-name="T6">99</text:span><text:span text:style-name="T10">/16 од 15.04.2016. године, у предмету заштите изборног права, у нејавној седници већа одржаној дана 16.04.2016. године у 15,30 часова, донео је </text:span></text:p>
      <text:p text:style-name="P7"/>
      <text:p text:style-name="P7"/>
      <text:p text:style-name="P7"/>
      <text:p text:style-name="P3">П Р Е С У Д У</text:p>
      <text:p text:style-name="P3"/>
      <text:p text:style-name="P6"><text:tab/><text:tab/><text:span text:style-name="T2">Жалба</text:span><text:span text:style-name="T4"> се </text:span><text:span text:style-name="T13">ОДБИЈА</text:span><text:span text:style-name="T11">.</text:span></text:p>
      <text:p text:style-name="P6"/>
      <text:p text:style-name="P6"/>
      <text:p text:style-name="P3">О б р а з л о ж е њ е</text:p>
      <text:p text:style-name="P6"/>
      <text:p text:style-name="P6"><text:span text:style-name="T3"><text:tab/><text:tab/>Ожалбеним решењем одбијен је, као неоснован, приговор Коалиције Ромска партија, странка "Буњевци грађани Србије", изјављен против решења о утврђивању збирне изборне листе </text:span><text:span text:style-name="T12">Републичке изборне комисије 02 број: 013-299/16 од 13.04.2016. године.</text:span></text:p>
      <text:p text:style-name="P6"><text:span text:style-name="T3"><text:tab/><text:tab/>Жалбом поднетом преко </text:span><text:span text:style-name="T12">Републичке изборне комисије, дана 15.04.2016. године у 20,05 часова, а коју је Републичка изборна комисија проследила Управном суду дана 15.04.2016. године у 23,10 часова, жалилац оспорава законитост ожалбеног решења <text:s/></text:span><text:span text:style-name="T8">у</text:span><text:span text:style-name="T12"> </text:span><text:span text:style-name="T8">делу</text:span><text:span text:style-name="T12"> решења којим се одбија приговор на решење о проглашењу збирне изборне листе за изборе за народне посланике Народне скупштине, расписане за 24.04.2016. године, са предлогом да се ожалбено решење поништи до коначне одлуке по жалби жалиоца на решење Републичке изборне комисије 02 број: 013-252/16 од 15.04.2016. године, о одбијању приговора на решење којим се одбија проглашење изборне листе Коалиција Ромска партија "Странка Буњевци грађани Србије". Подносилац жалбе сматра да се проглашење коначне збирне листе за народне посланике Народне скупштине, расписане за 24.04.2016. године, не може извршити пре доношења коначне одлуке по жалби жалиоца изјављеној против решења Републичке изборне комисије 02 број: 013-252/16 од 15.04.2016. године, о одбијању приговора на решење којим се одбија проглашење изборне листе Коалиција Ромска партија, "Странка Буњевци грађани Србије".</text:span></text:p>
      <text:p text:style-name="P6"><text:span text:style-name="T3"><text:tab/><text:tab/> Републичка изборна комисија је дана 15.04.2016. године у 23,10 часова доставила жалбу жалиоца и комплетне списе предмета који се односе на приговор </text:span><text:soft-page-break/><text:span text:style-name="T12">Коалиције Ромска партија, "Странка Буњевци грађани Србије" на решење о утврђивању збирне изборне листе 02 број 013-299/16 од 13.04.2016. године.</text:span></text:p>
      <text:p text:style-name="P6"><text:tab/><text:tab/>Одлучујући о <text:span text:style-name="T15">поднетој жалби</text:span>, <text:span text:style-name="T1">на основу</text:span><text:span text:style-name="T15"> </text:span>чл<text:span text:style-name="T15">ана</text:span> <text:span text:style-name="T1">97. Закона о избору народних посланика</text:span> ("Службени гласник РС", бр. <text:span text:style-name="T1">35/00 ... 36/11</text:span>)<text:span text:style-name="T15">, </text:span>Управни суд је<text:span text:style-name="T1"> утврдио да је иста благовремена, допуштена и изјављена од стране овлашћеног лица, те је оценом навода жалбе и достављених списа предмета нашао да је жалба неоснована.</text:span></text:p>
      <text:p text:style-name="P6"><text:tab/> <text:tab/><text:span text:style-name="T3">Одредбом члана 47. став 2. и 3. Закона о избору народних посланика прописано је да редослед изборних листа, са именима свих кандидата, на збирној изборној листи утврђује се према редоследу њиховог проглашавања. Збирну изборну листу Републичка изборна комисија објављује у "Службеном гласнику Републике Србије", најдоцније 10 дана пре дана одређеног за одржавање избора. За дан проглашења изборне листе узима се дан њеног објављивања у "Службеном гласнику Републике Србије".</text:span></text:p>
      <text:p text:style-name="P6"><text:span text:style-name="T16"><text:tab/><text:tab/></text:span><text:span text:style-name="Default_20_Paragraph_20_Font"><text:span text:style-name="T17">Имајући у виду цитиране одредбе Закона о избору народних посланика, Управни суд налази да је Републичка изборна комисија правилно одбила приговор жалиоца изјављен против решења о утврђивању збирне изборне листе од 13.04.2016. године, правилно налазећи да како је Републичка изборна комисија на седници одржаној 13.04.2016. године, донела решење 02 број 013-252/16 којим је одбијено проглашење изборне листе "Грађани и грађанке Србије", коју је 08.04.2016. године поднела Коалиција Ромска партија, странка "Буњевци грађани Србије", да не постоје законске претпоставке да се у решење о утврђивању збирне изборне листе уврсти непроглашена изборна листа.</text:span></text:span></text:p>
      <text:p text:style-name="P6"><text:span text:style-name="Default_20_Paragraph_20_Font"><text:span text:style-name="T17"><text:tab/><text:tab/>Правилно је <text:s/>Републичка изборна комисија оценила неоснованим навод приговора да комисија није могла да донесе решење о проглашењу збирне изборне листе, с обзиром на то да је изборна листа "Грађани и грађанке Србије" још увек у процесу проглашења, са разлогом што је чланом 47. сав 3. Закона о избору народних посланика прописано да збирну изборну листу <text:s/>Републичка изборна комисија објављује најдоцније 10 дана пре одређеног за одржавање избора, што је у конкретном случају био 13.04.2016. године, те да је Републичка изборна комисија била дужна да, на основу правног стања констатованог у дану када истиче рок за утврђивање збирне изборне листе, збирну изборну листу и утврди.</text:span></text:span></text:p>
      <text:p text:style-name="P6"><text:span text:style-name="Default_20_Paragraph_20_Font"><text:span text:style-name="T17"><text:tab/><text:tab/>Такође, правилан је став Републичке изборне комисије да из одредби члана 47. Закона о избору народних посланика проистиче да у извршавању своје законске обавезе да најдоцније 13.04.2016. године утврди збирну изборну листу, збо</text:span></text:span><text:span text:style-name="Default_20_Paragraph_20_Font"><text:span text:style-name="T18">г</text:span></text:span><text:span text:style-name="Default_20_Paragraph_20_Font"><text:span text:style-name="T17"> чега она није условљена правноснажношћу свих решења којима се одлучује о поднетим изборним листама.</text:span></text:span></text:p>
      <text:p text:style-name="P6"><text:span text:style-name="Default_20_Paragraph_20_Font"><text:span text:style-name="T19"><text:tab/><text:tab/>Са изнетих разлога, </text:span></text:span><text:span text:style-name="Default_20_Paragraph_20_Font"><text:span text:style-name="T17">одлучујући о изјављеној жалби, у оквиру постављеног захтева жалиоца, </text:span></text:span><text:span text:style-name="Default_20_Paragraph_20_Font"><text:span text:style-name="T18">Управни суд је </text:span></text:span><text:span text:style-name="Default_20_Paragraph_20_Font"><text:span text:style-name="T17">нашао да жалбу треба одбити, као неосновану.</text:span></text:span></text:p>
      <text:p text:style-name="P6"><text:span text:style-name="Default_20_Paragraph_20_Font"><text:span text:style-name="T17"><text:tab/><text:tab/>Са изнетог, Управни суд одлучио као у диспозитиву ове пресуде у складу са одредбом члана 97. став </text:span></text:span><text:span text:style-name="Default_20_Paragraph_20_Font"><text:span text:style-name="T18">1., 4. и 5.</text:span></text:span><text:span text:style-name="Default_20_Paragraph_20_Font"><text:span text:style-name="T17"> Закона о избору народних посланика и сходном применом одредбе члана 40. став 1. и 2. Закона о управним споровима ("Службени гласник РС" бр. 111/09).</text:span></text:span></text:p>
      <text:p text:style-name="P3">ПРЕСУЂЕНО У УПРАВНОМ СУДУ </text:p>
      <text:p text:style-name="P3">Дана <text:span text:style-name="T1">16.04.2016</text:span>. године у <text:s/><text:span text:style-name="T1">15,30</text:span> часова, 6 Уж. <text:span text:style-name="T1">198</text:span>/16</text:p>
      <text:p text:style-name="P6"/>
      <text:p text:style-name="P6">Записничар<text:tab/><text:tab/><text:tab/><text:tab/><text:tab/> <text:s text:c="6"/><text:span text:style-name="T1"><text:tab/><text:tab/> <text:s text:c="7"/></text:span>Председник већа<text:span text:style-name="T1">-</text:span>судија</text:p>
      <text:p text:style-name="P9">Снежана Николић, <text:span text:style-name="T15">с.р.</text:span> <text:s text:c="64"/>Живана Ђукановић, <text:span text:style-name="T15">с.р.</text:span></text:p>
      <text:p text:style-name="P6"><text:tab/><text:tab/><text:tab/><text:tab/> <text:s text:c="21"/><text:span text:style-name="T20"><text:s text:c="14"/></text:span></text:p>
      <text:p text:style-name="P8">За тачност отправка</text:p>
      <text:p text:style-name="P8">Управитељ писарнице</text:p>
      <text:p text:style-name="P11"><text:span text:style-name="T2">Дејан Ђурић</text:span></text:p>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4181in" fo:margin-bottom="0.8425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6 Уж. <text:span text:style-name="MT1">198</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5S</meta:editing-duration>
    <meta:editing-cycles>3</meta:editing-cycles>
    <meta:generator>OpenOffice.org/3.2$Win32 OpenOffice.org_project/320m12$Build-9483</meta:generator>
    <dc:date>2016-04-17T20:46:14.94</dc:date>
    <meta:document-statistic meta:table-count="0" meta:image-count="1" meta:object-count="0" meta:page-count="2" meta:paragraph-count="31" meta:word-count="796" meta:character-count="5507"/>
    <meta:user-defined meta:name="Info 1"/>
    <meta:user-defined meta:name="Info 2"/>
    <meta:user-defined meta:name="Info 3"/>
    <meta:user-defined meta:name="Info 4"/>
  </office:meta>
</office:document-meta>
</file>